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fo:font-weight="normal" style:font-weight-asian="normal" style:font-weight-complex="normal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fo:color="#000000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IPOP-CMA-ES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ce1" office:value-type="string">
            <text:p>IPOP-CMA-ES-testonCEC0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6.58E+02 </text:p>
          </table:table-cell>
          <table:table-cell office:value-type="string">
            <text:p>1.75E+00 </text:p>
          </table:table-cell>
          <table:table-cell office:value-type="string">
            <text:p>7.76E+03 </text:p>
          </table:table-cell>
          <table:table-cell/>
          <table:table-cell office:value-type="string">
            <text:p>3.14E+03 </text:p>
          </table:table-cell>
          <table:table-cell table:style-name="ce3" office:value-type="string">
            <text:p>1.43E+04 </text:p>
          </table:table-cell>
          <table:table-cell office:value-type="string">
            <text:p>1.27E+04 </text:p>
          </table:table-cell>
          <table:table-cell office:value-type="string">
            <text:p>3.81E+04 </text:p>
          </table:table-cell>
        </table:table-row>
        <table:table-row table:style-name="ro1">
          <table:table-cell office:value-type="string">
            <text:p>f5</text:p>
          </table:table-cell>
          <table:table-cell table:number-columns-repeated="4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7.41E-02 </text:p>
          </table:table-cell>
          <table:table-cell office:value-type="string">
            <text:p>8.61E-08 </text:p>
          </table:table-cell>
          <table:table-cell office:value-type="string">
            <text:p>1.54E+00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string">
            <text:p>2.00E+01 </text:p>
          </table:table-cell>
          <table:table-cell office:value-type="string">
            <text:p>2.05E+01 </text:p>
          </table:table-cell>
          <table:table-cell/>
          <table:table-cell office:value-type="string">
            <text:p>2.00E+01 </text:p>
          </table:table-cell>
          <table:table-cell office:value-type="string">
            <text:p>2.04E+01 </text:p>
          </table:table-cell>
          <table:table-cell office:value-type="string">
            <text:p>2.00E+01 </text:p>
          </table:table-cell>
          <table:table-cell office:value-type="string">
            <text:p>2.10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09E+01 </text:p>
          </table:table-cell>
          <table:table-cell office:value-type="string">
            <text:p>2.11E+01 </text:p>
          </table:table-cell>
          <table:table-cell office:value-type="string">
            <text:p>2.1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59E-01 </text:p>
          </table:table-cell>
          <table:table-cell office:value-type="string">
            <text:p>1.00E-08 </text:p>
          </table:table-cell>
          <table:table-cell office:value-type="string">
            <text:p>9.95E-01 </text:p>
          </table:table-cell>
          <table:table-cell/>
          <table:table-cell office:value-type="string">
            <text:p>1.00E-08 </text:p>
          </table:table-cell>
          <table:table-cell office:value-type="string">
            <text:p>1.87E+00 </text:p>
          </table:table-cell>
          <table:table-cell office:value-type="string">
            <text:p>1.99E+00 </text:p>
          </table:table-cell>
          <table:table-cell office:value-type="string">
            <text:p>4.97E+00 </text:p>
          </table:table-cell>
          <table:table-cell/>
          <table:table-cell office:value-type="string">
            <text:p>1.99E+00 </text:p>
          </table:table-cell>
          <table:table-cell table:style-name="ce3" office:value-type="string">
            <text:p>4.36E+00 </text:p>
          </table:table-cell>
          <table:table-cell office:value-type="string">
            <text:p>3.98E+00 </text:p>
          </table:table-cell>
          <table:table-cell office:value-type="string">
            <text:p>9.95E+00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1.00E-08 </text:p>
          </table:table-cell>
          <table:table-cell office:value-type="string">
            <text:p>3.18E-01 </text:p>
          </table:table-cell>
          <table:table-cell office:value-type="string">
            <text:p>1.00E-08 </text:p>
          </table:table-cell>
          <table:table-cell office:value-type="string">
            <text:p>9.95E-01 </text:p>
          </table:table-cell>
          <table:table-cell/>
          <table:table-cell office:value-type="string">
            <text:p>1.36E-06 </text:p>
          </table:table-cell>
          <table:table-cell office:value-type="string">
            <text:p>1.44E+00 </text:p>
          </table:table-cell>
          <table:table-cell office:value-type="string">
            <text:p>9.95E-01 </text:p>
          </table:table-cell>
          <table:table-cell office:value-type="string">
            <text:p>4.97E+00 </text:p>
          </table:table-cell>
          <table:table-cell/>
          <table:table-cell office:value-type="string">
            <text:p>9.95E-01 </text:p>
          </table:table-cell>
          <table:table-cell table:style-name="ce3" office:value-type="string">
            <text:p>2.89E+00 </text:p>
          </table:table-cell>
          <table:table-cell office:value-type="string">
            <text:p>1.99E+00 </text:p>
          </table:table-cell>
          <table:table-cell office:value-type="string">
            <text:p>7.96E+00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7.17E-02 </text:p>
          </table:table-cell>
          <table:table-cell office:value-type="string">
            <text:p>1.00E-08 </text:p>
          </table:table-cell>
          <table:table-cell office:value-type="string">
            <text:p>1.79E+00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9.94E-02 </text:p>
          </table:table-cell>
          <table:table-cell office:value-type="string">
            <text:p>1.00E-08 </text:p>
          </table:table-cell>
          <table:table-cell office:value-type="string">
            <text:p>1.50E+00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4.07E+03 </text:p>
          </table:table-cell>
          <table:table-cell office:value-type="string">
            <text:p>1.00E-08 </text:p>
          </table:table-cell>
          <table:table-cell office:value-type="string">
            <text:p>3.48E+04 </text:p>
          </table:table-cell>
          <table:table-cell/>
          <table:table-cell office:value-type="string">
            <text:p>2.12E+01 </text:p>
          </table:table-cell>
          <table:table-cell office:value-type="string">
            <text:p>1.19E+04 </text:p>
          </table:table-cell>
          <table:table-cell office:value-type="string">
            <text:p>4.84E+03 </text:p>
          </table:table-cell>
          <table:table-cell office:value-type="string">
            <text:p>5.13E+04 </text:p>
          </table:table-cell>
          <table:table-cell/>
          <table:table-cell office:value-type="string">
            <text:p>2.80E+03 </text:p>
          </table:table-cell>
          <table:table-cell table:style-name="ce3" office:value-type="string">
            <text:p>4.25E+04 </text:p>
          </table:table-cell>
          <table:table-cell office:value-type="string">
            <text:p>2.78E+04 </text:p>
          </table:table-cell>
          <table:table-cell office:value-type="string">
            <text:p>1.14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59E-01 </text:p>
          </table:table-cell>
          <table:table-cell office:value-type="string">
            <text:p>6.49E-01 </text:p>
          </table:table-cell>
          <table:table-cell office:value-type="string">
            <text:p>6.37E-01 </text:p>
          </table:table-cell>
          <table:table-cell office:value-type="string">
            <text:p>1.08E+00 </text:p>
          </table:table-cell>
          <table:table-cell/>
          <table:table-cell office:value-type="string">
            <text:p>2.13E+00 </text:p>
          </table:table-cell>
          <table:table-cell office:value-type="string">
            <text:p>2.63E+00 </text:p>
          </table:table-cell>
          <table:table-cell office:value-type="string">
            <text:p>2.71E+00 </text:p>
          </table:table-cell>
          <table:table-cell office:value-type="string">
            <text:p>3.09E+00 </text:p>
          </table:table-cell>
          <table:table-cell/>
          <table:table-cell office:value-type="string">
            <text:p>3.25E+00 </text:p>
          </table:table-cell>
          <table:table-cell table:style-name="ce3" office:value-type="string">
            <text:p>4.44E+00 </text:p>
          </table:table-cell>
          <table:table-cell office:value-type="string">
            <text:p>4.37E+00 </text:p>
          </table:table-cell>
          <table:table-cell office:value-type="string">
            <text:p>5.34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3.17E-01 </text:p>
          </table:table-cell>
          <table:table-cell office:value-type="string">
            <text:p>1.96E+00 </text:p>
          </table:table-cell>
          <table:table-cell office:value-type="string">
            <text:p>1.98E+00 </text:p>
          </table:table-cell>
          <table:table-cell office:value-type="string">
            <text:p>3.23E+00 </text:p>
          </table:table-cell>
          <table:table-cell/>
          <table:table-cell office:value-type="string">
            <text:p>1.10E+01 </text:p>
          </table:table-cell>
          <table:table-cell table:number-columns-repeated="2" office:value-type="string">
            <text:p>1.26E+01 </text:p>
          </table:table-cell>
          <table:table-cell office:value-type="string">
            <text:p>1.37E+01 </text:p>
          </table:table-cell>
          <table:table-cell/>
          <table:table-cell office:value-type="string">
            <text:p>2.16E+01 </text:p>
          </table:table-cell>
          <table:table-cell table:style-name="ce3" office:value-type="string">
            <text:p>2.28E+01 </text:p>
          </table:table-cell>
          <table:table-cell office:value-type="string">
            <text:p>2.30E+01 </text:p>
          </table:table-cell>
          <table:table-cell office:value-type="string">
            <text:p>2.37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39E+02 </text:p>
          </table:table-cell>
          <table:table-cell office:value-type="string">
            <text:p>2.15E+02 </text:p>
          </table:table-cell>
          <table:table-cell office:value-type="string">
            <text:p>2.00E+02 </text:p>
          </table:table-cell>
          <table:table-cell office:value-type="string">
            <text:p>4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2.00E+02 </text:p>
          </table:table-cell>
          <table:table-cell table:number-columns-repeated="2" office:value-type="string">
            <text:p>2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7.44E+01 </text:p>
          </table:table-cell>
          <table:table-cell office:value-type="string">
            <text:p>9.04E+01 </text:p>
          </table:table-cell>
          <table:table-cell office:value-type="string">
            <text:p>9.11E+01 </text:p>
          </table:table-cell>
          <table:table-cell office:value-type="string">
            <text:p>9.51E+01 </text:p>
          </table:table-cell>
          <table:table-cell/>
          <table:table-cell office:value-type="string">
            <text:p>4.82E+00 </text:p>
          </table:table-cell>
          <table:table-cell office:value-type="string">
            <text:p>1.48E+01 </text:p>
          </table:table-cell>
          <table:table-cell office:value-type="string">
            <text:p>1.51E+01 </text:p>
          </table:table-cell>
          <table:table-cell office:value-type="string">
            <text:p>2.45E+01 </text:p>
          </table:table-cell>
          <table:table-cell/>
          <table:table-cell office:value-type="string">
            <text:p>4.08E+00 </text:p>
          </table:table-cell>
          <table:table-cell table:style-name="ce3" office:value-type="string">
            <text:p>1.10E+01 </text:p>
          </table:table-cell>
          <table:table-cell office:value-type="string">
            <text:p>1.14E+01 </text:p>
          </table:table-cell>
          <table:table-cell office:value-type="string">
            <text:p>1.73E+01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9.48E+01 </text:p>
          </table:table-cell>
          <table:table-cell office:value-type="string">
            <text:p>1.17E+02 </text:p>
          </table:table-cell>
          <table:table-cell office:value-type="string">
            <text:p>1.09E+02 </text:p>
          </table:table-cell>
          <table:table-cell office:value-type="string">
            <text:p>1.83E+02 </text:p>
          </table:table-cell>
          <table:table-cell/>
          <table:table-cell office:value-type="string">
            <text:p>5.94E+01 </text:p>
          </table:table-cell>
          <table:table-cell office:value-type="string">
            <text:p>2.52E+02 </text:p>
          </table:table-cell>
          <table:table-cell office:value-type="string">
            <text:p>1.80E+02 </text:p>
          </table:table-cell>
          <table:table-cell office:value-type="string">
            <text:p>5.99E+02 </text:p>
          </table:table-cell>
          <table:table-cell/>
          <table:table-cell office:value-type="string">
            <text:p>9.18E+01 </text:p>
          </table:table-cell>
          <table:table-cell table:style-name="ce3" office:value-type="string">
            <text:p>1.91E+02 </text:p>
          </table:table-cell>
          <table:table-cell office:value-type="string">
            <text:p>1.62E+02 </text:p>
          </table:table-cell>
          <table:table-cell office:value-type="string">
            <text:p>4.77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3.16E+02 </text:p>
          </table:table-cell>
          <table:table-cell office:value-type="string">
            <text:p>3.00E+02 </text:p>
          </table:table-cell>
          <table:table-cell office:value-type="string">
            <text:p>6.94E+02 </text:p>
          </table:table-cell>
          <table:table-cell/>
          <table:table-cell office:value-type="string">
            <text:p>9.03E+02 </text:p>
          </table:table-cell>
          <table:table-cell table:number-columns-repeated="2" office:value-type="string">
            <text:p>9.04E+02 </text:p>
          </table:table-cell>
          <table:table-cell office:value-type="string">
            <text:p>9.05E+02 </text:p>
          </table:table-cell>
          <table:table-cell/>
          <table:table-cell office:value-type="string">
            <text:p>8.71E+02 </text:p>
          </table:table-cell>
          <table:table-cell table:style-name="ce3" office:value-type="string">
            <text:p>9.13E+02 </text:p>
          </table:table-cell>
          <table:table-cell office:value-type="string">
            <text:p>9.16E+02 </text:p>
          </table:table-cell>
          <table:table-cell office:value-type="string">
            <text:p>9.22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3.20E+02 </text:p>
          </table:table-cell>
          <table:table-cell office:value-type="string">
            <text:p>3.00E+02 </text:p>
          </table:table-cell>
          <table:table-cell office:value-type="string">
            <text:p>8.00E+02 </text:p>
          </table:table-cell>
          <table:table-cell/>
          <table:table-cell office:value-type="string">
            <text:p>9.03E+02 </text:p>
          </table:table-cell>
          <table:table-cell table:number-columns-repeated="3" office:value-type="string">
            <text:p>9.04E+02 </text:p>
          </table:table-cell>
          <table:table-cell/>
          <table:table-cell office:value-type="string">
            <text:p>8.66E+02 </text:p>
          </table:table-cell>
          <table:table-cell table:style-name="ce3" office:value-type="string">
            <text:p>9.13E+02 </text:p>
          </table:table-cell>
          <table:table-cell office:value-type="string">
            <text:p>9.15E+02 </text:p>
          </table:table-cell>
          <table:table-cell office:value-type="string">
            <text:p>9.19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3.20E+02 </text:p>
          </table:table-cell>
          <table:table-cell office:value-type="string">
            <text:p>3.00E+02 </text:p>
          </table:table-cell>
          <table:table-cell office:value-type="string">
            <text:p>8.00E+02 </text:p>
          </table:table-cell>
          <table:table-cell/>
          <table:table-cell office:value-type="string">
            <text:p>9.03E+02 </text:p>
          </table:table-cell>
          <table:table-cell table:number-columns-repeated="2" office:value-type="string">
            <text:p>9.04E+02 </text:p>
          </table:table-cell>
          <table:table-cell office:value-type="string">
            <text:p>9.05E+02 </text:p>
          </table:table-cell>
          <table:table-cell/>
          <table:table-cell office:value-type="string">
            <text:p>9.12E+02 </text:p>
          </table:table-cell>
          <table:table-cell table:style-name="ce3" office:value-type="string">
            <text:p>9.15E+02 </text:p>
          </table:table-cell>
          <table:table-cell office:value-type="string">
            <text:p>9.15E+02 </text:p>
          </table:table-cell>
          <table:table-cell office:value-type="string">
            <text:p>9.19E+02 </text:p>
          </table:table-cell>
        </table:table-row>
        <table:table-row table:style-name="ro1">
          <table:table-cell office:value-type="string">
            <text:p>f21</text:p>
          </table:table-cell>
          <table:table-cell table:number-columns-repeated="4" office:value-type="string">
            <text:p>5.00E+02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6.64E+02 </text:p>
          </table:table-cell>
          <table:table-cell office:value-type="string">
            <text:p>5.00E+02 </text:p>
          </table:table-cell>
          <table:table-cell office:value-type="string">
            <text:p>1.01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06E+02 </text:p>
          </table:table-cell>
          <table:table-cell table:number-columns-repeated="2" office:value-type="string">
            <text:p>7.28E+02 </text:p>
          </table:table-cell>
          <table:table-cell office:value-type="string">
            <text:p>7.40E+02 </text:p>
          </table:table-cell>
          <table:table-cell/>
          <table:table-cell office:value-type="string">
            <text:p>7.70E+02 </text:p>
          </table:table-cell>
          <table:table-cell office:value-type="string">
            <text:p>8.10E+02 </text:p>
          </table:table-cell>
          <table:table-cell office:value-type="string">
            <text:p>8.11E+02 </text:p>
          </table:table-cell>
          <table:table-cell office:value-type="string">
            <text:p>8.41E+02 </text:p>
          </table:table-cell>
          <table:table-cell/>
          <table:table-cell office:value-type="string">
            <text:p>8.06E+02 </text:p>
          </table:table-cell>
          <table:table-cell table:style-name="ce3" office:value-type="string">
            <text:p>8.19E+02 </text:p>
          </table:table-cell>
          <table:table-cell office:value-type="string">
            <text:p>8.18E+02 </text:p>
          </table:table-cell>
          <table:table-cell office:value-type="string">
            <text:p>8.52E+02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5.86E+02 </text:p>
          </table:table-cell>
          <table:table-cell office:value-type="string">
            <text:p>5.59E+02 </text:p>
          </table:table-cell>
          <table:table-cell office:value-type="string">
            <text:p>1.22E+03 </text:p>
          </table:table-cell>
          <table:table-cell/>
          <table:table-cell table:number-columns-repeated="3" office:value-type="string">
            <text:p>5.34E+02 </text:p>
          </table:table-cell>
          <table:table-cell office:value-type="string">
            <text:p>5.35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6.97E+02 </text:p>
          </table:table-cell>
          <table:table-cell office:value-type="string">
            <text:p>5.40E+02 </text:p>
          </table:table-cell>
          <table:table-cell office:value-type="string">
            <text:p>1.04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33E+02 </text:p>
          </table:table-cell>
          <table:table-cell office:value-type="string">
            <text:p>2.00E+02 </text:p>
          </table:table-cell>
          <table:table-cell office:value-type="string">
            <text:p>1.03E+03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2.00E+02 </text:p>
          </table:table-cell>
          <table:table-cell table:number-columns-repeated="2" office:value-type="string">
            <text:p>2.00E+02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3.93E+02 </text:p>
          </table:table-cell>
          <table:table-cell office:value-type="string">
            <text:p>4.34E+02 </text:p>
          </table:table-cell>
          <table:table-cell office:value-type="string">
            <text:p>4.04E+02 </text:p>
          </table:table-cell>
          <table:table-cell office:value-type="string">
            <text:p>1.15E+03 </text:p>
          </table:table-cell>
          <table:table-cell/>
          <table:table-cell office:value-type="string">
            <text:p>2.09E+02 </text:p>
          </table:table-cell>
          <table:table-cell table:number-columns-repeated="2" office:value-type="string">
            <text:p>2.10E+02 </text:p>
          </table:table-cell>
          <table:table-cell office:value-type="string">
            <text:p>2.12E+02 </text:p>
          </table:table-cell>
          <table:table-cell/>
          <table:table-cell office:value-type="string">
            <text:p>2.13E+02 </text:p>
          </table:table-cell>
          <table:table-cell table:style-name="ce3" office:value-type="string">
            <text:p>2.14E+02</text:p>
          </table:table-cell>
          <table:table-cell office:value-type="string">
            <text:p>2.14E+02 </text:p>
          </table:table-cell>
          <table:table-cell office:value-type="string">
            <text:p>2.15E+02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OP-CMA-ES-testonCEC0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2.85E+02</text:p>
          </table:table-cell>
          <table:table-cell office:value-type="string">
            <text:p>1.00E-08 </text:p>
          </table:table-cell>
          <table:table-cell office:value-type="string">
            <text:p>3.76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93E-08 </text:p>
          </table:table-cell>
          <table:table-cell office:value-type="string">
            <text:p>2.69E-08 </text:p>
          </table:table-cell>
          <table:table-cell office:value-type="string">
            <text:p>2.72E-08 </text:p>
          </table:table-cell>
          <table:table-cell office:value-type="string">
            <text:p>3.77E-08 </text:p>
          </table:table-cell>
          <table:table-cell/>
          <table:table-cell office:value-type="string">
            <text:p>3.61E-08 </text:p>
          </table:table-cell>
          <table:table-cell table:style-name="ce3" office:value-type="string">
            <text:p>5.02E-08</text:p>
          </table:table-cell>
          <table:table-cell office:value-type="string">
            <text:p>4.85E-08 </text:p>
          </table:table-cell>
          <table:table-cell office:value-type="string">
            <text:p>7.69E-08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2.79E-02 </text:p>
          </table:table-cell>
          <table:table-cell office:value-type="string">
            <text:p>1.00E-08 </text:p>
          </table:table-cell>
          <table:table-cell office:value-type="string">
            <text:p>6.99E-01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2.00E+01 </text:p>
          </table:table-cell>
          <table:table-cell office:value-type="string">
            <text:p>2.01E+01</text:p>
          </table:table-cell>
          <table:table-cell office:value-type="string">
            <text:p>2.00E+01 </text:p>
          </table:table-cell>
          <table:table-cell office:value-type="string">
            <text:p>2.04E+01 </text:p>
          </table:table-cell>
          <table:table-cell/>
          <table:table-cell office:value-type="string">
            <text:p>2.00E+01 </text:p>
          </table:table-cell>
          <table:table-cell office:value-type="string">
            <text:p>2.08E+01 </text:p>
          </table:table-cell>
          <table:table-cell office:value-type="string">
            <text:p>2.09E+01 </text:p>
          </table:table-cell>
          <table:table-cell office:value-type="string">
            <text:p>2.10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08E+01</text:p>
          </table:table-cell>
          <table:table-cell office:value-type="string">
            <text:p>2.11E+01 </text:p>
          </table:table-cell>
          <table:table-cell office:value-type="string">
            <text:p>2.1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2.64E-01</text:p>
          </table:table-cell>
          <table:table-cell office:value-type="string">
            <text:p>1.00E-08 </text:p>
          </table:table-cell>
          <table:table-cell office:value-type="string">
            <text:p>9.95E-01 </text:p>
          </table:table-cell>
          <table:table-cell/>
          <table:table-cell office:value-type="string">
            <text:p>1.00E-08 </text:p>
          </table:table-cell>
          <table:table-cell office:value-type="string">
            <text:p>2.15E+00</text:p>
          </table:table-cell>
          <table:table-cell office:value-type="string">
            <text:p>1.99E+00 </text:p>
          </table:table-cell>
          <table:table-cell office:value-type="string">
            <text:p>3.98E+00 </text:p>
          </table:table-cell>
          <table:table-cell/>
          <table:table-cell office:value-type="string">
            <text:p>1.99E+00 </text:p>
          </table:table-cell>
          <table:table-cell table:style-name="ce3" office:value-type="string">
            <text:p>5.49E+00</text:p>
          </table:table-cell>
          <table:table-cell office:value-type="string">
            <text:p>5.97E+00 </text:p>
          </table:table-cell>
          <table:table-cell office:value-type="string">
            <text:p>7.96E+00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1.00E-08 </text:p>
          </table:table-cell>
          <table:table-cell office:value-type="string">
            <text:p>1.59E-01</text:p>
          </table:table-cell>
          <table:table-cell office:value-type="string">
            <text:p>1.00E-08 </text:p>
          </table:table-cell>
          <table:table-cell office:value-type="string">
            <text:p>1.99E+00 </text:p>
          </table:table-cell>
          <table:table-cell/>
          <table:table-cell office:value-type="string">
            <text:p>1.00E-08 </text:p>
          </table:table-cell>
          <table:table-cell office:value-type="string">
            <text:p>1.67E+00</text:p>
          </table:table-cell>
          <table:table-cell office:value-type="string">
            <text:p>1.99E+00 </text:p>
          </table:table-cell>
          <table:table-cell office:value-type="string">
            <text:p>3.98E+00 </text:p>
          </table:table-cell>
          <table:table-cell/>
          <table:table-cell office:value-type="string">
            <text:p>9.95E-01 </text:p>
          </table:table-cell>
          <table:table-cell table:style-name="ce3" office:value-type="string">
            <text:p>3.54E+00</text:p>
          </table:table-cell>
          <table:table-cell office:value-type="string">
            <text:p>3.98E+00 </text:p>
          </table:table-cell>
          <table:table-cell office:value-type="string">
            <text:p>5.97E+00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8.69E-02 </text:p>
          </table:table-cell>
          <table:table-cell office:value-type="string">
            <text:p>1.00E-08 </text:p>
          </table:table-cell>
          <table:table-cell office:value-type="string">
            <text:p>1.50E+00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83E-01</text:p>
          </table:table-cell>
          <table:table-cell office:value-type="string">
            <text:p>1.00E-08 </text:p>
          </table:table-cell>
          <table:table-cell office:value-type="string">
            <text:p>1.50E+00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4.88E+02 </text:p>
          </table:table-cell>
          <table:table-cell office:value-type="string">
            <text:p>1.92E+02 </text:p>
          </table:table-cell>
          <table:table-cell office:value-type="string">
            <text:p>2.57E+03 </text:p>
          </table:table-cell>
          <table:table-cell/>
          <table:table-cell office:value-type="string">
            <text:p>1.07E+02 </text:p>
          </table:table-cell>
          <table:table-cell table:style-name="ce3" office:value-type="string">
            <text:p>6.41E+03</text:p>
          </table:table-cell>
          <table:table-cell office:value-type="string">
            <text:p>4.59E+03 </text:p>
          </table:table-cell>
          <table:table-cell office:value-type="string">
            <text:p>2.85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42E-01 </text:p>
          </table:table-cell>
          <table:table-cell office:value-type="string">
            <text:p>6.14E-01</text:p>
          </table:table-cell>
          <table:table-cell office:value-type="string">
            <text:p>6.46E-01 </text:p>
          </table:table-cell>
          <table:table-cell office:value-type="string">
            <text:p>7.86E-01 </text:p>
          </table:table-cell>
          <table:table-cell/>
          <table:table-cell office:value-type="string">
            <text:p>1.29E+00 </text:p>
          </table:table-cell>
          <table:table-cell office:value-type="string">
            <text:p>2.48E+00</text:p>
          </table:table-cell>
          <table:table-cell office:value-type="string">
            <text:p>2.50E+00 </text:p>
          </table:table-cell>
          <table:table-cell office:value-type="string">
            <text:p>3.01E+00 </text:p>
          </table:table-cell>
          <table:table-cell/>
          <table:table-cell office:value-type="string">
            <text:p>2.65E+00 </text:p>
          </table:table-cell>
          <table:table-cell table:style-name="ce3" office:value-type="string">
            <text:p>4.42E+00</text:p>
          </table:table-cell>
          <table:table-cell office:value-type="string">
            <text:p>4.47E+00 </text:p>
          </table:table-cell>
          <table:table-cell office:value-type="string">
            <text:p>5.46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13E-01 </text:p>
          </table:table-cell>
          <table:table-cell office:value-type="string">
            <text:p>8.07E-01</text:p>
          </table:table-cell>
          <table:table-cell office:value-type="string">
            <text:p>6.66E-01 </text:p>
          </table:table-cell>
          <table:table-cell office:value-type="string">
            <text:p>2.16E+00 </text:p>
          </table:table-cell>
          <table:table-cell/>
          <table:table-cell office:value-type="string">
            <text:p>7.58E+00 </text:p>
          </table:table-cell>
          <table:table-cell office:value-type="string">
            <text:p>9.93E+00 </text:p>
          </table:table-cell>
          <table:table-cell office:value-type="string">
            <text:p>9.94E+00 </text:p>
          </table:table-cell>
          <table:table-cell office:value-type="string">
            <text:p>1.16E+01 </text:p>
          </table:table-cell>
          <table:table-cell/>
          <table:table-cell office:value-type="string">
            <text:p>1.87E+01 </text:p>
          </table:table-cell>
          <table:table-cell table:style-name="ce3" office:value-type="string">
            <text:p>2.02E+01</text:p>
          </table:table-cell>
          <table:table-cell office:value-type="string">
            <text:p>1.98E+01 </text:p>
          </table:table-cell>
          <table:table-cell office:value-type="string">
            <text:p>2.21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32E+02 </text:p>
          </table:table-cell>
          <table:table-cell office:value-type="string">
            <text:p>2.96E+02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2.00E+02</text:p>
          </table:table-cell>
          <table:table-cell table:number-columns-repeated="2" office:value-type="string">
            <text:p>2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7.23E+01 </text:p>
          </table:table-cell>
          <table:table-cell office:value-type="string">
            <text:p>8.83E+01</text:p>
          </table:table-cell>
          <table:table-cell office:value-type="string">
            <text:p>8.94E+01 </text:p>
          </table:table-cell>
          <table:table-cell office:value-type="string">
            <text:p>9.45E+01 </text:p>
          </table:table-cell>
          <table:table-cell/>
          <table:table-cell office:value-type="string">
            <text:p>4.62E+00 </text:p>
          </table:table-cell>
          <table:table-cell office:value-type="string">
            <text:p>1.06E+01 </text:p>
          </table:table-cell>
          <table:table-cell office:value-type="string">
            <text:p>1.04E+01 </text:p>
          </table:table-cell>
          <table:table-cell office:value-type="string">
            <text:p>1.73E+01 </text:p>
          </table:table-cell>
          <table:table-cell/>
          <table:table-cell office:value-type="string">
            <text:p>4.61E-03 </text:p>
          </table:table-cell>
          <table:table-cell table:style-name="ce3" office:value-type="string">
            <text:p>9.46E+00</text:p>
          </table:table-cell>
          <table:table-cell office:value-type="string">
            <text:p>9.09E+00 </text:p>
          </table:table-cell>
          <table:table-cell office:value-type="string">
            <text:p>2.16E+01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3E+02 </text:p>
          </table:table-cell>
          <table:table-cell office:value-type="string">
            <text:p>1.20E+02</text:p>
          </table:table-cell>
          <table:table-cell office:value-type="string">
            <text:p>1.17E+02 </text:p>
          </table:table-cell>
          <table:table-cell office:value-type="string">
            <text:p>1.57E+02 </text:p>
          </table:table-cell>
          <table:table-cell/>
          <table:table-cell office:value-type="string">
            <text:p>4.87E+01 </text:p>
          </table:table-cell>
          <table:table-cell office:value-type="string">
            <text:p>2.14E+02 </text:p>
          </table:table-cell>
          <table:table-cell office:value-type="string">
            <text:p>1.52E+02 </text:p>
          </table:table-cell>
          <table:table-cell office:value-type="string">
            <text:p>4.50E+02 </text:p>
          </table:table-cell>
          <table:table-cell/>
          <table:table-cell office:value-type="string">
            <text:p>6.37E+01 </text:p>
          </table:table-cell>
          <table:table-cell table:style-name="ce3" office:value-type="string">
            <text:p>9.55E+01</text:p>
          </table:table-cell>
          <table:table-cell office:value-type="string">
            <text:p>8.06E+01 </text:p>
          </table:table-cell>
          <table:table-cell office:value-type="string">
            <text:p>2.08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3.00E+02</text:p>
          </table:table-cell>
          <table:table-cell table:number-columns-repeated="2" office:value-type="string">
            <text:p>3.00E+02 </text:p>
          </table:table-cell>
          <table:table-cell/>
          <table:table-cell office:value-type="string">
            <text:p>9.03E+02 </text:p>
          </table:table-cell>
          <table:table-cell office:value-type="string">
            <text:p>9.04E+02</text:p>
          </table:table-cell>
          <table:table-cell office:value-type="string">
            <text:p>9.04E+02 </text:p>
          </table:table-cell>
          <table:table-cell office:value-type="string">
            <text:p>9.05E+02 </text:p>
          </table:table-cell>
          <table:table-cell/>
          <table:table-cell office:value-type="string">
            <text:p>9.12E+02 </text:p>
          </table:table-cell>
          <table:table-cell table:style-name="ce3" office:value-type="string">
            <text:p>9.15E+02</text:p>
          </table:table-cell>
          <table:table-cell office:value-type="string">
            <text:p>9.16E+02 </text:p>
          </table:table-cell>
          <table:table-cell office:value-type="string">
            <text:p>9.20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3.00E+02</text:p>
          </table:table-cell>
          <table:table-cell table:number-columns-repeated="2" office:value-type="string">
            <text:p>3.00E+02 </text:p>
          </table:table-cell>
          <table:table-cell/>
          <table:table-cell office:value-type="string">
            <text:p>9.03E+02 </text:p>
          </table:table-cell>
          <table:table-cell table:number-columns-repeated="2" office:value-type="string">
            <text:p>9.04E+02 </text:p>
          </table:table-cell>
          <table:table-cell office:value-type="string">
            <text:p>9.05E+02 </text:p>
          </table:table-cell>
          <table:table-cell/>
          <table:table-cell office:value-type="string">
            <text:p>9.12E+02 </text:p>
          </table:table-cell>
          <table:table-cell table:style-name="ce3" office:value-type="string">
            <text:p>9.16E+02</text:p>
          </table:table-cell>
          <table:table-cell office:value-type="string">
            <text:p>9.16E+02 </text:p>
          </table:table-cell>
          <table:table-cell office:value-type="string">
            <text:p>9.20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3.00E+02</text:p>
          </table:table-cell>
          <table:table-cell table:number-columns-repeated="2" office:value-type="string">
            <text:p>3.00E+02 </text:p>
          </table:table-cell>
          <table:table-cell/>
          <table:table-cell office:value-type="string">
            <text:p>9.03E+02 </text:p>
          </table:table-cell>
          <table:table-cell table:number-columns-repeated="2" office:value-type="string">
            <text:p>9.04E+02 </text:p>
          </table:table-cell>
          <table:table-cell office:value-type="string">
            <text:p>9.05E+02 </text:p>
          </table:table-cell>
          <table:table-cell/>
          <table:table-cell office:value-type="string">
            <text:p>9.12E+02 </text:p>
          </table:table-cell>
          <table:table-cell table:style-name="ce3" office:value-type="string">
            <text:p>9.15E+02</text:p>
          </table:table-cell>
          <table:table-cell office:value-type="string">
            <text:p>9.14E+02 </text:p>
          </table:table-cell>
          <table:table-cell office:value-type="string">
            <text:p>9.24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5.00E+02 </text:p>
          </table:table-cell>
          <table:table-cell office:value-type="string">
            <text:p>5.00E+02</text:p>
          </table:table-cell>
          <table:table-cell table:number-columns-repeated="2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office:value-type="string">
            <text:p>5.00E+02</text:p>
          </table:table-cell>
          <table:table-cell table:number-columns-repeated="2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9.68E+02</text:p>
          </table:table-cell>
          <table:table-cell table:number-columns-repeated="2" office:value-type="string">
            <text:p>1.01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16E+02 </text:p>
          </table:table-cell>
          <table:table-cell office:value-type="string">
            <text:p>7.27E+02</text:p>
          </table:table-cell>
          <table:table-cell office:value-type="string">
            <text:p>7.26E+02 </text:p>
          </table:table-cell>
          <table:table-cell office:value-type="string">
            <text:p>7.43E+02 </text:p>
          </table:table-cell>
          <table:table-cell/>
          <table:table-cell office:value-type="string">
            <text:p>7.76E+02 </text:p>
          </table:table-cell>
          <table:table-cell office:value-type="string">
            <text:p>8.10E+02 </text:p>
          </table:table-cell>
          <table:table-cell office:value-type="string">
            <text:p>8.07E+02 </text:p>
          </table:table-cell>
          <table:table-cell office:value-type="string">
            <text:p>8.47E+02 </text:p>
          </table:table-cell>
          <table:table-cell/>
          <table:table-cell office:value-type="string">
            <text:p>8.03E+02 </text:p>
          </table:table-cell>
          <table:table-cell table:style-name="ce3" office:value-type="string">
            <text:p>8.15E+02</text:p>
          </table:table-cell>
          <table:table-cell office:value-type="string">
            <text:p>8.14E+02 </text:p>
          </table:table-cell>
          <table:table-cell office:value-type="string">
            <text:p>8.29E+02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5.59E+02</text:p>
          </table:table-cell>
          <table:table-cell table:number-columns-repeated="2" office:value-type="string">
            <text:p>5.59E+02 </text:p>
          </table:table-cell>
          <table:table-cell/>
          <table:table-cell office:value-type="string">
            <text:p>5.34E+02 </text:p>
          </table:table-cell>
          <table:table-cell office:value-type="string">
            <text:p>5.34E+02</text:p>
          </table:table-cell>
          <table:table-cell table:number-columns-repeated="2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9.04E+02</text:p>
          </table:table-cell>
          <table:table-cell table:number-columns-repeated="2" office:value-type="string">
            <text:p>1.02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00E+02</text:p>
          </table:table-cell>
          <table:table-cell table:number-columns-repeated="2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2.00E+02</text:p>
          </table:table-cell>
          <table:table-cell table:number-columns-repeated="2" office:value-type="string">
            <text:p>2.00E+02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3.93E+02 </text:p>
          </table:table-cell>
          <table:table-cell office:value-type="string">
            <text:p>4.04E+02</text:p>
          </table:table-cell>
          <table:table-cell office:value-type="string">
            <text:p>4.04E+02 </text:p>
          </table:table-cell>
          <table:table-cell office:value-type="string">
            <text:p>4.09E+02 </text:p>
          </table:table-cell>
          <table:table-cell/>
          <table:table-cell office:value-type="string">
            <text:p>2.09E+02 </text:p>
          </table:table-cell>
          <table:table-cell office:value-type="string">
            <text:p>2.09E+02</text:p>
          </table:table-cell>
          <table:table-cell office:value-type="string">
            <text:p>2.09E+02 </text:p>
          </table:table-cell>
          <table:table-cell office:value-type="string">
            <text:p>2.10E+02 </text:p>
          </table:table-cell>
          <table:table-cell/>
          <table:table-cell office:value-type="string">
            <text:p>2.13E+02 </text:p>
          </table:table-cell>
          <table:table-cell table:style-name="ce3" office:value-type="string">
            <text:p>2.13E+02</text:p>
          </table:table-cell>
          <table:table-cell office:value-type="string">
            <text:p>2.13E+02 </text:p>
          </table:table-cell>
          <table:table-cell office:value-type="string">
            <text:p>2.14E+02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OP-CMA-ES-testonCEC05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2.00E+01 </text:p>
          </table:table-cell>
          <table:table-cell office:value-type="string">
            <text:p>2.02E+01 </text:p>
          </table:table-cell>
          <table:table-cell office:value-type="string">
            <text:p>2.00E+01 </text:p>
          </table:table-cell>
          <table:table-cell office:value-type="string">
            <text:p>2.04E+01 </text:p>
          </table:table-cell>
          <table:table-cell/>
          <table:table-cell office:value-type="string">
            <text:p>2.00E+01 </text:p>
          </table:table-cell>
          <table:table-cell office:value-type="string">
            <text:p>2.08E+01 </text:p>
          </table:table-cell>
          <table:table-cell table:number-columns-repeated="2" office:value-type="string">
            <text:p>2.10E+01 </text:p>
          </table:table-cell>
          <table:table-cell/>
          <table:table-cell office:value-type="string">
            <text:p>2.00E+01 </text:p>
          </table:table-cell>
          <table:table-cell office:value-type="string">
            <text:p>2.10E+01 </text:p>
          </table:table-cell>
          <table:table-cell office:value-type="string">
            <text:p>2.11E+01 </text:p>
          </table:table-cell>
          <table:table-cell office:value-type="string">
            <text:p>2.1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2.79E-01 </text:p>
          </table:table-cell>
          <table:table-cell office:value-type="string">
            <text:p>1.00E-08 </text:p>
          </table:table-cell>
          <table:table-cell office:value-type="string">
            <text:p>9.95E-01 </text:p>
          </table:table-cell>
          <table:table-cell/>
          <table:table-cell office:value-type="string">
            <text:p>1.00E-08 </text:p>
          </table:table-cell>
          <table:table-cell office:value-type="string">
            <text:p>1.71E+00 </text:p>
          </table:table-cell>
          <table:table-cell office:value-type="string">
            <text:p>1.99E+00 </text:p>
          </table:table-cell>
          <table:table-cell office:value-type="string">
            <text:p>2.98E+00 </text:p>
          </table:table-cell>
          <table:table-cell/>
          <table:table-cell office:value-type="string">
            <text:p>9.95E-01 </text:p>
          </table:table-cell>
          <table:table-cell office:value-type="string">
            <text:p>3.70E+00 </text:p>
          </table:table-cell>
          <table:table-cell office:value-type="string">
            <text:p>2.98E+00 </text:p>
          </table:table-cell>
          <table:table-cell office:value-type="string">
            <text:p>7.96E+00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1.00E-08 </text:p>
          </table:table-cell>
          <table:table-cell office:value-type="string">
            <text:p>2.39E-01 </text:p>
          </table:table-cell>
          <table:table-cell office:value-type="string">
            <text:p>1.00E-08 </text:p>
          </table:table-cell>
          <table:table-cell office:value-type="string">
            <text:p>9.95E-01 </text:p>
          </table:table-cell>
          <table:table-cell/>
          <table:table-cell office:value-type="string">
            <text:p>1.00E-08 </text:p>
          </table:table-cell>
          <table:table-cell table:number-columns-repeated="2" office:value-type="string">
            <text:p>9.95E-01 </text:p>
          </table:table-cell>
          <table:table-cell office:value-type="string">
            <text:p>2.98E+00 </text:p>
          </table:table-cell>
          <table:table-cell/>
          <table:table-cell office:value-type="string">
            <text:p>1.00E-08 </text:p>
          </table:table-cell>
          <table:table-cell office:value-type="string">
            <text:p>1.79E+00 </text:p>
          </table:table-cell>
          <table:table-cell office:value-type="string">
            <text:p>1.99E+00 </text:p>
          </table:table-cell>
          <table:table-cell office:value-type="string">
            <text:p>4.97E+00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7.38E-04 </text:p>
          </table:table-cell>
          <table:table-cell office:value-type="string">
            <text:p>1.00E-08 </text:p>
          </table:table-cell>
          <table:table-cell office:value-type="string">
            <text:p>7.94E-03 </text:p>
          </table:table-cell>
          <table:table-cell/>
          <table:table-cell office:value-type="string">
            <text:p>1.00E-08 </text:p>
          </table:table-cell>
          <table:table-cell office:value-type="string">
            <text:p>3.63E-03 </text:p>
          </table:table-cell>
          <table:table-cell office:value-type="string">
            <text:p>1.00E-08 </text:p>
          </table:table-cell>
          <table:table-cell office:value-type="string">
            <text:p>3.74E-02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4.74E+02 </text:p>
          </table:table-cell>
          <table:table-cell office:value-type="string">
            <text:p>1.00E-08 </text:p>
          </table:table-cell>
          <table:table-cell office:value-type="string">
            <text:p>7.11E+03 </text:p>
          </table:table-cell>
          <table:table-cell/>
          <table:table-cell office:value-type="string">
            <text:p>1.00E-08 </text:p>
          </table:table-cell>
          <table:table-cell office:value-type="string">
            <text:p>3.05E+03 </text:p>
          </table:table-cell>
          <table:table-cell office:value-type="string">
            <text:p>1.45E+03 </text:p>
          </table:table-cell>
          <table:table-cell office:value-type="string">
            <text:p>1.79E+04 </text:p>
          </table:table-cell>
          <table:table-cell/>
          <table:table-cell office:value-type="string">
            <text:p>4.51E+02 </text:p>
          </table:table-cell>
          <table:table-cell office:value-type="string">
            <text:p>1.44E+04 </text:p>
          </table:table-cell>
          <table:table-cell office:value-type="string">
            <text:p>1.28E+04 </text:p>
          </table:table-cell>
          <table:table-cell office:value-type="string">
            <text:p>3.95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4.13E-01 </text:p>
          </table:table-cell>
          <table:table-cell office:value-type="string">
            <text:p>6.82E-01 </text:p>
          </table:table-cell>
          <table:table-cell office:value-type="string">
            <text:p>6.95E-01 </text:p>
          </table:table-cell>
          <table:table-cell office:value-type="string">
            <text:p>9.21E-01 </text:p>
          </table:table-cell>
          <table:table-cell/>
          <table:table-cell office:value-type="string">
            <text:p>9.78E-01 </text:p>
          </table:table-cell>
          <table:table-cell office:value-type="string">
            <text:p>2.51E+00 </text:p>
          </table:table-cell>
          <table:table-cell office:value-type="string">
            <text:p>2.56E+00 </text:p>
          </table:table-cell>
          <table:table-cell office:value-type="string">
            <text:p>3.29E+00 </text:p>
          </table:table-cell>
          <table:table-cell/>
          <table:table-cell office:value-type="string">
            <text:p>1.87E+00 </text:p>
          </table:table-cell>
          <table:table-cell office:value-type="string">
            <text:p>4.51E+00 </text:p>
          </table:table-cell>
          <table:table-cell office:value-type="string">
            <text:p>4.58E+00 </text:p>
          </table:table-cell>
          <table:table-cell office:value-type="string">
            <text:p>5.64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5.46E-01 </text:p>
          </table:table-cell>
          <table:table-cell office:value-type="string">
            <text:p>1.64E+00 </text:p>
          </table:table-cell>
          <table:table-cell office:value-type="string">
            <text:p>1.71E+00 </text:p>
          </table:table-cell>
          <table:table-cell office:value-type="string">
            <text:p>2.36E+00 </text:p>
          </table:table-cell>
          <table:table-cell/>
          <table:table-cell office:value-type="string">
            <text:p>7.85E+00 </text:p>
          </table:table-cell>
          <table:table-cell office:value-type="string">
            <text:p>1.13E+01 </text:p>
          </table:table-cell>
          <table:table-cell office:value-type="string">
            <text:p>1.14E+01 </text:p>
          </table:table-cell>
          <table:table-cell office:value-type="string">
            <text:p>1.29E+01 </text:p>
          </table:table-cell>
          <table:table-cell/>
          <table:table-cell office:value-type="string">
            <text:p>2.01E+01 </text:p>
          </table:table-cell>
          <table:table-cell table:number-columns-repeated="2" office:value-type="string">
            <text:p>2.15E+01 </text:p>
          </table:table-cell>
          <table:table-cell office:value-type="string">
            <text:p>2.24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28E+02 </text:p>
          </table:table-cell>
          <table:table-cell office:value-type="string">
            <text:p>2.93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8.20E+01 </text:p>
          </table:table-cell>
          <table:table-cell office:value-type="string">
            <text:p>8.93E+01 </text:p>
          </table:table-cell>
          <table:table-cell office:value-type="string">
            <text:p>8.99E+01 </text:p>
          </table:table-cell>
          <table:table-cell office:value-type="string">
            <text:p>9.41E+01 </text:p>
          </table:table-cell>
          <table:table-cell/>
          <table:table-cell office:value-type="string">
            <text:p>4.82E+00 </text:p>
          </table:table-cell>
          <table:table-cell office:value-type="string">
            <text:p>1.25E+01 </text:p>
          </table:table-cell>
          <table:table-cell office:value-type="string">
            <text:p>1.28E+01 </text:p>
          </table:table-cell>
          <table:table-cell office:value-type="string">
            <text:p>2.39E+01 </text:p>
          </table:table-cell>
          <table:table-cell/>
          <table:table-cell office:value-type="string">
            <text:p>1.00E-08 </text:p>
          </table:table-cell>
          <table:table-cell office:value-type="string">
            <text:p>3.14E+00 </text:p>
          </table:table-cell>
          <table:table-cell office:value-type="string">
            <text:p>3.80E+00 </text:p>
          </table:table-cell>
          <table:table-cell office:value-type="string">
            <text:p>8.73E+00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8.79E+01 </text:p>
          </table:table-cell>
          <table:table-cell office:value-type="string">
            <text:p>9.64E+01 </text:p>
          </table:table-cell>
          <table:table-cell office:value-type="string">
            <text:p>9.57E+01 </text:p>
          </table:table-cell>
          <table:table-cell office:value-type="string">
            <text:p>1.14E+02 </text:p>
          </table:table-cell>
          <table:table-cell/>
          <table:table-cell office:value-type="string">
            <text:p>3.16E+01 </text:p>
          </table:table-cell>
          <table:table-cell office:value-type="string">
            <text:p>1.08E+02 </text:p>
          </table:table-cell>
          <table:table-cell office:value-type="string">
            <text:p>5.12E+01 </text:p>
          </table:table-cell>
          <table:table-cell office:value-type="string">
            <text:p>4.43E+02 </text:p>
          </table:table-cell>
          <table:table-cell/>
          <table:table-cell office:value-type="string">
            <text:p>3.72E+01 </text:p>
          </table:table-cell>
          <table:table-cell office:value-type="string">
            <text:p>7.77E+01 </text:p>
          </table:table-cell>
          <table:table-cell office:value-type="string">
            <text:p>4.67E+01 </text:p>
          </table:table-cell>
          <table:table-cell office:value-type="string">
            <text:p>4.34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3.49E+02 </text:p>
          </table:table-cell>
          <table:table-cell office:value-type="string">
            <text:p>3.00E+02 </text:p>
          </table:table-cell>
          <table:table-cell office:value-type="string">
            <text:p>9.19E+02 </text:p>
          </table:table-cell>
          <table:table-cell/>
          <table:table-cell office:value-type="string">
            <text:p>9.03E+02 </text:p>
          </table:table-cell>
          <table:table-cell table:number-columns-repeated="2" office:value-type="string">
            <text:p>9.04E+02 </text:p>
          </table:table-cell>
          <table:table-cell office:value-type="string">
            <text:p>9.05E+02 </text:p>
          </table:table-cell>
          <table:table-cell/>
          <table:table-cell office:value-type="string">
            <text:p>9.12E+02 </text:p>
          </table:table-cell>
          <table:table-cell table:style-name="ce3" office:value-type="string">
            <text:p>9.13E+02 </text:p>
          </table:table-cell>
          <table:table-cell office:value-type="string">
            <text:p>9.13E+02 </text:p>
          </table:table-cell>
          <table:table-cell office:value-type="string">
            <text:p>9.16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4.01E+02 </text:p>
          </table:table-cell>
          <table:table-cell office:value-type="string">
            <text:p>3.00E+02 </text:p>
          </table:table-cell>
          <table:table-cell office:value-type="string">
            <text:p>9.47E+02 </text:p>
          </table:table-cell>
          <table:table-cell/>
          <table:table-cell office:value-type="string">
            <text:p>9.03E+02 </text:p>
          </table:table-cell>
          <table:table-cell table:number-columns-repeated="2" office:value-type="string">
            <text:p>9.04E+02 </text:p>
          </table:table-cell>
          <table:table-cell office:value-type="string">
            <text:p>9.05E+02 </text:p>
          </table:table-cell>
          <table:table-cell/>
          <table:table-cell office:value-type="string">
            <text:p>9.12E+02 </text:p>
          </table:table-cell>
          <table:table-cell table:style-name="ce3" office:value-type="string">
            <text:p>9.13E+02 </text:p>
          </table:table-cell>
          <table:table-cell office:value-type="string">
            <text:p>9.13E+02 </text:p>
          </table:table-cell>
          <table:table-cell office:value-type="string">
            <text:p>9.17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3.20E+02 </text:p>
          </table:table-cell>
          <table:table-cell office:value-type="string">
            <text:p>3.00E+02 </text:p>
          </table:table-cell>
          <table:table-cell office:value-type="string">
            <text:p>8.00E+02 </text:p>
          </table:table-cell>
          <table:table-cell/>
          <table:table-cell office:value-type="string">
            <text:p>9.03E+02 </text:p>
          </table:table-cell>
          <table:table-cell table:number-columns-repeated="3" office:value-type="string">
            <text:p>9.04E+02 </text:p>
          </table:table-cell>
          <table:table-cell/>
          <table:table-cell office:value-type="string">
            <text:p>9.12E+02 </text:p>
          </table:table-cell>
          <table:table-cell table:style-name="ce3" office:value-type="string">
            <text:p>9.13E+02 </text:p>
          </table:table-cell>
          <table:table-cell office:value-type="string">
            <text:p>9.13E+02 </text:p>
          </table:table-cell>
          <table:table-cell office:value-type="string">
            <text:p>9.15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5.00E+02 </text:p>
          </table:table-cell>
          <table:table-cell office:value-type="string">
            <text:p>5.30E+02 </text:p>
          </table:table-cell>
          <table:table-cell office:value-type="string">
            <text:p>5.00E+02 </text:p>
          </table:table-cell>
          <table:table-cell office:value-type="string">
            <text:p>1.25E+03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office:value-type="string">
            <text:p>7.06E+02 </text:p>
          </table:table-cell>
          <table:table-cell office:value-type="string">
            <text:p>5.00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17E+02 </text:p>
          </table:table-cell>
          <table:table-cell office:value-type="string">
            <text:p>7.65E+02 </text:p>
          </table:table-cell>
          <table:table-cell office:value-type="string">
            <text:p>7.43E+02 </text:p>
          </table:table-cell>
          <table:table-cell office:value-type="string">
            <text:p>9.30E+02 </text:p>
          </table:table-cell>
          <table:table-cell/>
          <table:table-cell office:value-type="string">
            <text:p>7.95E+02 </text:p>
          </table:table-cell>
          <table:table-cell office:value-type="string">
            <text:p>8.34E+02 </text:p>
          </table:table-cell>
          <table:table-cell office:value-type="string">
            <text:p>8.36E+02 </text:p>
          </table:table-cell>
          <table:table-cell office:value-type="string">
            <text:p>8.68E+02 </text:p>
          </table:table-cell>
          <table:table-cell/>
          <table:table-cell office:value-type="string">
            <text:p>8.27E+02 </text:p>
          </table:table-cell>
          <table:table-cell office:value-type="string">
            <text:p>8.55E+02 </text:p>
          </table:table-cell>
          <table:table-cell office:value-type="string">
            <text:p>8.52E+02 </text:p>
          </table:table-cell>
          <table:table-cell office:value-type="string">
            <text:p>8.82E+02 </text:p>
          </table:table-cell>
        </table:table-row>
        <table:table-row table:style-name="ro1">
          <table:table-cell office:value-type="string">
            <text:p>f23</text:p>
          </table:table-cell>
          <table:table-cell table:number-columns-repeated="4" office:value-type="string">
            <text:p>5.59E+02 </text:p>
          </table:table-cell>
          <table:table-cell/>
          <table:table-cell table:number-columns-repeated="4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office:value-type="string">
            <text:p>8.68E+02 </text:p>
          </table:table-cell>
          <table:table-cell office:value-type="string">
            <text:p>1.02E+03 </text:p>
          </table:table-cell>
          <table:table-cell office:value-type="string">
            <text:p>1.03E+03 </text:p>
          </table:table-cell>
        </table:table-row>
        <table:table-row table:style-name="ro1">
          <table:table-cell office:value-type="string">
            <text:p>f24</text:p>
          </table:table-cell>
          <table:table-cell table:number-columns-repeated="4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3.93E+02 </text:p>
          </table:table-cell>
          <table:table-cell table:number-columns-repeated="2" office:value-type="string">
            <text:p>4.03E+02 </text:p>
          </table:table-cell>
          <table:table-cell office:value-type="string">
            <text:p>4.08E+02 </text:p>
          </table:table-cell>
          <table:table-cell/>
          <table:table-cell table:number-columns-repeated="4" office:value-type="string">
            <text:p>2.09E+02 </text:p>
          </table:table-cell>
          <table:table-cell/>
          <table:table-cell table:number-columns-repeated="4" office:value-type="string">
            <text:p>2.13E+02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OP-CMA-E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96E-13 </text:p>
          </table:table-cell>
          <table:table-cell office:value-type="string">
            <text:p>3.37E-13 </text:p>
          </table:table-cell>
          <table:table-cell office:value-type="string">
            <text:p>3.27E-13 </text:p>
          </table:table-cell>
          <table:table-cell office:value-type="string">
            <text:p>4.77E-13 </text:p>
          </table:table-cell>
          <table:table-cell/>
          <table:table-cell office:value-type="string">
            <text:p>5.83E-13 </text:p>
          </table:table-cell>
          <table:table-cell office:value-type="string">
            <text:p>9.18E-13 </text:p>
          </table:table-cell>
          <table:table-cell office:value-type="string">
            <text:p>8.95E-13 </text:p>
          </table:table-cell>
          <table:table-cell office:value-type="string">
            <text:p>1.19E-12 </text:p>
          </table:table-cell>
          <table:table-cell/>
          <table:table-cell office:value-type="string">
            <text:p>8.27E-13 </text:p>
          </table:table-cell>
          <table:table-cell office:value-type="string">
            <text:p>1.27E-12 </text:p>
          </table:table-cell>
          <table:table-cell office:value-type="string">
            <text:p>1.07E-12 </text:p>
          </table:table-cell>
          <table:table-cell office:value-type="string">
            <text:p>2.76E-12 </text:p>
          </table:table-cell>
        </table:table-row>
        <table:table-row table:style-name="ro1">
          <table:table-cell office:value-type="string">
            <text:p>f3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6.38E-01 </text:p>
          </table:table-cell>
          <table:table-cell office:value-type="string">
            <text:p>1.00E-14 </text:p>
          </table:table-cell>
          <table:table-cell office:value-type="string">
            <text:p>3.99E+00 </text:p>
          </table:table-cell>
          <table:table-cell/>
          <table:table-cell office:value-type="string">
            <text:p>1.00E-14 </text:p>
          </table:table-cell>
          <table:table-cell office:value-type="string">
            <text:p>3.14E+00 </text:p>
          </table:table-cell>
          <table:table-cell office:value-type="string">
            <text:p>2.98E+00 </text:p>
          </table:table-cell>
          <table:table-cell office:value-type="string">
            <text:p>1.12E+01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8.90E-10 </text:p>
          </table:table-cell>
          <table:table-cell office:value-type="string">
            <text:p>2.27E+00 </text:p>
          </table:table-cell>
          <table:table-cell office:value-type="string">
            <text:p>1.99E+00 </text:p>
          </table:table-cell>
          <table:table-cell office:value-type="string">
            <text:p>3.98E+00 </text:p>
          </table:table-cell>
          <table:table-cell/>
          <table:table-cell office:value-type="string">
            <text:p>9.95E+00 </text:p>
          </table:table-cell>
          <table:table-cell office:value-type="string">
            <text:p>1.55E+01 </text:p>
          </table:table-cell>
          <table:table-cell office:value-type="string">
            <text:p>1.49E+01 </text:p>
          </table:table-cell>
          <table:table-cell office:value-type="string">
            <text:p>2.19E+01 </text:p>
          </table:table-cell>
          <table:table-cell/>
          <table:table-cell office:value-type="string">
            <text:p>2.59E+01 </text:p>
          </table:table-cell>
          <table:table-cell office:value-type="string">
            <text:p>8.40E+01 </text:p>
          </table:table-cell>
          <table:table-cell office:value-type="string">
            <text:p>3.28E+01 </text:p>
          </table:table-cell>
          <table:table-cell office:value-type="string">
            <text:p>2.99E+02 </text:p>
          </table:table-cell>
        </table:table-row>
        <table:table-row table:style-name="ro1">
          <table:table-cell office:value-type="string">
            <text:p>f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27E-14 </text:p>
          </table:table-cell>
          <table:table-cell office:value-type="string">
            <text:p>1.24E-14 </text:p>
          </table:table-cell>
          <table:table-cell office:value-type="string">
            <text:p>1.98E-1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3.09E-13 </text:p>
          </table:table-cell>
          <table:table-cell office:value-type="string">
            <text:p>6.00E-13 </text:p>
          </table:table-cell>
          <table:table-cell office:value-type="string">
            <text:p>6.15E-13 </text:p>
          </table:table-cell>
          <table:table-cell office:value-type="string">
            <text:p>9.64E-13 </text:p>
          </table:table-cell>
          <table:table-cell/>
          <table:table-cell office:value-type="string">
            <text:p>6.13E-13 </text:p>
          </table:table-cell>
          <table:table-cell office:value-type="string">
            <text:p>8.91E-13 </text:p>
          </table:table-cell>
          <table:table-cell office:value-type="string">
            <text:p>9.08E-13 </text:p>
          </table:table-cell>
          <table:table-cell office:value-type="string">
            <text:p>1.11E-12 </text:p>
          </table:table-cell>
          <table:table-cell/>
          <table:table-cell office:value-type="string">
            <text:p>5.68E-13 </text:p>
          </table:table-cell>
          <table:table-cell table:number-columns-repeated="2" office:value-type="string">
            <text:p>7.86E-13 </text:p>
          </table:table-cell>
          <table:table-cell office:value-type="string">
            <text:p>9.17E-13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4.83E-13 </text:p>
          </table:table-cell>
          <table:table-cell office:value-type="string">
            <text:p>1.22E-12 </text:p>
          </table:table-cell>
          <table:table-cell office:value-type="string">
            <text:p>1.20E-12 </text:p>
          </table:table-cell>
          <table:table-cell office:value-type="string">
            <text:p>2.12E-12 </text:p>
          </table:table-cell>
          <table:table-cell/>
          <table:table-cell office:value-type="string">
            <text:p>5.61E-12 </text:p>
          </table:table-cell>
          <table:table-cell office:value-type="string">
            <text:p>8.93E-12 </text:p>
          </table:table-cell>
          <table:table-cell office:value-type="string">
            <text:p>8.73E-12 </text:p>
          </table:table-cell>
          <table:table-cell office:value-type="string">
            <text:p>1.20E-11 </text:p>
          </table:table-cell>
          <table:table-cell/>
          <table:table-cell office:value-type="string">
            <text:p>1.01E-11 </text:p>
          </table:table-cell>
          <table:table-cell office:value-type="string">
            <text:p>1.99E-06 </text:p>
          </table:table-cell>
          <table:table-cell office:value-type="string">
            <text:p>3.99E-11 </text:p>
          </table:table-cell>
          <table:table-cell office:value-type="string">
            <text:p>4.83E-05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3" office:value-type="string">
            <text:p>1.00E-14 </text:p>
          </table:table-cell>
          <table:table-cell office:value-type="string">
            <text:p>1.45E-14 </text:p>
          </table:table-cell>
          <table:table-cell/>
          <table:table-cell office:value-type="string">
            <text:p>2.78E-14 </text:p>
          </table:table-cell>
          <table:table-cell office:value-type="string">
            <text:p>5.77E-14 </text:p>
          </table:table-cell>
          <table:table-cell office:value-type="string">
            <text:p>5.79E-14 </text:p>
          </table:table-cell>
          <table:table-cell office:value-type="string">
            <text:p>9.76E-14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5.55E+01 </text:p>
          </table:table-cell>
          <table:table-cell table:number-columns-repeated="2" office:value-type="string">
            <text:p>5.71E+01 </text:p>
          </table:table-cell>
          <table:table-cell office:value-type="string">
            <text:p>5.81E+01 </text:p>
          </table:table-cell>
          <table:table-cell/>
          <table:table-cell office:value-type="string">
            <text:p>2.92E+02 </text:p>
          </table:table-cell>
          <table:table-cell table:number-columns-repeated="2" office:value-type="string">
            <text:p>2.99E+02 </text:p>
          </table:table-cell>
          <table:table-cell office:value-type="string">
            <text:p>3.05E+02 </text:p>
          </table:table-cell>
          <table:table-cell/>
          <table:table-cell office:value-type="string">
            <text:p>5.74E+02 </text:p>
          </table:table-cell>
          <table:table-cell office:value-type="string">
            <text:p>5.84E+02 </text:p>
          </table:table-cell>
          <table:table-cell office:value-type="string">
            <text:p>5.82E+02 </text:p>
          </table:table-cell>
          <table:table-cell office:value-type="string">
            <text:p>6.06E+02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3.10E-06 </text:p>
          </table:table-cell>
          <table:table-cell office:value-type="string">
            <text:p>1.25E+00 </text:p>
          </table:table-cell>
          <table:table-cell office:value-type="string">
            <text:p>4.55E-02 </text:p>
          </table:table-cell>
          <table:table-cell office:value-type="string">
            <text:p>1.19E+01 </text:p>
          </table:table-cell>
          <table:table-cell/>
          <table:table-cell office:value-type="string">
            <text:p>1.90E-05 </text:p>
          </table:table-cell>
          <table:table-cell office:value-type="string">
            <text:p>1.12E-02 </text:p>
          </table:table-cell>
          <table:table-cell office:value-type="string">
            <text:p>6.22E-03 </text:p>
          </table:table-cell>
          <table:table-cell office:value-type="string">
            <text:p>4.37E-02 </text:p>
          </table:table-cell>
          <table:table-cell/>
          <table:table-cell office:value-type="string">
            <text:p>5.41E-05 </text:p>
          </table:table-cell>
          <table:table-cell office:value-type="string">
            <text:p>1.13E-01 </text:p>
          </table:table-cell>
          <table:table-cell office:value-type="string">
            <text:p>4.53E-02 </text:p>
          </table:table-cell>
          <table:table-cell office:value-type="string">
            <text:p>9.20E-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7.27E-07 </text:p>
          </table:table-cell>
          <table:table-cell office:value-type="string">
            <text:p>3.44E-06 </text:p>
          </table:table-cell>
          <table:table-cell office:value-type="string">
            <text:p>1.45E-06 </text:p>
          </table:table-cell>
          <table:table-cell office:value-type="string">
            <text:p>3.03E-05 </text:p>
          </table:table-cell>
          <table:table-cell/>
          <table:table-cell office:value-type="string">
            <text:p>3.06E-01 </text:p>
          </table:table-cell>
          <table:table-cell office:value-type="string">
            <text:p>6.53E+01 </text:p>
          </table:table-cell>
          <table:table-cell office:value-type="string">
            <text:p>6.61E+01 </text:p>
          </table:table-cell>
          <table:table-cell office:value-type="string">
            <text:p>1.02E+02 </text:p>
          </table:table-cell>
          <table:table-cell/>
          <table:table-cell office:value-type="string">
            <text:p>1.17E+02 </text:p>
          </table:table-cell>
          <table:table-cell office:value-type="string">
            <text:p>1.66E+02 </text:p>
          </table:table-cell>
          <table:table-cell office:value-type="string">
            <text:p>1.67E+02 </text:p>
          </table:table-cell>
          <table:table-cell office:value-type="string">
            <text:p>2.00E+0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1.23E-02 </text:p>
          </table:table-cell>
          <table:table-cell office:value-type="string">
            <text:p>5.29E+00 </text:p>
          </table:table-cell>
          <table:table-cell office:value-type="string">
            <text:p>4.49E+00 </text:p>
          </table:table-cell>
          <table:table-cell office:value-type="string">
            <text:p>1.43E+01 </text:p>
          </table:table-cell>
          <table:table-cell/>
          <table:table-cell office:value-type="string">
            <text:p>7.31E+01 </text:p>
          </table:table-cell>
          <table:table-cell office:value-type="string">
            <text:p>9.29E+01 </text:p>
          </table:table-cell>
          <table:table-cell office:value-type="string">
            <text:p>9.25E+01 </text:p>
          </table:table-cell>
          <table:table-cell office:value-type="string">
            <text:p>1.13E+02 </text:p>
          </table:table-cell>
          <table:table-cell/>
          <table:table-cell office:value-type="string">
            <text:p>1.74E+02 </text:p>
          </table:table-cell>
          <table:table-cell office:value-type="string">
            <text:p>2.07E+02 </text:p>
          </table:table-cell>
          <table:table-cell office:value-type="string">
            <text:p>2.08E+02 </text:p>
          </table:table-cell>
          <table:table-cell office:value-type="string">
            <text:p>2.37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89E-06 </text:p>
          </table:table-cell>
          <table:table-cell office:value-type="string">
            <text:p>2.30E+00 </text:p>
          </table:table-cell>
          <table:table-cell office:value-type="string">
            <text:p>1.99E+00 </text:p>
          </table:table-cell>
          <table:table-cell office:value-type="string">
            <text:p>4.71E+00 </text:p>
          </table:table-cell>
          <table:table-cell/>
          <table:table-cell office:value-type="string">
            <text:p>1.73E+01 </text:p>
          </table:table-cell>
          <table:table-cell office:value-type="string">
            <text:p>2.52E+01 </text:p>
          </table:table-cell>
          <table:table-cell office:value-type="string">
            <text:p>2.47E+01 </text:p>
          </table:table-cell>
          <table:table-cell office:value-type="string">
            <text:p>3.64E+01 </text:p>
          </table:table-cell>
          <table:table-cell/>
          <table:table-cell office:value-type="string">
            <text:p>5.18E+01 </text:p>
          </table:table-cell>
          <table:table-cell office:value-type="string">
            <text:p>8.87E+01 </text:p>
          </table:table-cell>
          <table:table-cell office:value-type="string">
            <text:p>8.63E+01 </text:p>
          </table:table-cell>
          <table:table-cell office:value-type="string">
            <text:p>1.32E+02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2.24E-14 </text:p>
          </table:table-cell>
          <table:table-cell office:value-type="string">
            <text:p>6.63E-13 </text:p>
          </table:table-cell>
          <table:table-cell office:value-type="string">
            <text:p>1.54E-13 </text:p>
          </table:table-cell>
          <table:table-cell office:value-type="string">
            <text:p>4.91E-12 </text:p>
          </table:table-cell>
          <table:table-cell/>
          <table:table-cell office:value-type="string">
            <text:p>2.71E-06 </text:p>
          </table:table-cell>
          <table:table-cell office:value-type="string">
            <text:p>2.84E-05 </text:p>
          </table:table-cell>
          <table:table-cell office:value-type="string">
            <text:p>2.36E-05 </text:p>
          </table:table-cell>
          <table:table-cell office:value-type="string">
            <text:p>8.24E-05 </text:p>
          </table:table-cell>
          <table:table-cell/>
          <table:table-cell office:value-type="string">
            <text:p>6.14E-05 </text:p>
          </table:table-cell>
          <table:table-cell office:value-type="string">
            <text:p>2.04E-01 </text:p>
          </table:table-cell>
          <table:table-cell office:value-type="string">
            <text:p>2.60E-04 </text:p>
          </table:table-cell>
          <table:table-cell office:value-type="string">
            <text:p>2.10E+00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8.72E-05 </text:p>
          </table:table-cell>
          <table:table-cell office:value-type="string">
            <text:p>2.88E-02 </text:p>
          </table:table-cell>
          <table:table-cell office:value-type="string">
            <text:p>6.22E-03 </text:p>
          </table:table-cell>
          <table:table-cell office:value-type="string">
            <text:p>1.72E-01 </text:p>
          </table:table-cell>
          <table:table-cell/>
          <table:table-cell office:value-type="string">
            <text:p>1.17E+02 </text:p>
          </table:table-cell>
          <table:table-cell office:value-type="string">
            <text:p>1.60E+02 </text:p>
          </table:table-cell>
          <table:table-cell office:value-type="string">
            <text:p>1.67E+02 </text:p>
          </table:table-cell>
          <table:table-cell office:value-type="string">
            <text:p>2.01E+02 </text:p>
          </table:table-cell>
          <table:table-cell/>
          <table:table-cell office:value-type="string">
            <text:p>2.88E+02 </text:p>
          </table:table-cell>
          <table:table-cell office:value-type="string">
            <text:p>3.71E+02 </text:p>
          </table:table-cell>
          <table:table-cell office:value-type="string">
            <text:p>3.75E+02 </text:p>
          </table:table-cell>
          <table:table-cell office:value-type="string">
            <text:p>4.16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28E-02 </text:p>
          </table:table-cell>
          <table:table-cell office:value-type="string">
            <text:p>7.52E+00 </text:p>
          </table:table-cell>
          <table:table-cell office:value-type="string">
            <text:p>7.73E-01 </text:p>
          </table:table-cell>
          <table:table-cell office:value-type="string">
            <text:p>5.80E+01 </text:p>
          </table:table-cell>
          <table:table-cell/>
          <table:table-cell office:value-type="string">
            <text:p>2.74E+02 </text:p>
          </table:table-cell>
          <table:table-cell table:number-columns-repeated="2" office:value-type="string">
            <text:p>3.03E+02 </text:p>
          </table:table-cell>
          <table:table-cell office:value-type="string">
            <text:p>3.42E+02 </text:p>
          </table:table-cell>
          <table:table-cell/>
          <table:table-cell office:value-type="string">
            <text:p>5.82E+02 </text:p>
          </table:table-cell>
          <table:table-cell office:value-type="string">
            <text:p>6.36E+02 </text:p>
          </table:table-cell>
          <table:table-cell office:value-type="string">
            <text:p>6.40E+02 </text:p>
          </table:table-cell>
          <table:table-cell office:value-type="string">
            <text:p>6.72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00E-03 </text:p>
          </table:table-cell>
          <table:table-cell office:value-type="string">
            <text:p>1.97E+00 </text:p>
          </table:table-cell>
          <table:table-cell office:value-type="string">
            <text:p>5.49E-02 </text:p>
          </table:table-cell>
          <table:table-cell office:value-type="string">
            <text:p>3.00E+01 </text:p>
          </table:table-cell>
          <table:table-cell/>
          <table:table-cell office:value-type="string">
            <text:p>2.31E+02 </text:p>
          </table:table-cell>
          <table:table-cell office:value-type="string">
            <text:p>2.69E+02 </text:p>
          </table:table-cell>
          <table:table-cell office:value-type="string">
            <text:p>2.63E+02 </text:p>
          </table:table-cell>
          <table:table-cell office:value-type="string">
            <text:p>3.33E+02 </text:p>
          </table:table-cell>
          <table:table-cell/>
          <table:table-cell office:value-type="string">
            <text:p>5.58E+02 </text:p>
          </table:table-cell>
          <table:table-cell office:value-type="string">
            <text:p>6.14E+02 </text:p>
          </table:table-cell>
          <table:table-cell office:value-type="string">
            <text:p>5.95E+02 </text:p>
          </table:table-cell>
          <table:table-cell office:value-type="string">
            <text:p>7.08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64E-14 </text:p>
          </table:table-cell>
          <table:table-cell office:value-type="string">
            <text:p>1.11E-13 </text:p>
          </table:table-cell>
          <table:table-cell office:value-type="string">
            <text:p>9.32E-14 </text:p>
          </table:table-cell>
          <table:table-cell office:value-type="string">
            <text:p>3.77E-13 </text:p>
          </table:table-cell>
          <table:table-cell/>
          <table:table-cell office:value-type="string">
            <text:p>4.13E-01 </text:p>
          </table:table-cell>
          <table:table-cell office:value-type="string">
            <text:p>3.70E+00 </text:p>
          </table:table-cell>
          <table:table-cell office:value-type="string">
            <text:p>3.56E+00 </text:p>
          </table:table-cell>
          <table:table-cell office:value-type="string">
            <text:p>6.77E+00 </text:p>
          </table:table-cell>
          <table:table-cell/>
          <table:table-cell office:value-type="string">
            <text:p>3.38E-03 </text:p>
          </table:table-cell>
          <table:table-cell office:value-type="string">
            <text:p>1.03E+01 </text:p>
          </table:table-cell>
          <table:table-cell office:value-type="string">
            <text:p>1.05E+01</text:p>
          </table:table-cell>
          <table:table-cell office:value-type="string">
            <text:p>1.51E+01 </text:p>
          </table:table-cell>
        </table:table-row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OP-CMA-ES-testonSOCO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03E-14 </text:p>
          </table:table-cell>
          <table:table-cell office:value-type="string">
            <text:p>4.40E-14 </text:p>
          </table:table-cell>
          <table:table-cell office:value-type="string">
            <text:p>4.19E-14 </text:p>
          </table:table-cell>
          <table:table-cell office:value-type="string">
            <text:p>9.84E-14 </text:p>
          </table:table-cell>
          <table:table-cell/>
          <table:table-cell office:value-type="string">
            <text:p>1.78E-14 </text:p>
          </table:table-cell>
          <table:table-cell office:value-type="string">
            <text:p>3.27E-14 </text:p>
          </table:table-cell>
          <table:table-cell office:value-type="string">
            <text:p>3.40E-14 </text:p>
          </table:table-cell>
          <table:table-cell office:value-type="string">
            <text:p>4.55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2.98E-13 </text:p>
          </table:table-cell>
          <table:table-cell office:value-type="string">
            <text:p>6.11E-13 </text:p>
          </table:table-cell>
          <table:table-cell office:value-type="string">
            <text:p>5.92E-13 </text:p>
          </table:table-cell>
          <table:table-cell office:value-type="string">
            <text:p>1.02E-12 </text:p>
          </table:table-cell>
          <table:table-cell/>
          <table:table-cell office:value-type="string">
            <text:p>2.07E-12 </text:p>
          </table:table-cell>
          <table:table-cell office:value-type="string">
            <text:p>2.65E-12 </text:p>
          </table:table-cell>
          <table:table-cell office:value-type="string">
            <text:p>2.67E-12 </text:p>
          </table:table-cell>
          <table:table-cell office:value-type="string">
            <text:p>3.70E-12 </text:p>
          </table:table-cell>
          <table:table-cell/>
          <table:table-cell office:value-type="string">
            <text:p>3.27E-12 </text:p>
          </table:table-cell>
          <table:table-cell office:value-type="string">
            <text:p>3.97E-12 </text:p>
          </table:table-cell>
          <table:table-cell office:value-type="string">
            <text:p>3.96E-12 </text:p>
          </table:table-cell>
          <table:table-cell office:value-type="string">
            <text:p>5.05E-12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14 </text:p>
          </table:table-cell>
          <table:table-cell office:value-type="string">
            <text:p>1.57E-14 </text:p>
          </table:table-cell>
          <table:table-cell office:value-type="string">
            <text:p>1.20E-14 </text:p>
          </table:table-cell>
          <table:table-cell office:value-type="string">
            <text:p>5.09E-14 </text:p>
          </table:table-cell>
          <table:table-cell/>
          <table:table-cell office:value-type="string">
            <text:p>4.57E-14 </text:p>
          </table:table-cell>
          <table:table-cell office:value-type="string">
            <text:p>3.19E-01 </text:p>
          </table:table-cell>
          <table:table-cell office:value-type="string">
            <text:p>9.68E-14 </text:p>
          </table:table-cell>
          <table:table-cell office:value-type="string">
            <text:p>3.99E+00 </text:p>
          </table:table-cell>
          <table:table-cell/>
          <table:table-cell office:value-type="string">
            <text:p>5.00E-03 </text:p>
          </table:table-cell>
          <table:table-cell office:value-type="string">
            <text:p>2.95E+01 </text:p>
          </table:table-cell>
          <table:table-cell office:value-type="string">
            <text:p>3.04E+01 </text:p>
          </table:table-cell>
          <table:table-cell office:value-type="string">
            <text:p>3.96E+01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3.31E-11 </text:p>
          </table:table-cell>
          <table:table-cell office:value-type="string">
            <text:p>1.75E+00 </text:p>
          </table:table-cell>
          <table:table-cell office:value-type="string">
            <text:p>1.99E+00 </text:p>
          </table:table-cell>
          <table:table-cell office:value-type="string">
            <text:p>3.98E+00 </text:p>
          </table:table-cell>
          <table:table-cell/>
          <table:table-cell office:value-type="string">
            <text:p>7.99E+00 </text:p>
          </table:table-cell>
          <table:table-cell office:value-type="string">
            <text:p>1.38E+01 </text:p>
          </table:table-cell>
          <table:table-cell office:value-type="string">
            <text:p>1.49E+01 </text:p>
          </table:table-cell>
          <table:table-cell office:value-type="string">
            <text:p>1.89E+01 </text:p>
          </table:table-cell>
          <table:table-cell/>
          <table:table-cell office:value-type="string">
            <text:p>1.09E+01 </text:p>
          </table:table-cell>
          <table:table-cell office:value-type="string">
            <text:p>1.78E+01 </text:p>
          </table:table-cell>
          <table:table-cell office:value-type="string">
            <text:p>1.79E+01 </text:p>
          </table:table-cell>
          <table:table-cell office:value-type="string">
            <text:p>2.49E+01 </text:p>
          </table:table-cell>
        </table:table-row>
        <table:table-row table:style-name="ro1">
          <table:table-cell office:value-type="string">
            <text:p>f5</text:p>
          </table:table-cell>
          <table:table-cell table:number-columns-repeated="3" office:value-type="string">
            <text:p>1.00E-14 </text:p>
          </table:table-cell>
          <table:table-cell office:value-type="string">
            <text:p>1.07E-14 </text:p>
          </table:table-cell>
          <table:table-cell/>
          <table:table-cell office:value-type="string">
            <text:p>3.72E-14 </text:p>
          </table:table-cell>
          <table:table-cell office:value-type="string">
            <text:p>7.64E-14 </text:p>
          </table:table-cell>
          <table:table-cell office:value-type="string">
            <text:p>7.14E-14 </text:p>
          </table:table-cell>
          <table:table-cell office:value-type="string">
            <text:p>1.38E-13 </text:p>
          </table:table-cell>
          <table:table-cell/>
          <table:table-cell office:value-type="string">
            <text:p>1.06E-13 </text:p>
          </table:table-cell>
          <table:table-cell office:value-type="string">
            <text:p>1.83E-13 </text:p>
          </table:table-cell>
          <table:table-cell office:value-type="string">
            <text:p>1.82E-13 </text:p>
          </table:table-cell>
          <table:table-cell office:value-type="string">
            <text:p>2.69E-13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2.44E-13 </text:p>
          </table:table-cell>
          <table:table-cell office:value-type="string">
            <text:p>3.99E-13 </text:p>
          </table:table-cell>
          <table:table-cell office:value-type="string">
            <text:p>3.71E-13 </text:p>
          </table:table-cell>
          <table:table-cell office:value-type="string">
            <text:p>6.44E-13 </text:p>
          </table:table-cell>
          <table:table-cell/>
          <table:table-cell office:value-type="string">
            <text:p>6.42E-13 </text:p>
          </table:table-cell>
          <table:table-cell office:value-type="string">
            <text:p>7.64E-13 </text:p>
          </table:table-cell>
          <table:table-cell office:value-type="string">
            <text:p>7.68E-13 </text:p>
          </table:table-cell>
          <table:table-cell office:value-type="string">
            <text:p>1.01E-12 </text:p>
          </table:table-cell>
          <table:table-cell/>
          <table:table-cell office:value-type="string">
            <text:p>4.93E-13 </text:p>
          </table:table-cell>
          <table:table-cell office:value-type="string">
            <text:p>6.34E-13 </text:p>
          </table:table-cell>
          <table:table-cell office:value-type="string">
            <text:p>6.37E-13 </text:p>
          </table:table-cell>
          <table:table-cell office:value-type="string">
            <text:p>7.77E-13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2.36E-13 </text:p>
          </table:table-cell>
          <table:table-cell office:value-type="string">
            <text:p>5.10E-13 </text:p>
          </table:table-cell>
          <table:table-cell office:value-type="string">
            <text:p>5.22E-13 </text:p>
          </table:table-cell>
          <table:table-cell office:value-type="string">
            <text:p>9.34E-13 </text:p>
          </table:table-cell>
          <table:table-cell/>
          <table:table-cell office:value-type="string">
            <text:p>6.21E-13 </text:p>
          </table:table-cell>
          <table:table-cell office:value-type="string">
            <text:p>9.83E-13 </text:p>
          </table:table-cell>
          <table:table-cell office:value-type="string">
            <text:p>9.92E-13 </text:p>
          </table:table-cell>
          <table:table-cell office:value-type="string">
            <text:p>1.41E-12 </text:p>
          </table:table-cell>
          <table:table-cell/>
          <table:table-cell office:value-type="string">
            <text:p>1.10E-12 </text:p>
          </table:table-cell>
          <table:table-cell office:value-type="string">
            <text:p>1.48E-12 </text:p>
          </table:table-cell>
          <table:table-cell office:value-type="string">
            <text:p>1.49E-12 </text:p>
          </table:table-cell>
          <table:table-cell office:value-type="string">
            <text:p>1.89E-12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4.55E-14 </text:p>
          </table:table-cell>
          <table:table-cell office:value-type="string">
            <text:p>8.57E-14 </text:p>
          </table:table-cell>
          <table:table-cell office:value-type="string">
            <text:p>8.83E-14 </text:p>
          </table:table-cell>
          <table:table-cell office:value-type="string">
            <text:p>1.37E-13 </text:p>
          </table:table-cell>
          <table:table-cell/>
          <table:table-cell office:value-type="string">
            <text:p>1.36E-13 </text:p>
          </table:table-cell>
          <table:table-cell office:value-type="string">
            <text:p>2.42E-13 </text:p>
          </table:table-cell>
          <table:table-cell office:value-type="string">
            <text:p>2.51E-13 </text:p>
          </table:table-cell>
          <table:table-cell office:value-type="string">
            <text:p>3.60E-13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5.55E+01 </text:p>
          </table:table-cell>
          <table:table-cell table:number-columns-repeated="2" office:value-type="string">
            <text:p>5.71E+01 </text:p>
          </table:table-cell>
          <table:table-cell office:value-type="string">
            <text:p>5.82E+01 </text:p>
          </table:table-cell>
          <table:table-cell/>
          <table:table-cell office:value-type="string">
            <text:p>2.77E+02 </text:p>
          </table:table-cell>
          <table:table-cell table:number-columns-repeated="2" office:value-type="string">
            <text:p>2.84E+02 </text:p>
          </table:table-cell>
          <table:table-cell office:value-type="string">
            <text:p>2.91E+02 </text:p>
          </table:table-cell>
          <table:table-cell/>
          <table:table-cell office:value-type="string">
            <text:p>5.46E+02 </text:p>
          </table:table-cell>
          <table:table-cell office:value-type="string">
            <text:p>5.58E+02 </text:p>
          </table:table-cell>
          <table:table-cell office:value-type="string">
            <text:p>5.57E+02 </text:p>
          </table:table-cell>
          <table:table-cell office:value-type="string">
            <text:p>5.71E+02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84E-14 </text:p>
          </table:table-cell>
          <table:table-cell office:value-type="string">
            <text:p>6.14E-08 </text:p>
          </table:table-cell>
          <table:table-cell office:value-type="string">
            <text:p>6.45E-14 </text:p>
          </table:table-cell>
          <table:table-cell office:value-type="string">
            <text:p>1.54E-06 </text:p>
          </table:table-cell>
          <table:table-cell/>
          <table:table-cell office:value-type="string">
            <text:p>2.36E-14 </text:p>
          </table:table-cell>
          <table:table-cell office:value-type="string">
            <text:p>6.40E-12 </text:p>
          </table:table-cell>
          <table:table-cell office:value-type="string">
            <text:p>1.10E-13 </text:p>
          </table:table-cell>
          <table:table-cell office:value-type="string">
            <text:p>1.57E-10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7.73E-07 </text:p>
          </table:table-cell>
          <table:table-cell office:value-type="string">
            <text:p>2.45E-02 </text:p>
          </table:table-cell>
          <table:table-cell office:value-type="string">
            <text:p>5.36E-03 </text:p>
          </table:table-cell>
          <table:table-cell office:value-type="string">
            <text:p>2.40E-01 </text:p>
          </table:table-cell>
          <table:table-cell/>
          <table:table-cell office:value-type="string">
            <text:p>1.33E-01 </text:p>
          </table:table-cell>
          <table:table-cell office:value-type="string">
            <text:p>1.85E+00 </text:p>
          </table:table-cell>
          <table:table-cell office:value-type="string">
            <text:p>4.84E-01 </text:p>
          </table:table-cell>
          <table:table-cell office:value-type="string">
            <text:p>8.21E+00 </text:p>
          </table:table-cell>
          <table:table-cell/>
          <table:table-cell office:value-type="string">
            <text:p>2.87E-05 </text:p>
          </table:table-cell>
          <table:table-cell office:value-type="string">
            <text:p>4.35E-02 </text:p>
          </table:table-cell>
          <table:table-cell office:value-type="string">
            <text:p>1.13E-02 </text:p>
          </table:table-cell>
          <table:table-cell office:value-type="string">
            <text:p>6.84E-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7.80E-07 </text:p>
          </table:table-cell>
          <table:table-cell office:value-type="string">
            <text:p>1.68E-06 </text:p>
          </table:table-cell>
          <table:table-cell office:value-type="string">
            <text:p>1.25E-06 </text:p>
          </table:table-cell>
          <table:table-cell office:value-type="string">
            <text:p>4.11E-06 </text:p>
          </table:table-cell>
          <table:table-cell/>
          <table:table-cell office:value-type="string">
            <text:p>1.82E+00 </text:p>
          </table:table-cell>
          <table:table-cell office:value-type="string">
            <text:p>3.49E+01 </text:p>
          </table:table-cell>
          <table:table-cell office:value-type="string">
            <text:p>1.80E+01 </text:p>
          </table:table-cell>
          <table:table-cell office:value-type="string">
            <text:p>8.93E+01 </text:p>
          </table:table-cell>
          <table:table-cell/>
          <table:table-cell office:value-type="string">
            <text:p>1.17E+02 </text:p>
          </table:table-cell>
          <table:table-cell office:value-type="string">
            <text:p>1.51E+02 </text:p>
          </table:table-cell>
          <table:table-cell office:value-type="string">
            <text:p>1.50E+02 </text:p>
          </table:table-cell>
          <table:table-cell office:value-type="string">
            <text:p>1.81E+0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6.92E-07 </text:p>
          </table:table-cell>
          <table:table-cell office:value-type="string">
            <text:p>2.03E+00 </text:p>
          </table:table-cell>
          <table:table-cell office:value-type="string">
            <text:p>1.63E-06 </text:p>
          </table:table-cell>
          <table:table-cell office:value-type="string">
            <text:p>7.95E+00 </text:p>
          </table:table-cell>
          <table:table-cell/>
          <table:table-cell office:value-type="string">
            <text:p>6.96E+01 </text:p>
          </table:table-cell>
          <table:table-cell office:value-type="string">
            <text:p>8.84E+01 </text:p>
          </table:table-cell>
          <table:table-cell office:value-type="string">
            <text:p>8.98E+01 </text:p>
          </table:table-cell>
          <table:table-cell office:value-type="string">
            <text:p>1.01E+02 </text:p>
          </table:table-cell>
          <table:table-cell/>
          <table:table-cell office:value-type="string">
            <text:p>1.66E+02 </text:p>
          </table:table-cell>
          <table:table-cell office:value-type="string">
            <text:p>1.87E+02 </text:p>
          </table:table-cell>
          <table:table-cell office:value-type="string">
            <text:p>1.88E+02 </text:p>
          </table:table-cell>
          <table:table-cell office:value-type="string">
            <text:p>2.14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3E-06 </text:p>
          </table:table-cell>
          <table:table-cell office:value-type="string">
            <text:p>1.49E+00 </text:p>
          </table:table-cell>
          <table:table-cell office:value-type="string">
            <text:p>1.99E+00 </text:p>
          </table:table-cell>
          <table:table-cell office:value-type="string">
            <text:p>2.98E+00 </text:p>
          </table:table-cell>
          <table:table-cell/>
          <table:table-cell office:value-type="string">
            <text:p>1.66E+01 </text:p>
          </table:table-cell>
          <table:table-cell office:value-type="string">
            <text:p>2.29E+01 </text:p>
          </table:table-cell>
          <table:table-cell office:value-type="string">
            <text:p>2.25E+01 </text:p>
          </table:table-cell>
          <table:table-cell office:value-type="string">
            <text:p>3.33E+01 </text:p>
          </table:table-cell>
          <table:table-cell/>
          <table:table-cell office:value-type="string">
            <text:p>3.88E+01 </text:p>
          </table:table-cell>
          <table:table-cell office:value-type="string">
            <text:p>5.17E+01 </text:p>
          </table:table-cell>
          <table:table-cell office:value-type="string">
            <text:p>4.90E+01 </text:p>
          </table:table-cell>
          <table:table-cell office:value-type="string">
            <text:p>1.18E+02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90E-13 </text:p>
          </table:table-cell>
          <table:table-cell office:value-type="string">
            <text:p>5.70E-13 </text:p>
          </table:table-cell>
          <table:table-cell office:value-type="string">
            <text:p>5.05E-13 </text:p>
          </table:table-cell>
          <table:table-cell office:value-type="string">
            <text:p>1.59E-12 </text:p>
          </table:table-cell>
          <table:table-cell/>
          <table:table-cell office:value-type="string">
            <text:p>2.69E-07 </text:p>
          </table:table-cell>
          <table:table-cell office:value-type="string">
            <text:p>1.63E-05 </text:p>
          </table:table-cell>
          <table:table-cell office:value-type="string">
            <text:p>9.89E-07 </text:p>
          </table:table-cell>
          <table:table-cell office:value-type="string">
            <text:p>3.76E-04 </text:p>
          </table:table-cell>
          <table:table-cell/>
          <table:table-cell office:value-type="string">
            <text:p>1.74E-05 </text:p>
          </table:table-cell>
          <table:table-cell office:value-type="string">
            <text:p>7.58E-05 </text:p>
          </table:table-cell>
          <table:table-cell office:value-type="string">
            <text:p>7.51E-05 </text:p>
          </table:table-cell>
          <table:table-cell office:value-type="string">
            <text:p>1.62E-04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89E-06 </text:p>
          </table:table-cell>
          <table:table-cell office:value-type="string">
            <text:p>9.22E-06 </text:p>
          </table:table-cell>
          <table:table-cell office:value-type="string">
            <text:p>6.22E-06 </text:p>
          </table:table-cell>
          <table:table-cell office:value-type="string">
            <text:p>2.15E-05 </text:p>
          </table:table-cell>
          <table:table-cell/>
          <table:table-cell office:value-type="string">
            <text:p>2.56E+01 </text:p>
          </table:table-cell>
          <table:table-cell office:value-type="string">
            <text:p>1.27E+02 </text:p>
          </table:table-cell>
          <table:table-cell office:value-type="string">
            <text:p>1.37E+02 </text:p>
          </table:table-cell>
          <table:table-cell office:value-type="string">
            <text:p>1.92E+02 </text:p>
          </table:table-cell>
          <table:table-cell/>
          <table:table-cell office:value-type="string">
            <text:p>2.54E+02 </text:p>
          </table:table-cell>
          <table:table-cell office:value-type="string">
            <text:p>3.11E+02 </text:p>
          </table:table-cell>
          <table:table-cell office:value-type="string">
            <text:p>3.06E+02 </text:p>
          </table:table-cell>
          <table:table-cell office:value-type="string">
            <text:p>3.81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7.16E-06 </text:p>
          </table:table-cell>
          <table:table-cell office:value-type="string">
            <text:p>1.03E-02 </text:p>
          </table:table-cell>
          <table:table-cell office:value-type="string">
            <text:p>2.58E-04 </text:p>
          </table:table-cell>
          <table:table-cell office:value-type="string">
            <text:p>1.66E-01 </text:p>
          </table:table-cell>
          <table:table-cell/>
          <table:table-cell office:value-type="string">
            <text:p>2.02E+02 </text:p>
          </table:table-cell>
          <table:table-cell table:number-columns-repeated="2" office:value-type="string">
            <text:p>2.30E+02 </text:p>
          </table:table-cell>
          <table:table-cell office:value-type="string">
            <text:p>2.72E+02 </text:p>
          </table:table-cell>
          <table:table-cell/>
          <table:table-cell office:value-type="string">
            <text:p>5.35E+02 </text:p>
          </table:table-cell>
          <table:table-cell office:value-type="string">
            <text:p>5.67E+02 </text:p>
          </table:table-cell>
          <table:table-cell office:value-type="string">
            <text:p>5.61E+02 </text:p>
          </table:table-cell>
          <table:table-cell office:value-type="string">
            <text:p>6.20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81E-07 </text:p>
          </table:table-cell>
          <table:table-cell office:value-type="string">
            <text:p>8.00E-02 </text:p>
          </table:table-cell>
          <table:table-cell office:value-type="string">
            <text:p>1.05E-04 </text:p>
          </table:table-cell>
          <table:table-cell office:value-type="string">
            <text:p>9.95E-01 </text:p>
          </table:table-cell>
          <table:table-cell/>
          <table:table-cell office:value-type="string">
            <text:p>1.13E+00 </text:p>
          </table:table-cell>
          <table:table-cell office:value-type="string">
            <text:p>9.96E+01 </text:p>
          </table:table-cell>
          <table:table-cell office:value-type="string">
            <text:p>3.14E+01 </text:p>
          </table:table-cell>
          <table:table-cell office:value-type="string">
            <text:p>2.88E+02 </text:p>
          </table:table-cell>
          <table:table-cell/>
          <table:table-cell office:value-type="string">
            <text:p>3.21E+02 </text:p>
          </table:table-cell>
          <table:table-cell office:value-type="string">
            <text:p>5.14E+02 </text:p>
          </table:table-cell>
          <table:table-cell office:value-type="string">
            <text:p>5.24E+02 </text:p>
          </table:table-cell>
          <table:table-cell office:value-type="string">
            <text:p>5.63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7.12E-14 </text:p>
          </table:table-cell>
          <table:table-cell office:value-type="string">
            <text:p>2.46E-13 </text:p>
          </table:table-cell>
          <table:table-cell office:value-type="string">
            <text:p>2.52E-13 </text:p>
          </table:table-cell>
          <table:table-cell office:value-type="string">
            <text:p>4.36E-13 </text:p>
          </table:table-cell>
          <table:table-cell/>
          <table:table-cell office:value-type="string">
            <text:p>4.40E-11 </text:p>
          </table:table-cell>
          <table:table-cell office:value-type="string">
            <text:p>4.16E-01 </text:p>
          </table:table-cell>
          <table:table-cell office:value-type="string">
            <text:p>1.86E-10 </text:p>
          </table:table-cell>
          <table:table-cell office:value-type="string">
            <text:p>2.10E+00 </text:p>
          </table:table-cell>
          <table:table-cell/>
          <table:table-cell office:value-type="string">
            <text:p>7.82E-07 </text:p>
          </table:table-cell>
          <table:table-cell office:value-type="string">
            <text:p>1.22E+00 </text:p>
          </table:table-cell>
          <table:table-cell office:value-type="string">
            <text:p>1.05E+00 </text:p>
          </table:table-cell>
          <table:table-cell office:value-type="string">
            <text:p>3.56E+00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OP-CMA-ES-testonSOCO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4.73E-11 </text:p>
          </table:table-cell>
          <table:table-cell office:value-type="string">
            <text:p>2.58E-10 </text:p>
          </table:table-cell>
          <table:table-cell office:value-type="string">
            <text:p>2.50E-10 </text:p>
          </table:table-cell>
          <table:table-cell office:value-type="string">
            <text:p>5.90E-10 </text:p>
          </table:table-cell>
          <table:table-cell/>
          <table:table-cell office:value-type="string">
            <text:p>6.90E-10 </text:p>
          </table:table-cell>
          <table:table-cell office:value-type="string">
            <text:p>9.73E-10 </text:p>
          </table:table-cell>
          <table:table-cell office:value-type="string">
            <text:p>9.56E-10 </text:p>
          </table:table-cell>
          <table:table-cell office:value-type="string">
            <text:p>1.35E-09 </text:p>
          </table:table-cell>
          <table:table-cell/>
          <table:table-cell office:value-type="string">
            <text:p>8.17E-10 </text:p>
          </table:table-cell>
          <table:table-cell office:value-type="string">
            <text:p>1.04E-09 </text:p>
          </table:table-cell>
          <table:table-cell office:value-type="string">
            <text:p>1.03E-09 </text:p>
          </table:table-cell>
          <table:table-cell office:value-type="string">
            <text:p>1.32E-09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7.59E-09 </text:p>
          </table:table-cell>
          <table:table-cell office:value-type="string">
            <text:p>1.11E-08 </text:p>
          </table:table-cell>
          <table:table-cell office:value-type="string">
            <text:p>1.04E-08 </text:p>
          </table:table-cell>
          <table:table-cell office:value-type="string">
            <text:p>1.62E-08 </text:p>
          </table:table-cell>
          <table:table-cell/>
          <table:table-cell office:value-type="string">
            <text:p>4.24E-08 </text:p>
          </table:table-cell>
          <table:table-cell office:value-type="string">
            <text:p>5.62E-08 </text:p>
          </table:table-cell>
          <table:table-cell office:value-type="string">
            <text:p>5.59E-08 </text:p>
          </table:table-cell>
          <table:table-cell office:value-type="string">
            <text:p>7.34E-08 </text:p>
          </table:table-cell>
          <table:table-cell/>
          <table:table-cell office:value-type="string">
            <text:p>8.26E-08 </text:p>
          </table:table-cell>
          <table:table-cell office:value-type="string">
            <text:p>9.51E-08 </text:p>
          </table:table-cell>
          <table:table-cell office:value-type="string">
            <text:p>9.43E-08 </text:p>
          </table:table-cell>
          <table:table-cell office:value-type="string">
            <text:p>1.13E-07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77E-10 </text:p>
          </table:table-cell>
          <table:table-cell office:value-type="string">
            <text:p>5.06E-10 </text:p>
          </table:table-cell>
          <table:table-cell office:value-type="string">
            <text:p>4.13E-10 </text:p>
          </table:table-cell>
          <table:table-cell office:value-type="string">
            <text:p>1.49E-09 </text:p>
          </table:table-cell>
          <table:table-cell/>
          <table:table-cell office:value-type="string">
            <text:p>2.89E-09 </text:p>
          </table:table-cell>
          <table:table-cell office:value-type="string">
            <text:p>4.78E-01 </text:p>
          </table:table-cell>
          <table:table-cell office:value-type="string">
            <text:p>4.54E-09 </text:p>
          </table:table-cell>
          <table:table-cell office:value-type="string">
            <text:p>3.99E+00 </text:p>
          </table:table-cell>
          <table:table-cell/>
          <table:table-cell office:value-type="string">
            <text:p>6.22E-09 </text:p>
          </table:table-cell>
          <table:table-cell office:value-type="string">
            <text:p>2.64E+01 </text:p>
          </table:table-cell>
          <table:table-cell office:value-type="string">
            <text:p>2.56E+01 </text:p>
          </table:table-cell>
          <table:table-cell office:value-type="string">
            <text:p>6.82E+01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9.95E-01 </text:p>
          </table:table-cell>
          <table:table-cell office:value-type="string">
            <text:p>2.71E+00 </text:p>
          </table:table-cell>
          <table:table-cell office:value-type="string">
            <text:p>1.99E+00 </text:p>
          </table:table-cell>
          <table:table-cell office:value-type="string">
            <text:p>4.97E+00 </text:p>
          </table:table-cell>
          <table:table-cell/>
          <table:table-cell office:value-type="string">
            <text:p>8.95E+00 </text:p>
          </table:table-cell>
          <table:table-cell office:value-type="string">
            <text:p>1.42E+01 </text:p>
          </table:table-cell>
          <table:table-cell office:value-type="string">
            <text:p>1.29E+01 </text:p>
          </table:table-cell>
          <table:table-cell office:value-type="string">
            <text:p>2.03E+01 </text:p>
          </table:table-cell>
          <table:table-cell/>
          <table:table-cell office:value-type="string">
            <text:p>1.29E+01 </text:p>
          </table:table-cell>
          <table:table-cell office:value-type="string">
            <text:p>2.06E+01 </text:p>
          </table:table-cell>
          <table:table-cell office:value-type="string">
            <text:p>1.99E+01 </text:p>
          </table:table-cell>
          <table:table-cell office:value-type="string">
            <text:p>2.89E+01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4.52E-11 </text:p>
          </table:table-cell>
          <table:table-cell office:value-type="string">
            <text:p>2.43E-10 </text:p>
          </table:table-cell>
          <table:table-cell office:value-type="string">
            <text:p>2.15E-10 </text:p>
          </table:table-cell>
          <table:table-cell office:value-type="string">
            <text:p>4.72E-10 </text:p>
          </table:table-cell>
          <table:table-cell/>
          <table:table-cell office:value-type="string">
            <text:p>1.78E-09 </text:p>
          </table:table-cell>
          <table:table-cell office:value-type="string">
            <text:p>2.69E-09 </text:p>
          </table:table-cell>
          <table:table-cell office:value-type="string">
            <text:p>2.85E-09 </text:p>
          </table:table-cell>
          <table:table-cell office:value-type="string">
            <text:p>3.37E-09 </text:p>
          </table:table-cell>
          <table:table-cell/>
          <table:table-cell office:value-type="string">
            <text:p>3.84E-09 </text:p>
          </table:table-cell>
          <table:table-cell office:value-type="string">
            <text:p>7.12E-09 </text:p>
          </table:table-cell>
          <table:table-cell office:value-type="string">
            <text:p>7.07E-09 </text:p>
          </table:table-cell>
          <table:table-cell office:value-type="string">
            <text:p>1.03E-08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3.96E-09 </text:p>
          </table:table-cell>
          <table:table-cell office:value-type="string">
            <text:p>7.74E-09 </text:p>
          </table:table-cell>
          <table:table-cell office:value-type="string">
            <text:p>7.65E-09 </text:p>
          </table:table-cell>
          <table:table-cell office:value-type="string">
            <text:p>1.16E-08 </text:p>
          </table:table-cell>
          <table:table-cell/>
          <table:table-cell office:value-type="string">
            <text:p>1.20E-08 </text:p>
          </table:table-cell>
          <table:table-cell office:value-type="string">
            <text:p>1.52E-08 </text:p>
          </table:table-cell>
          <table:table-cell office:value-type="string">
            <text:p>1.56E-08 </text:p>
          </table:table-cell>
          <table:table-cell office:value-type="string">
            <text:p>1.85E-08 </text:p>
          </table:table-cell>
          <table:table-cell/>
          <table:table-cell office:value-type="string">
            <text:p>1.28E-08 </text:p>
          </table:table-cell>
          <table:table-cell office:value-type="string">
            <text:p>1.55E-08 </text:p>
          </table:table-cell>
          <table:table-cell office:value-type="string">
            <text:p>1.53E-08 </text:p>
          </table:table-cell>
          <table:table-cell office:value-type="string">
            <text:p>2.00E-08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4.86E-09 </text:p>
          </table:table-cell>
          <table:table-cell office:value-type="string">
            <text:p>8.19E-09 </text:p>
          </table:table-cell>
          <table:table-cell office:value-type="string">
            <text:p>8.08E-09 </text:p>
          </table:table-cell>
          <table:table-cell office:value-type="string">
            <text:p>1.17E-08 </text:p>
          </table:table-cell>
          <table:table-cell/>
          <table:table-cell office:value-type="string">
            <text:p>1.53E-08 </text:p>
          </table:table-cell>
          <table:table-cell office:value-type="string">
            <text:p>1.94E-08 </text:p>
          </table:table-cell>
          <table:table-cell office:value-type="string">
            <text:p>1.86E-08 </text:p>
          </table:table-cell>
          <table:table-cell office:value-type="string">
            <text:p>2.46E-08 </text:p>
          </table:table-cell>
          <table:table-cell/>
          <table:table-cell office:value-type="string">
            <text:p>1.59E-08 </text:p>
          </table:table-cell>
          <table:table-cell office:value-type="string">
            <text:p>2.04E-08 </text:p>
          </table:table-cell>
          <table:table-cell office:value-type="string">
            <text:p>1.99E-08 </text:p>
          </table:table-cell>
          <table:table-cell office:value-type="string">
            <text:p>2.51E-08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6.46E-11 </text:p>
          </table:table-cell>
          <table:table-cell office:value-type="string">
            <text:p>2.43E-10 </text:p>
          </table:table-cell>
          <table:table-cell office:value-type="string">
            <text:p>2.35E-10 </text:p>
          </table:table-cell>
          <table:table-cell office:value-type="string">
            <text:p>4.90E-10 </text:p>
          </table:table-cell>
          <table:table-cell/>
          <table:table-cell office:value-type="string">
            <text:p>2.62E-09 </text:p>
          </table:table-cell>
          <table:table-cell office:value-type="string">
            <text:p>5.59E-09 </text:p>
          </table:table-cell>
          <table:table-cell office:value-type="string">
            <text:p>5.45E-09 </text:p>
          </table:table-cell>
          <table:table-cell office:value-type="string">
            <text:p>9.03E-09 </text:p>
          </table:table-cell>
          <table:table-cell/>
          <table:table-cell office:value-type="string">
            <text:p>4.10E-08 </text:p>
          </table:table-cell>
          <table:table-cell office:value-type="string">
            <text:p>5.91E-08 </text:p>
          </table:table-cell>
          <table:table-cell office:value-type="string">
            <text:p>5.76E-08 </text:p>
          </table:table-cell>
          <table:table-cell office:value-type="string">
            <text:p>7.71E-08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5.55E+01 </text:p>
          </table:table-cell>
          <table:table-cell office:value-type="string">
            <text:p>5.69E+01 </text:p>
          </table:table-cell>
          <table:table-cell office:value-type="string">
            <text:p>5.71E+01 </text:p>
          </table:table-cell>
          <table:table-cell office:value-type="string">
            <text:p>5.84E+01 </text:p>
          </table:table-cell>
          <table:table-cell/>
          <table:table-cell office:value-type="string">
            <text:p>2.81E+02 </text:p>
          </table:table-cell>
          <table:table-cell table:number-columns-repeated="2" office:value-type="string">
            <text:p>2.90E+02 </text:p>
          </table:table-cell>
          <table:table-cell office:value-type="string">
            <text:p>3.02E+02 </text:p>
          </table:table-cell>
          <table:table-cell/>
          <table:table-cell office:value-type="string">
            <text:p>5.50E+02 </text:p>
          </table:table-cell>
          <table:table-cell table:number-columns-repeated="2" office:value-type="string">
            <text:p>5.66E+02 </text:p>
          </table:table-cell>
          <table:table-cell office:value-type="string">
            <text:p>5.80E+02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8.53E-11 </text:p>
          </table:table-cell>
          <table:table-cell office:value-type="string">
            <text:p>2.91E-10 </text:p>
          </table:table-cell>
          <table:table-cell office:value-type="string">
            <text:p>2.96E-10 </text:p>
          </table:table-cell>
          <table:table-cell office:value-type="string">
            <text:p>5.54E-10 </text:p>
          </table:table-cell>
          <table:table-cell/>
          <table:table-cell office:value-type="string">
            <text:p>1.09E-09 </text:p>
          </table:table-cell>
          <table:table-cell office:value-type="string">
            <text:p>1.83E-09 </text:p>
          </table:table-cell>
          <table:table-cell office:value-type="string">
            <text:p>1.66E-09 </text:p>
          </table:table-cell>
          <table:table-cell office:value-type="string">
            <text:p>3.05E-09 </text:p>
          </table:table-cell>
          <table:table-cell/>
          <table:table-cell office:value-type="string">
            <text:p>1.80E-09 </text:p>
          </table:table-cell>
          <table:table-cell office:value-type="string">
            <text:p>2.25E-09 </text:p>
          </table:table-cell>
          <table:table-cell office:value-type="string">
            <text:p>2.23E-09 </text:p>
          </table:table-cell>
          <table:table-cell office:value-type="string">
            <text:p>2.72E-09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75E-07 </text:p>
          </table:table-cell>
          <table:table-cell office:value-type="string">
            <text:p>1.05E-02 </text:p>
          </table:table-cell>
          <table:table-cell office:value-type="string">
            <text:p>1.24E-06 </text:p>
          </table:table-cell>
          <table:table-cell office:value-type="string">
            <text:p>1.56E-01 </text:p>
          </table:table-cell>
          <table:table-cell/>
          <table:table-cell office:value-type="string">
            <text:p>1.08E+00 </text:p>
          </table:table-cell>
          <table:table-cell office:value-type="string">
            <text:p>9.31E+00 </text:p>
          </table:table-cell>
          <table:table-cell office:value-type="string">
            <text:p>6.85E+00 </text:p>
          </table:table-cell>
          <table:table-cell office:value-type="string">
            <text:p>2.61E+01 </text:p>
          </table:table-cell>
          <table:table-cell/>
          <table:table-cell office:value-type="string">
            <text:p>3.04E-02 </text:p>
          </table:table-cell>
          <table:table-cell office:value-type="string">
            <text:p>5.95E-01 </text:p>
          </table:table-cell>
          <table:table-cell office:value-type="string">
            <text:p>1.25E-01 </text:p>
          </table:table-cell>
          <table:table-cell office:value-type="string">
            <text:p>4.82E+00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5.99E-07 </text:p>
          </table:table-cell>
          <table:table-cell office:value-type="string">
            <text:p>1.26E-05 </text:p>
          </table:table-cell>
          <table:table-cell office:value-type="string">
            <text:p>6.00E-06 </text:p>
          </table:table-cell>
          <table:table-cell office:value-type="string">
            <text:p>1.47E-04 </text:p>
          </table:table-cell>
          <table:table-cell/>
          <table:table-cell office:value-type="string">
            <text:p>3.95E+01 </text:p>
          </table:table-cell>
          <table:table-cell office:value-type="string">
            <text:p>6.74E+01 </text:p>
          </table:table-cell>
          <table:table-cell office:value-type="string">
            <text:p>6.93E+01 </text:p>
          </table:table-cell>
          <table:table-cell office:value-type="string">
            <text:p>9.26E+01 </text:p>
          </table:table-cell>
          <table:table-cell/>
          <table:table-cell office:value-type="string">
            <text:p>1.40E+02 </text:p>
          </table:table-cell>
          <table:table-cell office:value-type="string">
            <text:p>1.67E+02 </text:p>
          </table:table-cell>
          <table:table-cell office:value-type="string">
            <text:p>1.66E+02 </text:p>
          </table:table-cell>
          <table:table-cell office:value-type="string">
            <text:p>2.14E+0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4.32E-04 </text:p>
          </table:table-cell>
          <table:table-cell office:value-type="string">
            <text:p>1.04E+01 </text:p>
          </table:table-cell>
          <table:table-cell office:value-type="string">
            <text:p>1.06E+01 </text:p>
          </table:table-cell>
          <table:table-cell office:value-type="string">
            <text:p>1.76E+01 </text:p>
          </table:table-cell>
          <table:table-cell/>
          <table:table-cell office:value-type="string">
            <text:p>8.32E+01 </text:p>
          </table:table-cell>
          <table:table-cell office:value-type="string">
            <text:p>9.51E+01 </text:p>
          </table:table-cell>
          <table:table-cell office:value-type="string">
            <text:p>9.56E+01 </text:p>
          </table:table-cell>
          <table:table-cell office:value-type="string">
            <text:p>1.07E+02 </text:p>
          </table:table-cell>
          <table:table-cell/>
          <table:table-cell office:value-type="string">
            <text:p>1.75E+02 </text:p>
          </table:table-cell>
          <table:table-cell table:number-columns-repeated="2" office:value-type="string">
            <text:p>2.11E+02 </text:p>
          </table:table-cell>
          <table:table-cell office:value-type="string">
            <text:p>2.38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9.95E-01 </text:p>
          </table:table-cell>
          <table:table-cell office:value-type="string">
            <text:p>2.35E+00 </text:p>
          </table:table-cell>
          <table:table-cell office:value-type="string">
            <text:p>1.99E+00 </text:p>
          </table:table-cell>
          <table:table-cell office:value-type="string">
            <text:p>3.98E+00 </text:p>
          </table:table-cell>
          <table:table-cell/>
          <table:table-cell office:value-type="string">
            <text:p>1.20E+01 </text:p>
          </table:table-cell>
          <table:table-cell table:number-columns-repeated="2" office:value-type="string">
            <text:p>2.55E+01 </text:p>
          </table:table-cell>
          <table:table-cell office:value-type="string">
            <text:p>4.74E+01 </text:p>
          </table:table-cell>
          <table:table-cell/>
          <table:table-cell office:value-type="string">
            <text:p>5.19E+01 </text:p>
          </table:table-cell>
          <table:table-cell office:value-type="string">
            <text:p>7.73E+01 </text:p>
          </table:table-cell>
          <table:table-cell office:value-type="string">
            <text:p>7.14E+01 </text:p>
          </table:table-cell>
          <table:table-cell office:value-type="string">
            <text:p>1.64E+02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7.77E-09 </text:p>
          </table:table-cell>
          <table:table-cell office:value-type="string">
            <text:p>5.61E-08 </text:p>
          </table:table-cell>
          <table:table-cell office:value-type="string">
            <text:p>2.35E-08 </text:p>
          </table:table-cell>
          <table:table-cell office:value-type="string">
            <text:p>3.18E-07 </text:p>
          </table:table-cell>
          <table:table-cell/>
          <table:table-cell office:value-type="string">
            <text:p>3.03E-05 </text:p>
          </table:table-cell>
          <table:table-cell office:value-type="string">
            <text:p>1.05E-04 </text:p>
          </table:table-cell>
          <table:table-cell office:value-type="string">
            <text:p>1.09E-04 </text:p>
          </table:table-cell>
          <table:table-cell office:value-type="string">
            <text:p>1.84E-04 </text:p>
          </table:table-cell>
          <table:table-cell/>
          <table:table-cell office:value-type="string">
            <text:p>1.19E-04 </text:p>
          </table:table-cell>
          <table:table-cell office:value-type="string">
            <text:p>3.25E-04 </text:p>
          </table:table-cell>
          <table:table-cell office:value-type="string">
            <text:p>3.34E-04 </text:p>
          </table:table-cell>
          <table:table-cell office:value-type="string">
            <text:p>5.13E-04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3.94E-03 </text:p>
          </table:table-cell>
          <table:table-cell office:value-type="string">
            <text:p>4.83E-01 </text:p>
          </table:table-cell>
          <table:table-cell office:value-type="string">
            <text:p>4.08E-02 </text:p>
          </table:table-cell>
          <table:table-cell office:value-type="string">
            <text:p>9.00E+00 </text:p>
          </table:table-cell>
          <table:table-cell/>
          <table:table-cell office:value-type="string">
            <text:p>1.24E+02 </text:p>
          </table:table-cell>
          <table:table-cell office:value-type="string">
            <text:p>1.62E+02 </text:p>
          </table:table-cell>
          <table:table-cell office:value-type="string">
            <text:p>1.63E+02 </text:p>
          </table:table-cell>
          <table:table-cell office:value-type="string">
            <text:p>1.94E+02 </text:p>
          </table:table-cell>
          <table:table-cell/>
          <table:table-cell office:value-type="string">
            <text:p>3.00E+02 </text:p>
          </table:table-cell>
          <table:table-cell office:value-type="string">
            <text:p>3.63E+02 </text:p>
          </table:table-cell>
          <table:table-cell office:value-type="string">
            <text:p>3.70E+02 </text:p>
          </table:table-cell>
          <table:table-cell office:value-type="string">
            <text:p>4.04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6.26E-03 </text:p>
          </table:table-cell>
          <table:table-cell office:value-type="string">
            <text:p>6.87E+00 </text:p>
          </table:table-cell>
          <table:table-cell office:value-type="string">
            <text:p>5.11E-01 </text:p>
          </table:table-cell>
          <table:table-cell office:value-type="string">
            <text:p>4.51E+01 </text:p>
          </table:table-cell>
          <table:table-cell/>
          <table:table-cell office:value-type="string">
            <text:p>2.77E+02 </text:p>
          </table:table-cell>
          <table:table-cell office:value-type="string">
            <text:p>3.07E+02 </text:p>
          </table:table-cell>
          <table:table-cell office:value-type="string">
            <text:p>3.12E+02 </text:p>
          </table:table-cell>
          <table:table-cell office:value-type="string">
            <text:p>3.39E+02 </text:p>
          </table:table-cell>
          <table:table-cell/>
          <table:table-cell office:value-type="string">
            <text:p>5.91E+02 </text:p>
          </table:table-cell>
          <table:table-cell office:value-type="string">
            <text:p>6.32E+02 </text:p>
          </table:table-cell>
          <table:table-cell office:value-type="string">
            <text:p>6.34E+02 </text:p>
          </table:table-cell>
          <table:table-cell office:value-type="string">
            <text:p>6.68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8.40E-04 </text:p>
          </table:table-cell>
          <table:table-cell office:value-type="string">
            <text:p>1.95E-01 </text:p>
          </table:table-cell>
          <table:table-cell office:value-type="string">
            <text:p>1.03E-02 </text:p>
          </table:table-cell>
          <table:table-cell office:value-type="string">
            <text:p>1.72E+00 </text:p>
          </table:table-cell>
          <table:table-cell/>
          <table:table-cell office:value-type="string">
            <text:p>1.92E+02 </text:p>
          </table:table-cell>
          <table:table-cell office:value-type="string">
            <text:p>2.57E+02 </text:p>
          </table:table-cell>
          <table:table-cell office:value-type="string">
            <text:p>2.58E+02 </text:p>
          </table:table-cell>
          <table:table-cell office:value-type="string">
            <text:p>2.94E+02 </text:p>
          </table:table-cell>
          <table:table-cell/>
          <table:table-cell office:value-type="string">
            <text:p>5.38E+02 </text:p>
          </table:table-cell>
          <table:table-cell office:value-type="string">
            <text:p>6.01E+02 </text:p>
          </table:table-cell>
          <table:table-cell office:value-type="string">
            <text:p>5.96E+02 </text:p>
          </table:table-cell>
          <table:table-cell office:value-type="string">
            <text:p>6.85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6.47E-09 </text:p>
          </table:table-cell>
          <table:table-cell office:value-type="string">
            <text:p>3.18E-08 </text:p>
          </table:table-cell>
          <table:table-cell office:value-type="string">
            <text:p>2.63E-08 </text:p>
          </table:table-cell>
          <table:table-cell office:value-type="string">
            <text:p>7.62E-08 </text:p>
          </table:table-cell>
          <table:table-cell/>
          <table:table-cell office:value-type="string">
            <text:p>2.56E-06 </text:p>
          </table:table-cell>
          <table:table-cell office:value-type="string">
            <text:p>1.78E-01 </text:p>
          </table:table-cell>
          <table:table-cell office:value-type="string">
            <text:p>6.07E-06 </text:p>
          </table:table-cell>
          <table:table-cell office:value-type="string">
            <text:p>2.10E+00 </text:p>
          </table:table-cell>
          <table:table-cell/>
          <table:table-cell office:value-type="string">
            <text:p>5.10E-05 </text:p>
          </table:table-cell>
          <table:table-cell office:value-type="string">
            <text:p>9.11E-01 </text:p>
          </table:table-cell>
          <table:table-cell office:value-type="string">
            <text:p>4.13E-01 </text:p>
          </table:table-cell>
          <table:table-cell office:value-type="string">
            <text:p>3.15E+00 </text:p>
          </table:table-cell>
        </table:table-row>
      </table:table>
      <table:table table:name="MA-LSCh-CMA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ce1" office:value-type="string">
            <text:p>MA-LSCh-CMA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27E+03 </text:p>
          </table:table-cell>
          <table:table-cell office:value-type="string">
            <text:p>1.00E-08 </text:p>
          </table:table-cell>
          <table:table-cell office:value-type="string">
            <text:p>2.88E+04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4.32E+02 </text:p>
          </table:table-cell>
          <table:table-cell office:value-type="string">
            <text:p>1.00E-08 </text:p>
          </table:table-cell>
          <table:table-cell office:value-type="string">
            <text:p>9.29E+03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7.90E-02 </text:p>
          </table:table-cell>
          <table:table-cell office:value-type="string">
            <text:p>1.00E-08 </text:p>
          </table:table-cell>
          <table:table-cell office:value-type="string">
            <text:p>1.96E+00 </text:p>
          </table:table-cell>
          <table:table-cell/>
          <table:table-cell office:value-type="string">
            <text:p>1.07E+01 </text:p>
          </table:table-cell>
          <table:table-cell office:value-type="string">
            <text:p>1.68E+02 </text:p>
          </table:table-cell>
          <table:table-cell office:value-type="string">
            <text:p>1.36E+02 </text:p>
          </table:table-cell>
          <table:table-cell office:value-type="string">
            <text:p>5.50E+02 </text:p>
          </table:table-cell>
          <table:table-cell/>
          <table:table-cell office:value-type="string">
            <text:p>1.47E+03 </text:p>
          </table:table-cell>
          <table:table-cell table:style-name="ce3" office:value-type="string">
            <text:p>3.63E+03 </text:p>
          </table:table-cell>
          <table:table-cell office:value-type="string">
            <text:p>3.43E+03 </text:p>
          </table:table-cell>
          <table:table-cell office:value-type="string">
            <text:p>5.89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8.77E+02 </text:p>
          </table:table-cell>
          <table:table-cell office:value-type="string">
            <text:p>9.30E+02 </text:p>
          </table:table-cell>
          <table:table-cell office:value-type="string">
            <text:p>2.02E+03 </text:p>
          </table:table-cell>
          <table:table-cell/>
          <table:table-cell office:value-type="string">
            <text:p>1.88E+03 </text:p>
          </table:table-cell>
          <table:table-cell table:style-name="ce3" office:value-type="string">
            <text:p>2.67E+03 </text:p>
          </table:table-cell>
          <table:table-cell office:value-type="string">
            <text:p>2.59E+03 </text:p>
          </table:table-cell>
          <table:table-cell office:value-type="string">
            <text:p>3.32E+03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3.19E-01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  <table:table-cell/>
          <table:table-cell office:value-type="string">
            <text:p>1.00E-08 </text:p>
          </table:table-cell>
          <table:table-cell office:value-type="string">
            <text:p>1.12E+00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44E+00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7.40E-03 </text:p>
          </table:table-cell>
          <table:table-cell office:value-type="string">
            <text:p>1.31E-01 </text:p>
          </table:table-cell>
          <table:table-cell office:value-type="string">
            <text:p>1.33E-01 </text:p>
          </table:table-cell>
          <table:table-cell office:value-type="string">
            <text:p>3.03E-01 </text:p>
          </table:table-cell>
          <table:table-cell/>
          <table:table-cell office:value-type="string">
            <text:p>1.00E-08 </text:p>
          </table:table-cell>
          <table:table-cell office:value-type="string">
            <text:p>1.73E-02 </text:p>
          </table:table-cell>
          <table:table-cell office:value-type="string">
            <text:p>9.86E-03 </text:p>
          </table:table-cell>
          <table:table-cell office:value-type="string">
            <text:p>8.57E-02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3.74E-03 </text:p>
          </table:table-cell>
          <table:table-cell office:value-type="string">
            <text:p>1.00E-08 </text:p>
          </table:table-cell>
          <table:table-cell office:value-type="string">
            <text:p>2.95E-02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00E+01 </text:p>
          </table:table-cell>
          <table:table-cell table:number-columns-repeated="2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9.95E-01 </text:p>
          </table:table-cell>
          <table:table-cell office:value-type="string">
            <text:p>2.43E+00 </text:p>
          </table:table-cell>
          <table:table-cell office:value-type="string">
            <text:p>1.99E+00 </text:p>
          </table:table-cell>
          <table:table-cell office:value-type="string">
            <text:p>4.97E+00 </text:p>
          </table:table-cell>
          <table:table-cell/>
          <table:table-cell office:value-type="string">
            <text:p>1.29E+01 </text:p>
          </table:table-cell>
          <table:table-cell office:value-type="string">
            <text:p>1.91E+01 </text:p>
          </table:table-cell>
          <table:table-cell office:value-type="string">
            <text:p>1.89E+01 </text:p>
          </table:table-cell>
          <table:table-cell office:value-type="string">
            <text:p>2.98E+01 </text:p>
          </table:table-cell>
          <table:table-cell/>
          <table:table-cell office:value-type="string">
            <text:p>3.18E+01 </text:p>
          </table:table-cell>
          <table:table-cell table:style-name="ce3" office:value-type="string">
            <text:p>4.47E+01 </text:p>
          </table:table-cell>
          <table:table-cell office:value-type="string">
            <text:p>4.38E+01 </text:p>
          </table:table-cell>
          <table:table-cell office:value-type="string">
            <text:p>5.80E+01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2.09E-02 </text:p>
          </table:table-cell>
          <table:table-cell office:value-type="string">
            <text:p>2.64E+00 </text:p>
          </table:table-cell>
          <table:table-cell office:value-type="string">
            <text:p>3.08E+00 </text:p>
          </table:table-cell>
          <table:table-cell office:value-type="string">
            <text:p>5.49E+00 </text:p>
          </table:table-cell>
          <table:table-cell/>
          <table:table-cell office:value-type="string">
            <text:p>1.97E+01 </text:p>
          </table:table-cell>
          <table:table-cell office:value-type="string">
            <text:p>2.34E+01 </text:p>
          </table:table-cell>
          <table:table-cell office:value-type="string">
            <text:p>2.47E+01 </text:p>
          </table:table-cell>
          <table:table-cell office:value-type="string">
            <text:p>2.68E+01 </text:p>
          </table:table-cell>
          <table:table-cell/>
          <table:table-cell office:value-type="string">
            <text:p>3.89E+01 </text:p>
          </table:table-cell>
          <table:table-cell table:style-name="ce3" office:value-type="string">
            <text:p>4.52E+01 </text:p>
          </table:table-cell>
          <table:table-cell office:value-type="string">
            <text:p>4.56E+01 </text:p>
          </table:table-cell>
          <table:table-cell office:value-type="string">
            <text:p>5.09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2.10E+02 </text:p>
          </table:table-cell>
          <table:table-cell office:value-type="string">
            <text:p>1.00E-08 </text:p>
          </table:table-cell>
          <table:table-cell office:value-type="string">
            <text:p>1.56E+03 </text:p>
          </table:table-cell>
          <table:table-cell/>
          <table:table-cell office:value-type="string">
            <text:p>1.00E-08 </text:p>
          </table:table-cell>
          <table:table-cell office:value-type="string">
            <text:p>1.97E+03 </text:p>
          </table:table-cell>
          <table:table-cell office:value-type="string">
            <text:p>9.55E+02 </text:p>
          </table:table-cell>
          <table:table-cell office:value-type="string">
            <text:p>1.27E+04 </text:p>
          </table:table-cell>
          <table:table-cell/>
          <table:table-cell office:value-type="string">
            <text:p>4.09E+02 </text:p>
          </table:table-cell>
          <table:table-cell table:style-name="ce3" office:value-type="string">
            <text:p>1.17E+04 </text:p>
          </table:table-cell>
          <table:table-cell office:value-type="string">
            <text:p>1.08E+04 </text:p>
          </table:table-cell>
          <table:table-cell office:value-type="string">
            <text:p>5.69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2.81E-01 </text:p>
          </table:table-cell>
          <table:table-cell office:value-type="string">
            <text:p>5.05E-01 </text:p>
          </table:table-cell>
          <table:table-cell office:value-type="string">
            <text:p>4.84E-01 </text:p>
          </table:table-cell>
          <table:table-cell office:value-type="string">
            <text:p>8.46E-01 </text:p>
          </table:table-cell>
          <table:table-cell/>
          <table:table-cell office:value-type="string">
            <text:p>9.71E-01 </text:p>
          </table:table-cell>
          <table:table-cell office:value-type="string">
            <text:p>2.03E+00 </text:p>
          </table:table-cell>
          <table:table-cell office:value-type="string">
            <text:p>1.88E+00 </text:p>
          </table:table-cell>
          <table:table-cell office:value-type="string">
            <text:p>2.94E+00 </text:p>
          </table:table-cell>
          <table:table-cell/>
          <table:table-cell office:value-type="string">
            <text:p>1.93E+00 </text:p>
          </table:table-cell>
          <table:table-cell table:style-name="ce3" office:value-type="string">
            <text:p>3.55E+00 </text:p>
          </table:table-cell>
          <table:table-cell office:value-type="string">
            <text:p>3.76E+00 </text:p>
          </table:table-cell>
          <table:table-cell office:value-type="string">
            <text:p>4.72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8.30E-01 </text:p>
          </table:table-cell>
          <table:table-cell office:value-type="string">
            <text:p>2.21E+00 </text:p>
          </table:table-cell>
          <table:table-cell office:value-type="string">
            <text:p>2.27E+00 </text:p>
          </table:table-cell>
          <table:table-cell office:value-type="string">
            <text:p>3.05E+00 </text:p>
          </table:table-cell>
          <table:table-cell/>
          <table:table-cell office:value-type="string">
            <text:p>1.19E+01 </text:p>
          </table:table-cell>
          <table:table-cell office:value-type="string">
            <text:p>1.25E+01 </text:p>
          </table:table-cell>
          <table:table-cell office:value-type="string">
            <text:p>1.24E+01 </text:p>
          </table:table-cell>
          <table:table-cell office:value-type="string">
            <text:p>1.32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16E+01 </text:p>
          </table:table-cell>
          <table:table-cell office:value-type="string">
            <text:p>2.17E+01 </text:p>
          </table:table-cell>
          <table:table-cell office:value-type="string">
            <text:p>2.24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2.43E+02 </text:p>
          </table:table-cell>
          <table:table-cell office:value-type="string">
            <text:p>2.77E+02 </text:p>
          </table:table-cell>
          <table:table-cell office:value-type="string">
            <text:p>4.24E+02 </text:p>
          </table:table-cell>
          <table:table-cell/>
          <table:table-cell office:value-type="string">
            <text:p>3.00E+02 </text:p>
          </table:table-cell>
          <table:table-cell office:value-type="string">
            <text:p>3.12E+02 </text:p>
          </table:table-cell>
          <table:table-cell office:value-type="string">
            <text:p>3.00E+02 </text:p>
          </table:table-cell>
          <table:table-cell office:value-type="string">
            <text:p>5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3.08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7.22E+01 </text:p>
          </table:table-cell>
          <table:table-cell office:value-type="string">
            <text:p>9.39E+01 </text:p>
          </table:table-cell>
          <table:table-cell office:value-type="string">
            <text:p>9.40E+01 </text:p>
          </table:table-cell>
          <table:table-cell office:value-type="string">
            <text:p>1.01E+02 </text:p>
          </table:table-cell>
          <table:table-cell/>
          <table:table-cell office:value-type="string">
            <text:p>3.15E+01 </text:p>
          </table:table-cell>
          <table:table-cell office:value-type="string">
            <text:p>1.72E+02 </text:p>
          </table:table-cell>
          <table:table-cell office:value-type="string">
            <text:p>4.81E+01 </text:p>
          </table:table-cell>
          <table:table-cell office:value-type="string">
            <text:p>5.00E+02 </text:p>
          </table:table-cell>
          <table:table-cell/>
          <table:table-cell office:value-type="string">
            <text:p>3.38E+01 </text:p>
          </table:table-cell>
          <table:table-cell table:style-name="ce3" office:value-type="string">
            <text:p>1.07E+02 </text:p>
          </table:table-cell>
          <table:table-cell office:value-type="string">
            <text:p>4.29E+01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9.14E+01 </text:p>
          </table:table-cell>
          <table:table-cell office:value-type="string">
            <text:p>1.03E+02 </text:p>
          </table:table-cell>
          <table:table-cell office:value-type="string">
            <text:p>1.02E+02 </text:p>
          </table:table-cell>
          <table:table-cell office:value-type="string">
            <text:p>1.22E+02 </text:p>
          </table:table-cell>
          <table:table-cell/>
          <table:table-cell office:value-type="string">
            <text:p>5.89E+01 </text:p>
          </table:table-cell>
          <table:table-cell office:value-type="string">
            <text:p>2.15E+02 </text:p>
          </table:table-cell>
          <table:table-cell office:value-type="string">
            <text:p>1.19E+02 </text:p>
          </table:table-cell>
          <table:table-cell office:value-type="string">
            <text:p>5.22E+02 </text:p>
          </table:table-cell>
          <table:table-cell/>
          <table:table-cell office:value-type="string">
            <text:p>8.74E+01 </text:p>
          </table:table-cell>
          <table:table-cell table:style-name="ce3" office:value-type="string">
            <text:p>1.67E+02 </text:p>
          </table:table-cell>
          <table:table-cell office:value-type="string">
            <text:p>1.47E+02 </text:p>
          </table:table-cell>
          <table:table-cell office:value-type="string">
            <text:p>4.09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8.91E+02 </text:p>
          </table:table-cell>
          <table:table-cell office:value-type="string">
            <text:p>9.40E+02 </text:p>
          </table:table-cell>
          <table:table-cell office:value-type="string">
            <text:p>1.00E+03 </text:p>
          </table:table-cell>
          <table:table-cell/>
          <table:table-cell office:value-type="string">
            <text:p>8.00E+02 </text:p>
          </table:table-cell>
          <table:table-cell office:value-type="string">
            <text:p>8.98E+02 </text:p>
          </table:table-cell>
          <table:table-cell office:value-type="string">
            <text:p>9.16E+02 </text:p>
          </table:table-cell>
          <table:table-cell office:value-type="string">
            <text:p>9.24E+02 </text:p>
          </table:table-cell>
          <table:table-cell/>
          <table:table-cell office:value-type="string">
            <text:p>9.02E+02 </text:p>
          </table:table-cell>
          <table:table-cell table:style-name="ce3" office:value-type="string">
            <text:p>9.34E+02 </text:p>
          </table:table-cell>
          <table:table-cell office:value-type="string">
            <text:p>9.38E+02 </text:p>
          </table:table-cell>
          <table:table-cell office:value-type="string">
            <text:p>9.51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4.42E+02 </text:p>
          </table:table-cell>
          <table:table-cell office:value-type="string">
            <text:p>8.77E+02 </text:p>
          </table:table-cell>
          <table:table-cell office:value-type="string">
            <text:p>9.34E+02 </text:p>
          </table:table-cell>
          <table:table-cell office:value-type="string">
            <text:p>9.99E+02 </text:p>
          </table:table-cell>
          <table:table-cell/>
          <table:table-cell office:value-type="string">
            <text:p>8.00E+02 </text:p>
          </table:table-cell>
          <table:table-cell office:value-type="string">
            <text:p>9.07E+02 </text:p>
          </table:table-cell>
          <table:table-cell office:value-type="string">
            <text:p>9.15E+02 </text:p>
          </table:table-cell>
          <table:table-cell office:value-type="string">
            <text:p>9.23E+02 </text:p>
          </table:table-cell>
          <table:table-cell/>
          <table:table-cell office:value-type="string">
            <text:p>9.07E+02 </text:p>
          </table:table-cell>
          <table:table-cell table:style-name="ce3" office:value-type="string">
            <text:p>9.37E+02 </text:p>
          </table:table-cell>
          <table:table-cell office:value-type="string">
            <text:p>9.39E+02 </text:p>
          </table:table-cell>
          <table:table-cell office:value-type="string">
            <text:p>9.52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8.60E+02 </text:p>
          </table:table-cell>
          <table:table-cell office:value-type="string">
            <text:p>9.35E+02 </text:p>
          </table:table-cell>
          <table:table-cell office:value-type="string">
            <text:p>9.96E+02 </text:p>
          </table:table-cell>
          <table:table-cell/>
          <table:table-cell office:value-type="string">
            <text:p>8.00E+02 </text:p>
          </table:table-cell>
          <table:table-cell office:value-type="string">
            <text:p>9.02E+02 </text:p>
          </table:table-cell>
          <table:table-cell office:value-type="string">
            <text:p>9.16E+02 </text:p>
          </table:table-cell>
          <table:table-cell office:value-type="string">
            <text:p>9.27E+02 </text:p>
          </table:table-cell>
          <table:table-cell/>
          <table:table-cell office:value-type="string">
            <text:p>8.96E+02 </text:p>
          </table:table-cell>
          <table:table-cell table:style-name="ce3" office:value-type="string">
            <text:p>9.37E+02 </text:p>
          </table:table-cell>
          <table:table-cell office:value-type="string">
            <text:p>9.39E+02 </text:p>
          </table:table-cell>
          <table:table-cell office:value-type="string">
            <text:p>9.57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3.00E+02 </text:p>
          </table:table-cell>
          <table:table-cell office:value-type="string">
            <text:p>8.13E+02 </text:p>
          </table:table-cell>
          <table:table-cell office:value-type="string">
            <text:p>8.00E+02 </text:p>
          </table:table-cell>
          <table:table-cell office:value-type="string">
            <text:p>1.17E+03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5.00E+02 </text:p>
          </table:table-cell>
          <table:table-cell table:number-columns-repeated="2" office:value-type="string">
            <text:p>5.00E+02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24E+02 </text:p>
          </table:table-cell>
          <table:table-cell office:value-type="string">
            <text:p>7.50E+02 </text:p>
          </table:table-cell>
          <table:table-cell office:value-type="string">
            <text:p>7.43E+02 </text:p>
          </table:table-cell>
          <table:table-cell office:value-type="string">
            <text:p>8.00E+02 </text:p>
          </table:table-cell>
          <table:table-cell/>
          <table:table-cell office:value-type="string">
            <text:p>8.59E+02 </text:p>
          </table:table-cell>
          <table:table-cell office:value-type="string">
            <text:p>8.83E+02 </text:p>
          </table:table-cell>
          <table:table-cell office:value-type="string">
            <text:p>8.84E+02 </text:p>
          </table:table-cell>
          <table:table-cell office:value-type="string">
            <text:p>9.01E+02 </text:p>
          </table:table-cell>
          <table:table-cell/>
          <table:table-cell office:value-type="string">
            <text:p>8.89E+02 </text:p>
          </table:table-cell>
          <table:table-cell table:style-name="ce3" office:value-type="string">
            <text:p>9.12E+02 </text:p>
          </table:table-cell>
          <table:table-cell office:value-type="string">
            <text:p>9.12E+02 </text:p>
          </table:table-cell>
          <table:table-cell office:value-type="string">
            <text:p>9.26E+02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9.32E+02 </text:p>
          </table:table-cell>
          <table:table-cell office:value-type="string">
            <text:p>9.71E+02 </text:p>
          </table:table-cell>
          <table:table-cell office:value-type="string">
            <text:p>1.09E+03 </text:p>
          </table:table-cell>
          <table:table-cell/>
          <table:table-cell table:number-columns-repeated="4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5.67E+02 </text:p>
          </table:table-cell>
          <table:table-cell office:value-type="string">
            <text:p>5.39E+02 </text:p>
          </table:table-cell>
          <table:table-cell office:value-type="string">
            <text:p>8.89E+02 </text:p>
          </table:table-cell>
        </table:table-row>
        <table:table-row table:style-name="ro1">
          <table:table-cell office:value-type="string">
            <text:p>f24</text:p>
          </table:table-cell>
          <table:table-cell table:number-columns-repeated="4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2.00E+02 </text:p>
          </table:table-cell>
          <table:table-cell table:number-columns-repeated="2" office:value-type="string">
            <text:p>2.00E+02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3.98E+02 </text:p>
          </table:table-cell>
          <table:table-cell office:value-type="string">
            <text:p>4.98E+02 </text:p>
          </table:table-cell>
          <table:table-cell office:value-type="string">
            <text:p>4.09E+02</text:p>
          </table:table-cell>
          <table:table-cell office:value-type="string">
            <text:p>1.19E+03 </text:p>
          </table:table-cell>
          <table:table-cell/>
          <table:table-cell office:value-type="string">
            <text:p>2.12E+02 </text:p>
          </table:table-cell>
          <table:table-cell office:value-type="string">
            <text:p>2.55E+02 </text:p>
          </table:table-cell>
          <table:table-cell office:value-type="string">
            <text:p>2.14E+02</text:p>
          </table:table-cell>
          <table:table-cell office:value-type="string">
            <text:p>1.25E+03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2.20E+02</text:p>
          </table:table-cell>
          <table:table-cell office:value-type="string">
            <text:p>2.22E+02 </text:p>
          </table:table-cell>
          <table:table-cell office:value-type="string">
            <text:p>2.23E+02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A-LSCh-CMA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50E-08 </text:p>
          </table:table-cell>
          <table:table-cell office:value-type="string">
            <text:p>1.00E-08 </text:p>
          </table:table-cell>
          <table:table-cell office:value-type="string">
            <text:p>3.75E-07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7.72E+03 </text:p>
          </table:table-cell>
          <table:table-cell office:value-type="string">
            <text:p>8.46E+01 </text:p>
          </table:table-cell>
          <table:table-cell office:value-type="string">
            <text:p>1.11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7.19E+00 </text:p>
          </table:table-cell>
          <table:table-cell office:value-type="string">
            <text:p>6.77E+01 </text:p>
          </table:table-cell>
          <table:table-cell office:value-type="string">
            <text:p>4.83E+01 </text:p>
          </table:table-cell>
          <table:table-cell office:value-type="string">
            <text:p>2.32E+02 </text:p>
          </table:table-cell>
          <table:table-cell/>
          <table:table-cell office:value-type="string">
            <text:p>1.95E+03 </text:p>
          </table:table-cell>
          <table:table-cell table:style-name="ce3" office:value-type="string">
            <text:p>3.92E+03 </text:p>
          </table:table-cell>
          <table:table-cell office:value-type="string">
            <text:p>3.95E+03 </text:p>
          </table:table-cell>
          <table:table-cell office:value-type="string">
            <text:p>7.18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2.42E+02 </text:p>
          </table:table-cell>
          <table:table-cell office:value-type="string">
            <text:p>1.22E+03 </text:p>
          </table:table-cell>
          <table:table-cell office:value-type="string">
            <text:p>1.24E+03 </text:p>
          </table:table-cell>
          <table:table-cell office:value-type="string">
            <text:p>2.49E+03 </text:p>
          </table:table-cell>
          <table:table-cell/>
          <table:table-cell office:value-type="string">
            <text:p>2.10E+03 </text:p>
          </table:table-cell>
          <table:table-cell table:style-name="ce3" office:value-type="string">
            <text:p>2.98E+03 </text:p>
          </table:table-cell>
          <table:table-cell office:value-type="string">
            <text:p>3.00E+03 </text:p>
          </table:table-cell>
          <table:table-cell office:value-type="string">
            <text:p>3.64E+03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59E-01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60E-01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08 </text:p>
          </table:table-cell>
          <table:table-cell office:value-type="string">
            <text:p>1.16E-01 </text:p>
          </table:table-cell>
          <table:table-cell office:value-type="string">
            <text:p>1.35E-01 </text:p>
          </table:table-cell>
          <table:table-cell office:value-type="string">
            <text:p>2.22E-01 </text:p>
          </table:table-cell>
          <table:table-cell/>
          <table:table-cell office:value-type="string">
            <text:p>7.40E-03 </text:p>
          </table:table-cell>
          <table:table-cell office:value-type="string">
            <text:p>1.65E-02 </text:p>
          </table:table-cell>
          <table:table-cell office:value-type="string">
            <text:p>9.86E-03 </text:p>
          </table:table-cell>
          <table:table-cell office:value-type="string">
            <text:p>4.43E-02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4.63E-03 </text:p>
          </table:table-cell>
          <table:table-cell office:value-type="string">
            <text:p>1.00E-08 </text:p>
          </table:table-cell>
          <table:table-cell office:value-type="string">
            <text:p>1.23E-02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00E+01 </text:p>
          </table:table-cell>
          <table:table-cell table:number-columns-repeated="2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9.95E-01 </text:p>
          </table:table-cell>
          <table:table-cell office:value-type="string">
            <text:p>2.67E+00 </text:p>
          </table:table-cell>
          <table:table-cell office:value-type="string">
            <text:p>2.98E+00 </text:p>
          </table:table-cell>
          <table:table-cell office:value-type="string">
            <text:p>4.97E+00 </text:p>
          </table:table-cell>
          <table:table-cell/>
          <table:table-cell office:value-type="string">
            <text:p>1.09E+01 </text:p>
          </table:table-cell>
          <table:table-cell office:value-type="string">
            <text:p>2.07E+01 </text:p>
          </table:table-cell>
          <table:table-cell office:value-type="string">
            <text:p>2.09E+01 </text:p>
          </table:table-cell>
          <table:table-cell office:value-type="string">
            <text:p>2.98E+01 </text:p>
          </table:table-cell>
          <table:table-cell/>
          <table:table-cell office:value-type="string">
            <text:p>2.59E+01 </text:p>
          </table:table-cell>
          <table:table-cell table:style-name="ce3" office:value-type="string">
            <text:p>4.05E+01 </text:p>
          </table:table-cell>
          <table:table-cell office:value-type="string">
            <text:p>4.09E+01 </text:p>
          </table:table-cell>
          <table:table-cell office:value-type="string">
            <text:p>5.37E+01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2.54E-01 </text:p>
          </table:table-cell>
          <table:table-cell office:value-type="string">
            <text:p>3.30E+00 </text:p>
          </table:table-cell>
          <table:table-cell office:value-type="string">
            <text:p>3.58E+00 </text:p>
          </table:table-cell>
          <table:table-cell office:value-type="string">
            <text:p>6.57E+00 </text:p>
          </table:table-cell>
          <table:table-cell/>
          <table:table-cell office:value-type="string">
            <text:p>2.01E+01 </text:p>
          </table:table-cell>
          <table:table-cell office:value-type="string">
            <text:p>2.53E+01 </text:p>
          </table:table-cell>
          <table:table-cell office:value-type="string">
            <text:p>2.55E+01 </text:p>
          </table:table-cell>
          <table:table-cell office:value-type="string">
            <text:p>2.82E+01 </text:p>
          </table:table-cell>
          <table:table-cell/>
          <table:table-cell office:value-type="string">
            <text:p>3.98E+01 </text:p>
          </table:table-cell>
          <table:table-cell table:style-name="ce3" office:value-type="string">
            <text:p>4.83E+01 </text:p>
          </table:table-cell>
          <table:table-cell office:value-type="string">
            <text:p>4.88E+01 </text:p>
          </table:table-cell>
          <table:table-cell office:value-type="string">
            <text:p>5.46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6.47E+01 </text:p>
          </table:table-cell>
          <table:table-cell office:value-type="string">
            <text:p>1.00E-08 </text:p>
          </table:table-cell>
          <table:table-cell office:value-type="string">
            <text:p>1.56E+03 </text:p>
          </table:table-cell>
          <table:table-cell/>
          <table:table-cell office:value-type="string">
            <text:p>1.00E-08 </text:p>
          </table:table-cell>
          <table:table-cell office:value-type="string">
            <text:p>1.32E+03 </text:p>
          </table:table-cell>
          <table:table-cell office:value-type="string">
            <text:p>5.12E+02 </text:p>
          </table:table-cell>
          <table:table-cell office:value-type="string">
            <text:p>5.25E+03 </text:p>
          </table:table-cell>
          <table:table-cell/>
          <table:table-cell office:value-type="string">
            <text:p>1.05E+00 </text:p>
          </table:table-cell>
          <table:table-cell table:style-name="ce3" office:value-type="string">
            <text:p>8.66E+03 </text:p>
          </table:table-cell>
          <table:table-cell office:value-type="string">
            <text:p>5.64E+03 </text:p>
          </table:table-cell>
          <table:table-cell office:value-type="string">
            <text:p>3.10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84E-01 </text:p>
          </table:table-cell>
          <table:table-cell office:value-type="string">
            <text:p>5.23E-01 </text:p>
          </table:table-cell>
          <table:table-cell office:value-type="string">
            <text:p>5.21E-01 </text:p>
          </table:table-cell>
          <table:table-cell office:value-type="string">
            <text:p>6.95E-01 </text:p>
          </table:table-cell>
          <table:table-cell/>
          <table:table-cell office:value-type="string">
            <text:p>1.26E+00 </text:p>
          </table:table-cell>
          <table:table-cell office:value-type="string">
            <text:p>2.18E+00 </text:p>
          </table:table-cell>
          <table:table-cell office:value-type="string">
            <text:p>2.24E+00 </text:p>
          </table:table-cell>
          <table:table-cell office:value-type="string">
            <text:p>3.15E+00 </text:p>
          </table:table-cell>
          <table:table-cell/>
          <table:table-cell office:value-type="string">
            <text:p>2.78E+00 </text:p>
          </table:table-cell>
          <table:table-cell table:style-name="ce3" office:value-type="string">
            <text:p>5.27E+00 </text:p>
          </table:table-cell>
          <table:table-cell office:value-type="string">
            <text:p>4.03E+00 </text:p>
          </table:table-cell>
          <table:table-cell office:value-type="string">
            <text:p>2.13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40E+00 </text:p>
          </table:table-cell>
          <table:table-cell office:value-type="string">
            <text:p>2.33E+00 </text:p>
          </table:table-cell>
          <table:table-cell office:value-type="string">
            <text:p>2.38E+00 </text:p>
          </table:table-cell>
          <table:table-cell office:value-type="string">
            <text:p>3.28E+00 </text:p>
          </table:table-cell>
          <table:table-cell/>
          <table:table-cell office:value-type="string">
            <text:p>1.20E+01 </text:p>
          </table:table-cell>
          <table:table-cell table:number-columns-repeated="2" office:value-type="string">
            <text:p>1.26E+01 </text:p>
          </table:table-cell>
          <table:table-cell office:value-type="string">
            <text:p>1.32E+01 </text:p>
          </table:table-cell>
          <table:table-cell/>
          <table:table-cell office:value-type="string">
            <text:p>2.05E+01 </text:p>
          </table:table-cell>
          <table:table-cell table:style-name="ce3" office:value-type="string">
            <text:p>2.18E+01 </text:p>
          </table:table-cell>
          <table:table-cell office:value-type="string">
            <text:p>2.18E+01 </text:p>
          </table:table-cell>
          <table:table-cell office:value-type="string">
            <text:p>2.28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2.15E+02 </text:p>
          </table:table-cell>
          <table:table-cell office:value-type="string">
            <text:p>2.68E+02 </text:p>
          </table:table-cell>
          <table:table-cell office:value-type="string">
            <text:p>4.00E+02 </text:p>
          </table:table-cell>
          <table:table-cell/>
          <table:table-cell office:value-type="string">
            <text:p>2.00E+02 </text:p>
          </table:table-cell>
          <table:table-cell office:value-type="string">
            <text:p>3.08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3.08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7.92E+01 </text:p>
          </table:table-cell>
          <table:table-cell office:value-type="string">
            <text:p>9.24E+01 </text:p>
          </table:table-cell>
          <table:table-cell office:value-type="string">
            <text:p>9.22E+01 </text:p>
          </table:table-cell>
          <table:table-cell office:value-type="string">
            <text:p>1.01E+02 </text:p>
          </table:table-cell>
          <table:table-cell/>
          <table:table-cell office:value-type="string">
            <text:p>3.34E+01 </text:p>
          </table:table-cell>
          <table:table-cell office:value-type="string">
            <text:p>6.04E+01 </text:p>
          </table:table-cell>
          <table:table-cell office:value-type="string">
            <text:p>3.87E+01 </text:p>
          </table:table-cell>
          <table:table-cell office:value-type="string">
            <text:p>4.72E+02 </text:p>
          </table:table-cell>
          <table:table-cell/>
          <table:table-cell office:value-type="string">
            <text:p>3.30E+01 </text:p>
          </table:table-cell>
          <table:table-cell table:style-name="ce3" office:value-type="string">
            <text:p>1.16E+02 </text:p>
          </table:table-cell>
          <table:table-cell office:value-type="string">
            <text:p>3.97E+01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6.66E+01 </text:p>
          </table:table-cell>
          <table:table-cell office:value-type="string">
            <text:p>1.03E+02 </text:p>
          </table:table-cell>
          <table:table-cell office:value-type="string">
            <text:p>1.06E+02 </text:p>
          </table:table-cell>
          <table:table-cell office:value-type="string">
            <text:p>1.25E+02 </text:p>
          </table:table-cell>
          <table:table-cell/>
          <table:table-cell office:value-type="string">
            <text:p>7.27E+01 </text:p>
          </table:table-cell>
          <table:table-cell office:value-type="string">
            <text:p>2.02E+02 </text:p>
          </table:table-cell>
          <table:table-cell office:value-type="string">
            <text:p>1.09E+02 </text:p>
          </table:table-cell>
          <table:table-cell office:value-type="string">
            <text:p>5.07E+02 </text:p>
          </table:table-cell>
          <table:table-cell/>
          <table:table-cell office:value-type="string">
            <text:p>1.55E+02 </text:p>
          </table:table-cell>
          <table:table-cell table:style-name="ce3" office:value-type="string">
            <text:p>2.12E+02 </text:p>
          </table:table-cell>
          <table:table-cell office:value-type="string">
            <text:p>2.03E+02 </text:p>
          </table:table-cell>
          <table:table-cell office:value-type="string">
            <text:p>4.09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8.42E+02 </text:p>
          </table:table-cell>
          <table:table-cell office:value-type="string">
            <text:p>8.00E+02 </text:p>
          </table:table-cell>
          <table:table-cell office:value-type="string">
            <text:p>9.87E+02 </text:p>
          </table:table-cell>
          <table:table-cell/>
          <table:table-cell office:value-type="string">
            <text:p>9.07E+02 </text:p>
          </table:table-cell>
          <table:table-cell office:value-type="string">
            <text:p>9.14E+02 </text:p>
          </table:table-cell>
          <table:table-cell office:value-type="string">
            <text:p>9.13E+02 </text:p>
          </table:table-cell>
          <table:table-cell office:value-type="string">
            <text:p>9.29E+02 </text:p>
          </table:table-cell>
          <table:table-cell/>
          <table:table-cell office:value-type="string">
            <text:p>8.76E+02 </text:p>
          </table:table-cell>
          <table:table-cell table:style-name="ce3" office:value-type="string">
            <text:p>9.28E+02 </text:p>
          </table:table-cell>
          <table:table-cell office:value-type="string">
            <text:p>9.32E+02 </text:p>
          </table:table-cell>
          <table:table-cell office:value-type="string">
            <text:p>9.47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8.24E+02 </text:p>
          </table:table-cell>
          <table:table-cell office:value-type="string">
            <text:p>8.00E+02 </text:p>
          </table:table-cell>
          <table:table-cell office:value-type="string">
            <text:p>9.57E+02 </text:p>
          </table:table-cell>
          <table:table-cell/>
          <table:table-cell office:value-type="string">
            <text:p>8.00E+02 </text:p>
          </table:table-cell>
          <table:table-cell office:value-type="string">
            <text:p>9.07E+02 </text:p>
          </table:table-cell>
          <table:table-cell office:value-type="string">
            <text:p>9.11E+02 </text:p>
          </table:table-cell>
          <table:table-cell office:value-type="string">
            <text:p>9.17E+02 </text:p>
          </table:table-cell>
          <table:table-cell/>
          <table:table-cell office:value-type="string">
            <text:p>8.00E+02 </text:p>
          </table:table-cell>
          <table:table-cell table:style-name="ce3" office:value-type="string">
            <text:p>9.28E+02 </text:p>
          </table:table-cell>
          <table:table-cell office:value-type="string">
            <text:p>9.34E+02 </text:p>
          </table:table-cell>
          <table:table-cell office:value-type="string">
            <text:p>9.47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8.12E+02 </text:p>
          </table:table-cell>
          <table:table-cell office:value-type="string">
            <text:p>8.00E+02 </text:p>
          </table:table-cell>
          <table:table-cell office:value-type="string">
            <text:p>9.80E+02 </text:p>
          </table:table-cell>
          <table:table-cell/>
          <table:table-cell office:value-type="string">
            <text:p>8.00E+02 </text:p>
          </table:table-cell>
          <table:table-cell office:value-type="string">
            <text:p>8.98E+02 </text:p>
          </table:table-cell>
          <table:table-cell office:value-type="string">
            <text:p>9.11E+02 </text:p>
          </table:table-cell>
          <table:table-cell office:value-type="string">
            <text:p>9.15E+02 </text:p>
          </table:table-cell>
          <table:table-cell/>
          <table:table-cell office:value-type="string">
            <text:p>8.85E+02 </text:p>
          </table:table-cell>
          <table:table-cell table:style-name="ce3" office:value-type="string">
            <text:p>9.32E+02 </text:p>
          </table:table-cell>
          <table:table-cell office:value-type="string">
            <text:p>9.35E+02 </text:p>
          </table:table-cell>
          <table:table-cell office:value-type="string">
            <text:p>9.48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5.00E+02 </text:p>
          </table:table-cell>
          <table:table-cell office:value-type="string">
            <text:p>7.46E+02 </text:p>
          </table:table-cell>
          <table:table-cell office:value-type="string">
            <text:p>8.00E+02 </text:p>
          </table:table-cell>
          <table:table-cell office:value-type="string">
            <text:p>9.00E+02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5.00E+02 </text:p>
          </table:table-cell>
          <table:table-cell table:number-columns-repeated="2" office:value-type="string">
            <text:p>5.00E+02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7.37E+02 </text:p>
          </table:table-cell>
          <table:table-cell office:value-type="string">
            <text:p>7.45E+02 </text:p>
          </table:table-cell>
          <table:table-cell office:value-type="string">
            <text:p>8.00E+02 </text:p>
          </table:table-cell>
          <table:table-cell/>
          <table:table-cell office:value-type="string">
            <text:p>8.54E+02 </text:p>
          </table:table-cell>
          <table:table-cell office:value-type="string">
            <text:p>8.80E+02 </text:p>
          </table:table-cell>
          <table:table-cell office:value-type="string">
            <text:p>8.83E+02 </text:p>
          </table:table-cell>
          <table:table-cell office:value-type="string">
            <text:p>8.96E+02 </text:p>
          </table:table-cell>
          <table:table-cell/>
          <table:table-cell office:value-type="string">
            <text:p>8.82E+02 </text:p>
          </table:table-cell>
          <table:table-cell table:style-name="ce3" office:value-type="string">
            <text:p>9.11E+02 </text:p>
          </table:table-cell>
          <table:table-cell office:value-type="string">
            <text:p>9.12E+02 </text:p>
          </table:table-cell>
          <table:table-cell office:value-type="string">
            <text:p>9.25E+02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9.38E+02 </text:p>
          </table:table-cell>
          <table:table-cell table:number-columns-repeated="2" office:value-type="string">
            <text:p>9.71E+02 </text:p>
          </table:table-cell>
          <table:table-cell/>
          <table:table-cell table:number-columns-repeated="4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5.39E+02 </text:p>
          </table:table-cell>
          <table:table-cell table:number-columns-repeated="2" office:value-type="string">
            <text:p>5.39E+02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12E+02 </text:p>
          </table:table-cell>
          <table:table-cell office:value-type="string">
            <text:p>2.00E+02 </text:p>
          </table:table-cell>
          <table:table-cell office:value-type="string">
            <text:p>5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2.00E+02 </text:p>
          </table:table-cell>
          <table:table-cell table:number-columns-repeated="2" office:value-type="string">
            <text:p>2.00E+02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3.93E+02 </text:p>
          </table:table-cell>
          <table:table-cell office:value-type="string">
            <text:p>4.95E+02 </text:p>
          </table:table-cell>
          <table:table-cell office:value-type="string">
            <text:p>4.07E+02 </text:p>
          </table:table-cell>
          <table:table-cell office:value-type="string">
            <text:p>1.16E+03 </text:p>
          </table:table-cell>
          <table:table-cell/>
          <table:table-cell office:value-type="string">
            <text:p>2.12E+02 </text:p>
          </table:table-cell>
          <table:table-cell table:number-columns-repeated="3" office:value-type="string">
            <text:p>2.13E+02 </text:p>
          </table:table-cell>
          <table:table-cell/>
          <table:table-cell office:value-type="string">
            <text:p>2.19E+02 </text:p>
          </table:table-cell>
          <table:table-cell table:style-name="ce3" office:value-type="string">
            <text:p>2.19E+02 </text:p>
          </table:table-cell>
          <table:table-cell office:value-type="string">
            <text:p>2.19E+02 </text:p>
          </table:table-cell>
          <table:table-cell office:value-type="string">
            <text:p>2.20E+02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A-LSCh-CMA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2.54E-03 </text:p>
          </table:table-cell>
          <table:table-cell office:value-type="string">
            <text:p>1.00E-08 </text:p>
          </table:table-cell>
          <table:table-cell office:value-type="string">
            <text:p>5.83E-02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7.88E+02 </text:p>
          </table:table-cell>
          <table:table-cell office:value-type="string">
            <text:p>1.00E-08 </text:p>
          </table:table-cell>
          <table:table-cell office:value-type="string">
            <text:p>1.03E+04 </text:p>
          </table:table-cell>
          <table:table-cell/>
          <table:table-cell office:value-type="string">
            <text:p>1.00E-08 </text:p>
          </table:table-cell>
          <table:table-cell office:value-type="string">
            <text:p>8.60E+02 </text:p>
          </table:table-cell>
          <table:table-cell office:value-type="string">
            <text:p>1.00E-08 </text:p>
          </table:table-cell>
          <table:table-cell office:value-type="string">
            <text:p>1.05E+04 </text:p>
          </table:table-cell>
          <table:table-cell/>
          <table:table-cell office:value-type="string">
            <text:p>9.73E+02 </text:p>
          </table:table-cell>
          <table:table-cell office:value-type="string">
            <text:p>2.53E+05 </text:p>
          </table:table-cell>
          <table:table-cell office:value-type="string">
            <text:p>6.84E+04 </text:p>
          </table:table-cell>
          <table:table-cell office:value-type="string">
            <text:p>8.56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3.79E+00 </text:p>
          </table:table-cell>
          <table:table-cell office:value-type="string">
            <text:p>6.59E+01 </text:p>
          </table:table-cell>
          <table:table-cell office:value-type="string">
            <text:p>4.32E+01 </text:p>
          </table:table-cell>
          <table:table-cell office:value-type="string">
            <text:p>2.32E+02 </text:p>
          </table:table-cell>
          <table:table-cell/>
          <table:table-cell office:value-type="string">
            <text:p>6.69E+02 </text:p>
          </table:table-cell>
          <table:table-cell office:value-type="string">
            <text:p>1.76E+03 </text:p>
          </table:table-cell>
          <table:table-cell office:value-type="string">
            <text:p>1.41E+03 </text:p>
          </table:table-cell>
          <table:table-cell office:value-type="string">
            <text:p>3.53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9E-02 </text:p>
          </table:table-cell>
          <table:table-cell office:value-type="string">
            <text:p>1.28E+03 </text:p>
          </table:table-cell>
          <table:table-cell office:value-type="string">
            <text:p>1.29E+03 </text:p>
          </table:table-cell>
          <table:table-cell office:value-type="string">
            <text:p>2.37E+03 </text:p>
          </table:table-cell>
          <table:table-cell/>
          <table:table-cell office:value-type="string">
            <text:p>1.46E+03 </text:p>
          </table:table-cell>
          <table:table-cell office:value-type="string">
            <text:p>2.50E+03 </text:p>
          </table:table-cell>
          <table:table-cell office:value-type="string">
            <text:p>2.56E+03 </text:p>
          </table:table-cell>
          <table:table-cell office:value-type="string">
            <text:p>3.70E+03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4.78E-01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  <table:table-cell/>
          <table:table-cell office:value-type="string">
            <text:p>1.00E-08 </text:p>
          </table:table-cell>
          <table:table-cell office:value-type="string">
            <text:p>1.83E+01 </text:p>
          </table:table-cell>
          <table:table-cell office:value-type="string">
            <text:p>1.00E-08 </text:p>
          </table:table-cell>
          <table:table-cell office:value-type="string">
            <text:p>2.84E+02 </text:p>
          </table:table-cell>
          <table:table-cell/>
          <table:table-cell office:value-type="string">
            <text:p>1.00E-08 </text:p>
          </table:table-cell>
          <table:table-cell office:value-type="string">
            <text:p>5.37E+01 </text:p>
          </table:table-cell>
          <table:table-cell office:value-type="string">
            <text:p>7.78E+00 </text:p>
          </table:table-cell>
          <table:table-cell office:value-type="string">
            <text:p>8.14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72E-02 </text:p>
          </table:table-cell>
          <table:table-cell office:value-type="string">
            <text:p>1.70E-01 </text:p>
          </table:table-cell>
          <table:table-cell office:value-type="string">
            <text:p>1.58E-01 </text:p>
          </table:table-cell>
          <table:table-cell office:value-type="string">
            <text:p>4.73E-01 </text:p>
          </table:table-cell>
          <table:table-cell/>
          <table:table-cell office:value-type="string">
            <text:p>1.00E-08 </text:p>
          </table:table-cell>
          <table:table-cell office:value-type="string">
            <text:p>1.57E-02 </text:p>
          </table:table-cell>
          <table:table-cell office:value-type="string">
            <text:p>9.86E-03 </text:p>
          </table:table-cell>
          <table:table-cell office:value-type="string">
            <text:p>8.11E-02 </text:p>
          </table:table-cell>
          <table:table-cell/>
          <table:table-cell office:value-type="string">
            <text:p>1.00E-08 </text:p>
          </table:table-cell>
          <table:table-cell office:value-type="string">
            <text:p>5.01E-03 </text:p>
          </table:table-cell>
          <table:table-cell office:value-type="string">
            <text:p>1.00E-08 </text:p>
          </table:table-cell>
          <table:table-cell office:value-type="string">
            <text:p>5.14E-02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string">
            <text:p>2.00E+01 </text:p>
          </table:table-cell>
          <table:table-cell office:value-type="string">
            <text:p>2.04E+01 </text:p>
          </table:table-cell>
          <table:table-cell/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9.95E-01 </text:p>
          </table:table-cell>
          <table:table-cell office:value-type="string">
            <text:p>2.87E+00 </text:p>
          </table:table-cell>
          <table:table-cell office:value-type="string">
            <text:p>2.98E+00 </text:p>
          </table:table-cell>
          <table:table-cell office:value-type="string">
            <text:p>6.96E+00 </text:p>
          </table:table-cell>
          <table:table-cell/>
          <table:table-cell office:value-type="string">
            <text:p>1.09E+01 </text:p>
          </table:table-cell>
          <table:table-cell office:value-type="string">
            <text:p>2.25E+01 </text:p>
          </table:table-cell>
          <table:table-cell office:value-type="string">
            <text:p>2.19E+01 </text:p>
          </table:table-cell>
          <table:table-cell office:value-type="string">
            <text:p>3.78E+01 </text:p>
          </table:table-cell>
          <table:table-cell/>
          <table:table-cell office:value-type="string">
            <text:p>3.68E+01 </text:p>
          </table:table-cell>
          <table:table-cell office:value-type="string">
            <text:p>5.06E+01 </text:p>
          </table:table-cell>
          <table:table-cell office:value-type="string">
            <text:p>4.88E+01 </text:p>
          </table:table-cell>
          <table:table-cell office:value-type="string">
            <text:p>6.92E+01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3.50E-02 </text:p>
          </table:table-cell>
          <table:table-cell office:value-type="string">
            <text:p>2.25E+00 </text:p>
          </table:table-cell>
          <table:table-cell office:value-type="string">
            <text:p>1.50E+00 </text:p>
          </table:table-cell>
          <table:table-cell office:value-type="string">
            <text:p>6.26E+00 </text:p>
          </table:table-cell>
          <table:table-cell/>
          <table:table-cell office:value-type="string">
            <text:p>1.76E+01 </text:p>
          </table:table-cell>
          <table:table-cell office:value-type="string">
            <text:p>2.37E+01 </text:p>
          </table:table-cell>
          <table:table-cell office:value-type="string">
            <text:p>2.41E+01 </text:p>
          </table:table-cell>
          <table:table-cell office:value-type="string">
            <text:p>2.96E+01 </text:p>
          </table:table-cell>
          <table:table-cell/>
          <table:table-cell office:value-type="string">
            <text:p>3.89E+01 </text:p>
          </table:table-cell>
          <table:table-cell office:value-type="string">
            <text:p>4.55E+01 </text:p>
          </table:table-cell>
          <table:table-cell office:value-type="string">
            <text:p>4.50E+01 </text:p>
          </table:table-cell>
          <table:table-cell office:value-type="string">
            <text:p>5.50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1.84E+02 </text:p>
          </table:table-cell>
          <table:table-cell office:value-type="string">
            <text:p>1.00E+01 </text:p>
          </table:table-cell>
          <table:table-cell office:value-type="string">
            <text:p>1.69E+03 </text:p>
          </table:table-cell>
          <table:table-cell/>
          <table:table-cell office:value-type="string">
            <text:p>1.00E-08 </text:p>
          </table:table-cell>
          <table:table-cell office:value-type="string">
            <text:p>1.63E+03 </text:p>
          </table:table-cell>
          <table:table-cell office:value-type="string">
            <text:p>1.09E+03 </text:p>
          </table:table-cell>
          <table:table-cell office:value-type="string">
            <text:p>5.78E+03 </text:p>
          </table:table-cell>
          <table:table-cell/>
          <table:table-cell office:value-type="string">
            <text:p>4.99E+00 </text:p>
          </table:table-cell>
          <table:table-cell office:value-type="string">
            <text:p>8.69E+03 </text:p>
          </table:table-cell>
          <table:table-cell office:value-type="string">
            <text:p>5.75E+03 </text:p>
          </table:table-cell>
          <table:table-cell office:value-type="string">
            <text:p>3.19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66E-01 </text:p>
          </table:table-cell>
          <table:table-cell office:value-type="string">
            <text:p>5.87E-01 </text:p>
          </table:table-cell>
          <table:table-cell office:value-type="string">
            <text:p>5.46E-01 </text:p>
          </table:table-cell>
          <table:table-cell office:value-type="string">
            <text:p>9.80E-01 </text:p>
          </table:table-cell>
          <table:table-cell/>
          <table:table-cell office:value-type="string">
            <text:p>8.25E-01 </text:p>
          </table:table-cell>
          <table:table-cell office:value-type="string">
            <text:p>2.00E+00 </text:p>
          </table:table-cell>
          <table:table-cell office:value-type="string">
            <text:p>2.04E+00 </text:p>
          </table:table-cell>
          <table:table-cell office:value-type="string">
            <text:p>2.59E+00 </text:p>
          </table:table-cell>
          <table:table-cell/>
          <table:table-cell office:value-type="string">
            <text:p>2.38E+00 </text:p>
          </table:table-cell>
          <table:table-cell office:value-type="string">
            <text:p>3.41E+00 </text:p>
          </table:table-cell>
          <table:table-cell office:value-type="string">
            <text:p>3.33E+00 </text:p>
          </table:table-cell>
          <table:table-cell office:value-type="string">
            <text:p>4.58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20E+00 </text:p>
          </table:table-cell>
          <table:table-cell office:value-type="string">
            <text:p>2.27E+00 </text:p>
          </table:table-cell>
          <table:table-cell office:value-type="string">
            <text:p>2.26E+00 </text:p>
          </table:table-cell>
          <table:table-cell office:value-type="string">
            <text:p>3.22E+00 </text:p>
          </table:table-cell>
          <table:table-cell/>
          <table:table-cell office:value-type="string">
            <text:p>1.12E+01 </text:p>
          </table:table-cell>
          <table:table-cell office:value-type="string">
            <text:p>1.24E+01 </text:p>
          </table:table-cell>
          <table:table-cell office:value-type="string">
            <text:p>1.26E+01 </text:p>
          </table:table-cell>
          <table:table-cell office:value-type="string">
            <text:p>1.32E+01 </text:p>
          </table:table-cell>
          <table:table-cell/>
          <table:table-cell office:value-type="string">
            <text:p>2.06E+01 </text:p>
          </table:table-cell>
          <table:table-cell office:value-type="string">
            <text:p>2.18E+01 </text:p>
          </table:table-cell>
          <table:table-cell office:value-type="string">
            <text:p>2.19E+01 </text:p>
          </table:table-cell>
          <table:table-cell office:value-type="string">
            <text:p>2.28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2.27E+02 </text:p>
          </table:table-cell>
          <table:table-cell office:value-type="string">
            <text:p>2.33E+02 </text:p>
          </table:table-cell>
          <table:table-cell office:value-type="string">
            <text:p>4.16E+02 </text:p>
          </table:table-cell>
          <table:table-cell/>
          <table:table-cell office:value-type="string">
            <text:p>2.00E+02 </text:p>
          </table:table-cell>
          <table:table-cell office:value-type="string">
            <text:p>3.04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  <table:table-cell/>
          <table:table-cell office:value-type="string">
            <text:p>2.00E+02 </text:p>
          </table:table-cell>
          <table:table-cell office:value-type="string">
            <text:p>3.52E+02 </text:p>
          </table:table-cell>
          <table:table-cell table:number-columns-repeated="2"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8.14E+01 </text:p>
          </table:table-cell>
          <table:table-cell table:number-columns-repeated="2" office:value-type="string">
            <text:p>9.30E+01 </text:p>
          </table:table-cell>
          <table:table-cell office:value-type="string">
            <text:p>1.01E+02 </text:p>
          </table:table-cell>
          <table:table-cell/>
          <table:table-cell office:value-type="string">
            <text:p>2.58E+01 </text:p>
          </table:table-cell>
          <table:table-cell office:value-type="string">
            <text:p>1.09E+02 </text:p>
          </table:table-cell>
          <table:table-cell office:value-type="string">
            <text:p>4.39E+01 </text:p>
          </table:table-cell>
          <table:table-cell office:value-type="string">
            <text:p>5.00E+02 </text:p>
          </table:table-cell>
          <table:table-cell/>
          <table:table-cell office:value-type="string">
            <text:p>3.05E+01 </text:p>
          </table:table-cell>
          <table:table-cell office:value-type="string">
            <text:p>1.09E+02 </text:p>
          </table:table-cell>
          <table:table-cell office:value-type="string">
            <text:p>4.55E+01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9.01E+01 </text:p>
          </table:table-cell>
          <table:table-cell office:value-type="string">
            <text:p>1.06E+02 </text:p>
          </table:table-cell>
          <table:table-cell office:value-type="string">
            <text:p>1.03E+02 </text:p>
          </table:table-cell>
          <table:table-cell office:value-type="string">
            <text:p>1.33E+02 </text:p>
          </table:table-cell>
          <table:table-cell/>
          <table:table-cell office:value-type="string">
            <text:p>3.42E+01 </text:p>
          </table:table-cell>
          <table:table-cell office:value-type="string">
            <text:p>1.86E+02 </text:p>
          </table:table-cell>
          <table:table-cell office:value-type="string">
            <text:p>8.42E+01 </text:p>
          </table:table-cell>
          <table:table-cell office:value-type="string">
            <text:p>5.04E+02 </text:p>
          </table:table-cell>
          <table:table-cell/>
          <table:table-cell office:value-type="string">
            <text:p>6.17E+01 </text:p>
          </table:table-cell>
          <table:table-cell office:value-type="string">
            <text:p>1.72E+02 </text:p>
          </table:table-cell>
          <table:table-cell office:value-type="string">
            <text:p>1.45E+02 </text:p>
          </table:table-cell>
          <table:table-cell office:value-type="string">
            <text:p>4.05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4.25E+02 </text:p>
          </table:table-cell>
          <table:table-cell office:value-type="string">
            <text:p>8.50E+02 </text:p>
          </table:table-cell>
          <table:table-cell office:value-type="string">
            <text:p>8.88E+02 </text:p>
          </table:table-cell>
          <table:table-cell office:value-type="string">
            <text:p>9.77E+02 </text:p>
          </table:table-cell>
          <table:table-cell/>
          <table:table-cell office:value-type="string">
            <text:p>8.00E+02 </text:p>
          </table:table-cell>
          <table:table-cell office:value-type="string">
            <text:p>9.05E+02 </text:p>
          </table:table-cell>
          <table:table-cell office:value-type="string">
            <text:p>9.15E+02 </text:p>
          </table:table-cell>
          <table:table-cell office:value-type="string">
            <text:p>9.17E+02 </text:p>
          </table:table-cell>
          <table:table-cell/>
          <table:table-cell office:value-type="string">
            <text:p>8.00E+02 </text:p>
          </table:table-cell>
          <table:table-cell office:value-type="string">
            <text:p>9.33E+02 </text:p>
          </table:table-cell>
          <table:table-cell office:value-type="string">
            <text:p>9.37E+02 </text:p>
          </table:table-cell>
          <table:table-cell office:value-type="string">
            <text:p>9.48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8.30E+02 </text:p>
          </table:table-cell>
          <table:table-cell office:value-type="string">
            <text:p>8.00E+02 </text:p>
          </table:table-cell>
          <table:table-cell office:value-type="string">
            <text:p>1.00E+03 </text:p>
          </table:table-cell>
          <table:table-cell/>
          <table:table-cell office:value-type="string">
            <text:p>8.00E+02 </text:p>
          </table:table-cell>
          <table:table-cell office:value-type="string">
            <text:p>9.00E+02 </text:p>
          </table:table-cell>
          <table:table-cell office:value-type="string">
            <text:p>9.12E+02 </text:p>
          </table:table-cell>
          <table:table-cell office:value-type="string">
            <text:p>9.23E+02 </text:p>
          </table:table-cell>
          <table:table-cell/>
          <table:table-cell office:value-type="string">
            <text:p>8.77E+02 </text:p>
          </table:table-cell>
          <table:table-cell office:value-type="string">
            <text:p>9.32E+02 </text:p>
          </table:table-cell>
          <table:table-cell office:value-type="string">
            <text:p>9.36E+02 </text:p>
          </table:table-cell>
          <table:table-cell office:value-type="string">
            <text:p>9.49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8.25E+02 </text:p>
          </table:table-cell>
          <table:table-cell office:value-type="string">
            <text:p>8.00E+02 </text:p>
          </table:table-cell>
          <table:table-cell office:value-type="string">
            <text:p>9.79E+02 </text:p>
          </table:table-cell>
          <table:table-cell/>
          <table:table-cell office:value-type="string">
            <text:p>8.00E+02 </text:p>
          </table:table-cell>
          <table:table-cell office:value-type="string">
            <text:p>9.00E+02 </text:p>
          </table:table-cell>
          <table:table-cell office:value-type="string">
            <text:p>9.13E+02 </text:p>
          </table:table-cell>
          <table:table-cell office:value-type="string">
            <text:p>9.25E+02 </text:p>
          </table:table-cell>
          <table:table-cell/>
          <table:table-cell office:value-type="string">
            <text:p>9.15E+02 </text:p>
          </table:table-cell>
          <table:table-cell office:value-type="string">
            <text:p>9.39E+02 </text:p>
          </table:table-cell>
          <table:table-cell office:value-type="string">
            <text:p>9.37E+02 </text:p>
          </table:table-cell>
          <table:table-cell office:value-type="string">
            <text:p>9.55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5.00E+02 </text:p>
          </table:table-cell>
          <table:table-cell office:value-type="string">
            <text:p>8.34E+02 </text:p>
          </table:table-cell>
          <table:table-cell office:value-type="string">
            <text:p>8.00E+02 </text:p>
          </table:table-cell>
          <table:table-cell office:value-type="string">
            <text:p>1.16E+03 </text:p>
          </table:table-cell>
          <table:table-cell/>
          <table:table-cell office:value-type="string">
            <text:p>5.00E+02 </text:p>
          </table:table-cell>
          <table:table-cell office:value-type="string">
            <text:p>5.10E+02 </text:p>
          </table:table-cell>
          <table:table-cell office:value-type="string">
            <text:p>5.00E+02 </text:p>
          </table:table-cell>
          <table:table-cell office:value-type="string">
            <text:p>7.40E+02 </text:p>
          </table:table-cell>
          <table:table-cell/>
          <table:table-cell table:number-columns-repeated="4" office:value-type="string">
            <text:p>5.00E+02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24E+02 </text:p>
          </table:table-cell>
          <table:table-cell office:value-type="string">
            <text:p>7.57E+02 </text:p>
          </table:table-cell>
          <table:table-cell office:value-type="string">
            <text:p>7.44E+02 </text:p>
          </table:table-cell>
          <table:table-cell office:value-type="string">
            <text:p>8.00E+02 </text:p>
          </table:table-cell>
          <table:table-cell/>
          <table:table-cell office:value-type="string">
            <text:p>8.57E+02 </text:p>
          </table:table-cell>
          <table:table-cell office:value-type="string">
            <text:p>8.81E+02 </text:p>
          </table:table-cell>
          <table:table-cell office:value-type="string">
            <text:p>8.82E+02 </text:p>
          </table:table-cell>
          <table:table-cell office:value-type="string">
            <text:p>9.04E+02 </text:p>
          </table:table-cell>
          <table:table-cell/>
          <table:table-cell office:value-type="string">
            <text:p>8.82E+02 </text:p>
          </table:table-cell>
          <table:table-cell office:value-type="string">
            <text:p>9.09E+02 </text:p>
          </table:table-cell>
          <table:table-cell office:value-type="string">
            <text:p>9.11E+02 </text:p>
          </table:table-cell>
          <table:table-cell office:value-type="string">
            <text:p>9.29E+02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9.77E+02 </text:p>
          </table:table-cell>
          <table:table-cell office:value-type="string">
            <text:p>9.71E+02 </text:p>
          </table:table-cell>
          <table:table-cell office:value-type="string">
            <text:p>1.23E+03 </text:p>
          </table:table-cell>
          <table:table-cell/>
          <table:table-cell table:number-columns-repeated="4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office:value-type="string">
            <text:p>5.67E+02 </text:p>
          </table:table-cell>
          <table:table-cell office:value-type="string">
            <text:p>5.39E+02 </text:p>
          </table:table-cell>
          <table:table-cell office:value-type="string">
            <text:p>8.88E+02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40E+02 </text:p>
          </table:table-cell>
          <table:table-cell office:value-type="string">
            <text:p>2.00E+02 </text:p>
          </table:table-cell>
          <table:table-cell office:value-type="string">
            <text:p>9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3.94E+02 </text:p>
          </table:table-cell>
          <table:table-cell office:value-type="string">
            <text:p>4.44E+02 </text:p>
          </table:table-cell>
          <table:table-cell office:value-type="string">
            <text:p>4.09E+02 </text:p>
          </table:table-cell>
          <table:table-cell office:value-type="string">
            <text:p>1.14E+03 </text:p>
          </table:table-cell>
          <table:table-cell/>
          <table:table-cell office:value-type="string">
            <text:p>2.12E+02 </text:p>
          </table:table-cell>
          <table:table-cell table:number-columns-repeated="2" office:value-type="string">
            <text:p>2.13E+02 </text:p>
          </table:table-cell>
          <table:table-cell office:value-type="string">
            <text:p>2.14E+02 </text:p>
          </table:table-cell>
          <table:table-cell/>
          <table:table-cell office:value-type="string">
            <text:p>2.19E+02 </text:p>
          </table:table-cell>
          <table:table-cell table:number-columns-repeated="2" office:value-type="string">
            <text:p>2.20E+02 </text:p>
          </table:table-cell>
          <table:table-cell office:value-type="string">
            <text:p>2.21E+02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A-LSCh-CMA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3" office:value-type="string">
            <text:p>1.00E-14 </text:p>
          </table:table-cell>
          <table:table-cell office:value-type="string">
            <text:p>2.84E-14 </text:p>
          </table:table-cell>
          <table:table-cell/>
          <table:table-cell office:value-type="string">
            <text:p>2.40E-12 </text:p>
          </table:table-cell>
          <table:table-cell office:value-type="string">
            <text:p>6.98E-05 </text:p>
          </table:table-cell>
          <table:table-cell office:value-type="string">
            <text:p>4.19E-06 </text:p>
          </table:table-cell>
          <table:table-cell office:value-type="string">
            <text:p>1.09E-03 </text:p>
          </table:table-cell>
          <table:table-cell/>
          <table:table-cell office:value-type="string">
            <text:p>1.16E-06 </text:p>
          </table:table-cell>
          <table:table-cell office:value-type="string">
            <text:p>9.78E-02 </text:p>
          </table:table-cell>
          <table:table-cell office:value-type="string">
            <text:p>3.87E-02 </text:p>
          </table:table-cell>
          <table:table-cell office:value-type="string">
            <text:p>5.63E-0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14 </text:p>
          </table:table-cell>
          <table:table-cell office:value-type="string">
            <text:p>3.19E-01 </text:p>
          </table:table-cell>
          <table:table-cell office:value-type="string">
            <text:p>1.00E-14 </text:p>
          </table:table-cell>
          <table:table-cell office:value-type="string">
            <text:p>3.99E+00 </text:p>
          </table:table-cell>
          <table:table-cell/>
          <table:table-cell office:value-type="string">
            <text:p>1.00E-14 </text:p>
          </table:table-cell>
          <table:table-cell office:value-type="string">
            <text:p>4.94E-01 </text:p>
          </table:table-cell>
          <table:table-cell office:value-type="string">
            <text:p>1.00E-14 </text:p>
          </table:table-cell>
          <table:table-cell office:value-type="string">
            <text:p>3.99E+00 </text:p>
          </table:table-cell>
          <table:table-cell/>
          <table:table-cell office:value-type="string">
            <text:p>1.00E-14 </text:p>
          </table:table-cell>
          <table:table-cell office:value-type="string">
            <text:p>1.61E+01 </text:p>
          </table:table-cell>
          <table:table-cell office:value-type="string">
            <text:p>2.61E-11 </text:p>
          </table:table-cell>
          <table:table-cell office:value-type="string">
            <text:p>7.37E+01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14 </text:p>
          </table:table-cell>
          <table:table-cell office:value-type="string">
            <text:p>3.09E-07 </text:p>
          </table:table-cell>
          <table:table-cell office:value-type="string">
            <text:p>1.00E-14 </text:p>
          </table:table-cell>
          <table:table-cell office:value-type="string">
            <text:p>7.72E-06 </text:p>
          </table:table-cell>
          <table:table-cell/>
          <table:table-cell office:value-type="string">
            <text:p>1.00E-14 </text:p>
          </table:table-cell>
          <table:table-cell office:value-type="string">
            <text:p>8.76E-01 </text:p>
          </table:table-cell>
          <table:table-cell office:value-type="string">
            <text:p>1.24E-07 </text:p>
          </table:table-cell>
          <table:table-cell office:value-type="string">
            <text:p>6.96E+00 </text:p>
          </table:table-cell>
          <table:table-cell/>
          <table:table-cell office:value-type="string">
            <text:p>1.00E-14 </text:p>
          </table:table-cell>
          <table:table-cell office:value-type="string">
            <text:p>1.43E+00 </text:p>
          </table:table-cell>
          <table:table-cell office:value-type="string">
            <text:p>9.95E-01 </text:p>
          </table:table-cell>
          <table:table-cell office:value-type="string">
            <text:p>4.98E+00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9.16E-03 </text:p>
          </table:table-cell>
          <table:table-cell office:value-type="string">
            <text:p>7.40E-03 </text:p>
          </table:table-cell>
          <table:table-cell office:value-type="string">
            <text:p>2.96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7.88E-04 </text:p>
          </table:table-cell>
          <table:table-cell office:value-type="string">
            <text:p>1.00E-14 </text:p>
          </table:table-cell>
          <table:table-cell office:value-type="string">
            <text:p>1.23E-02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5.68E-14 </text:p>
          </table:table-cell>
          <table:table-cell/>
          <table:table-cell office:value-type="string">
            <text:p>5.68E-14 </text:p>
          </table:table-cell>
          <table:table-cell office:value-type="string">
            <text:p>8.64E-14 </text:p>
          </table:table-cell>
          <table:table-cell office:value-type="string">
            <text:p>8.53E-14 </text:p>
          </table:table-cell>
          <table:table-cell office:value-type="string">
            <text:p>1.14E-13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2.65E-06 </text:p>
          </table:table-cell>
          <table:table-cell office:value-type="string">
            <text:p>1.00E-14 </text:p>
          </table:table-cell>
          <table:table-cell office:value-type="string">
            <text:p>6.62E-05 </text:p>
          </table:table-cell>
          <table:table-cell/>
          <table:table-cell office:value-type="string">
            <text:p>1.70E+00 </text:p>
          </table:table-cell>
          <table:table-cell office:value-type="string">
            <text:p>1.44E+03 </text:p>
          </table:table-cell>
          <table:table-cell office:value-type="string">
            <text:p>7.72E+02 </text:p>
          </table:table-cell>
          <table:table-cell office:value-type="string">
            <text:p>5.81E+03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5.67E+01 </text:p>
          </table:table-cell>
          <table:table-cell office:value-type="string">
            <text:p>5.85E+01 </text:p>
          </table:table-cell>
          <table:table-cell office:value-type="string">
            <text:p>5.86E+01 </text:p>
          </table:table-cell>
          <table:table-cell office:value-type="string">
            <text:p>6.13E+01 </text:p>
          </table:table-cell>
          <table:table-cell/>
          <table:table-cell office:value-type="string">
            <text:p>2.93E+02 </text:p>
          </table:table-cell>
          <table:table-cell table:number-columns-repeated="2" office:value-type="string">
            <text:p>2.97E+02 </text:p>
          </table:table-cell>
          <table:table-cell office:value-type="string">
            <text:p>3.03E+02 </text:p>
          </table:table-cell>
          <table:table-cell/>
          <table:table-cell office:value-type="string">
            <text:p>5.54E+02 </text:p>
          </table:table-cell>
          <table:table-cell office:value-type="string">
            <text:p>5.64E+02 </text:p>
          </table:table-cell>
          <table:table-cell office:value-type="string">
            <text:p>5.62E+02 </text:p>
          </table:table-cell>
          <table:table-cell office:value-type="string">
            <text:p>5.87E+02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14 </text:p>
          </table:table-cell>
          <table:table-cell office:value-type="string">
            <text:p>8.58E-04 </text:p>
          </table:table-cell>
          <table:table-cell office:value-type="string">
            <text:p>1.00E-14 </text:p>
          </table:table-cell>
          <table:table-cell office:value-type="string">
            <text:p>1.07E-02 </text:p>
          </table:table-cell>
          <table:table-cell/>
          <table:table-cell office:value-type="string">
            <text:p>8.42E-02 </text:p>
          </table:table-cell>
          <table:table-cell office:value-type="string">
            <text:p>1.56E-01 </text:p>
          </table:table-cell>
          <table:table-cell office:value-type="string">
            <text:p>1.45E-01 </text:p>
          </table:table-cell>
          <table:table-cell office:value-type="string">
            <text:p>2.75E-01 </text:p>
          </table:table-cell>
          <table:table-cell/>
          <table:table-cell office:value-type="string">
            <text:p>1.75E-01 </text:p>
          </table:table-cell>
          <table:table-cell office:value-type="string">
            <text:p>6.06E-01 </text:p>
          </table:table-cell>
          <table:table-cell office:value-type="string">
            <text:p>4.77E-01 </text:p>
          </table:table-cell>
          <table:table-cell office:value-type="string">
            <text:p>3.14E+00 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4.43E-03 </text:p>
          </table:table-cell>
          <table:table-cell office:value-type="string">
            <text:p>1.00E-14 </text:p>
          </table:table-cell>
          <table:table-cell office:value-type="string">
            <text:p>3.74E-02 </text:p>
          </table:table-cell>
          <table:table-cell/>
          <table:table-cell office:value-type="string">
            <text:p>1.00E-14 </text:p>
          </table:table-cell>
          <table:table-cell office:value-type="string">
            <text:p>2.13E-02 </text:p>
          </table:table-cell>
          <table:table-cell office:value-type="string">
            <text:p>2.15E-02 </text:p>
          </table:table-cell>
          <table:table-cell office:value-type="string">
            <text:p>7.48E-0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9.00E-03 </text:p>
          </table:table-cell>
          <table:table-cell office:value-type="string">
            <text:p>2.31E+00 </text:p>
          </table:table-cell>
          <table:table-cell office:value-type="string">
            <text:p>1.96E+00 </text:p>
          </table:table-cell>
          <table:table-cell office:value-type="string">
            <text:p>4.90E+00 </text:p>
          </table:table-cell>
          <table:table-cell/>
          <table:table-cell office:value-type="string">
            <text:p>2.32E-01 </text:p>
          </table:table-cell>
          <table:table-cell office:value-type="string">
            <text:p>4.91E+01 </text:p>
          </table:table-cell>
          <table:table-cell office:value-type="string">
            <text:p>3.61E+01 </text:p>
          </table:table-cell>
          <table:table-cell office:value-type="string">
            <text:p>9.35E+01 </text:p>
          </table:table-cell>
          <table:table-cell/>
          <table:table-cell office:value-type="string">
            <text:p>4.64E+00 </text:p>
          </table:table-cell>
          <table:table-cell office:value-type="string">
            <text:p>9.79E+01 </text:p>
          </table:table-cell>
          <table:table-cell office:value-type="string">
            <text:p>9.33E+01 </text:p>
          </table:table-cell>
          <table:table-cell office:value-type="string">
            <text:p>2.02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office:value-type="string">
            <text:p>1.58E-03 </text:p>
          </table:table-cell>
          <table:table-cell office:value-type="string">
            <text:p>1.00E-14 </text:p>
          </table:table-cell>
          <table:table-cell office:value-type="string">
            <text:p>3.96E-02 </text:p>
          </table:table-cell>
          <table:table-cell/>
          <table:table-cell office:value-type="string">
            <text:p>1.00E-14 </text:p>
          </table:table-cell>
          <table:table-cell office:value-type="string">
            <text:p>3.34E-01 </text:p>
          </table:table-cell>
          <table:table-cell office:value-type="string">
            <text:p>1.00E-14 </text:p>
          </table:table-cell>
          <table:table-cell office:value-type="string">
            <text:p>5.34E+00 </text:p>
          </table:table-cell>
          <table:table-cell/>
          <table:table-cell office:value-type="string">
            <text:p>1.00E-14 </text:p>
          </table:table-cell>
          <table:table-cell office:value-type="string">
            <text:p>1.39E+00 </text:p>
          </table:table-cell>
          <table:table-cell office:value-type="string">
            <text:p>1.00E-14 </text:p>
          </table:table-cell>
          <table:table-cell office:value-type="string">
            <text:p>9.96E+00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4.94E-08 </text:p>
          </table:table-cell>
          <table:table-cell office:value-type="string">
            <text:p>1.00E-14 </text:p>
          </table:table-cell>
          <table:table-cell office:value-type="string">
            <text:p>1.16E-06 </text:p>
          </table:table-cell>
          <table:table-cell/>
          <table:table-cell office:value-type="string">
            <text:p>1.00E-14 </text:p>
          </table:table-cell>
          <table:table-cell office:value-type="string">
            <text:p>3.39E-07 </text:p>
          </table:table-cell>
          <table:table-cell office:value-type="string">
            <text:p>4.28E-12 </text:p>
          </table:table-cell>
          <table:table-cell office:value-type="string">
            <text:p>7.71E-06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6.08E-01 </text:p>
          </table:table-cell>
          <table:table-cell office:value-type="string">
            <text:p>3.22E-02 </text:p>
          </table:table-cell>
          <table:table-cell office:value-type="string">
            <text:p>1.44E+01 </text:p>
          </table:table-cell>
          <table:table-cell/>
          <table:table-cell office:value-type="string">
            <text:p>1.07E-02 </text:p>
          </table:table-cell>
          <table:table-cell office:value-type="string">
            <text:p>7.94E-01 </text:p>
          </table:table-cell>
          <table:table-cell office:value-type="string">
            <text:p>1.12E-01 </text:p>
          </table:table-cell>
          <table:table-cell office:value-type="string">
            <text:p>1.68E+01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2.10E-03 </text:p>
          </table:table-cell>
          <table:table-cell office:value-type="string">
            <text:p>1.08E+01 </text:p>
          </table:table-cell>
          <table:table-cell office:value-type="string">
            <text:p>4.30E-01 </text:p>
          </table:table-cell>
          <table:table-cell office:value-type="string">
            <text:p>6.54E+01 </text:p>
          </table:table-cell>
          <table:table-cell/>
          <table:table-cell office:value-type="string">
            <text:p>3.64E-01 </text:p>
          </table:table-cell>
          <table:table-cell office:value-type="string">
            <text:p>1.37E+02 </text:p>
          </table:table-cell>
          <table:table-cell office:value-type="string">
            <text:p>8.74E+00 </text:p>
          </table:table-cell>
          <table:table-cell office:value-type="string">
            <text:p>9.18E+02 </text:p>
          </table:table-cell>
          <table:table-cell/>
          <table:table-cell office:value-type="string">
            <text:p>2.95E+00 </text:p>
          </table:table-cell>
          <table:table-cell office:value-type="string">
            <text:p>1.55E+02 </text:p>
          </table:table-cell>
          <table:table-cell office:value-type="string">
            <text:p>4.50E+01 </text:p>
          </table:table-cell>
          <table:table-cell office:value-type="string">
            <text:p>1.03E+03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00E-14 </text:p>
          </table:table-cell>
          <table:table-cell office:value-type="string">
            <text:p>3.38E-03 </text:p>
          </table:table-cell>
          <table:table-cell office:value-type="string">
            <text:p>1.00E-14 </text:p>
          </table:table-cell>
          <table:table-cell office:value-type="string">
            <text:p>8.46E-02 </text:p>
          </table:table-cell>
          <table:table-cell/>
          <table:table-cell office:value-type="string">
            <text:p>1.00E-14 </text:p>
          </table:table-cell>
          <table:table-cell office:value-type="string">
            <text:p>9.86E-03 </text:p>
          </table:table-cell>
          <table:table-cell office:value-type="string">
            <text:p>8.43E-04 </text:p>
          </table:table-cell>
          <table:table-cell office:value-type="string">
            <text:p>5.74E-02 </text:p>
          </table:table-cell>
          <table:table-cell/>
          <table:table-cell office:value-type="string">
            <text:p>1.84E-06 </text:p>
          </table:table-cell>
          <table:table-cell office:value-type="string">
            <text:p>3.18E-02 </text:p>
          </table:table-cell>
          <table:table-cell office:value-type="string">
            <text:p>3.07E-02 </text:p>
          </table:table-cell>
          <table:table-cell office:value-type="string">
            <text:p>9.32E-02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3.67E-14 </text:p>
          </table:table-cell>
          <table:table-cell office:value-type="string">
            <text:p>1.00E-14 </text:p>
          </table:table-cell>
          <table:table-cell office:value-type="string">
            <text:p>7.60E-13 </text:p>
          </table:table-cell>
          <table:table-cell/>
          <table:table-cell office:value-type="string">
            <text:p>1.00E-14 </text:p>
          </table:table-cell>
          <table:table-cell office:value-type="string">
            <text:p>4.13E-10 </text:p>
          </table:table-cell>
          <table:table-cell office:value-type="string">
            <text:p>1.00E-14 </text:p>
          </table:table-cell>
          <table:table-cell office:value-type="string">
            <text:p>1.03E-08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A-LSCh-CMA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3" office:value-type="string">
            <text:p>1.00E-14 </text:p>
          </table:table-cell>
          <table:table-cell office:value-type="string">
            <text:p>7.28E-14 </text:p>
          </table:table-cell>
          <table:table-cell/>
          <table:table-cell office:value-type="string">
            <text:p>5.48E-05 </text:p>
          </table:table-cell>
          <table:table-cell office:value-type="string">
            <text:p>1.42E+00 </text:p>
          </table:table-cell>
          <table:table-cell office:value-type="string">
            <text:p>1.44E+00 </text:p>
          </table:table-cell>
          <table:table-cell office:value-type="string">
            <text:p>3.09E+00 </text:p>
          </table:table-cell>
          <table:table-cell/>
          <table:table-cell office:value-type="string">
            <text:p>4.77E+00 </text:p>
          </table:table-cell>
          <table:table-cell office:value-type="string">
            <text:p>2.04E+01 </text:p>
          </table:table-cell>
          <table:table-cell office:value-type="string">
            <text:p>1.96E+01 </text:p>
          </table:table-cell>
          <table:table-cell office:value-type="string">
            <text:p>3.34E+0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14 </text:p>
          </table:table-cell>
          <table:table-cell office:value-type="string">
            <text:p>3.28E-01 </text:p>
          </table:table-cell>
          <table:table-cell office:value-type="string">
            <text:p>1.00E-14 </text:p>
          </table:table-cell>
          <table:table-cell office:value-type="string">
            <text:p>4.04E+00 </text:p>
          </table:table-cell>
          <table:table-cell/>
          <table:table-cell office:value-type="string">
            <text:p>1.00E-14 </text:p>
          </table:table-cell>
          <table:table-cell office:value-type="string">
            <text:p>4.30E+01 </text:p>
          </table:table-cell>
          <table:table-cell office:value-type="string">
            <text:p>2.72E+01 </text:p>
          </table:table-cell>
          <table:table-cell office:value-type="string">
            <text:p>1.75E+02 </text:p>
          </table:table-cell>
          <table:table-cell/>
          <table:table-cell office:value-type="string">
            <text:p>8.31E+00 </text:p>
          </table:table-cell>
          <table:table-cell office:value-type="string">
            <text:p>1.61E+02 </text:p>
          </table:table-cell>
          <table:table-cell office:value-type="string">
            <text:p>1.06E+02 </text:p>
          </table:table-cell>
          <table:table-cell office:value-type="string">
            <text:p>1.17E+03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3.98E-02 </text:p>
          </table:table-cell>
          <table:table-cell office:value-type="string">
            <text:p>1.00E-14 </text:p>
          </table:table-cell>
          <table:table-cell office:value-type="string">
            <text:p>9.95E-01 </text:p>
          </table:table-cell>
          <table:table-cell/>
          <table:table-cell office:value-type="string">
            <text:p>1.00E-14 </text:p>
          </table:table-cell>
          <table:table-cell office:value-type="string">
            <text:p>1.59E-01 </text:p>
          </table:table-cell>
          <table:table-cell office:value-type="string">
            <text:p>1.00E-14 </text:p>
          </table:table-cell>
          <table:table-cell office:value-type="string">
            <text:p>3.98E+00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6.80E-03 </text:p>
          </table:table-cell>
          <table:table-cell office:value-type="string">
            <text:p>7.40E-03 </text:p>
          </table:table-cell>
          <table:table-cell office:value-type="string">
            <text:p>3.20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47E-03 </text:p>
          </table:table-cell>
          <table:table-cell office:value-type="string">
            <text:p>1.00E-14 </text:p>
          </table:table-cell>
          <table:table-cell office:value-type="string">
            <text:p>3.68E-02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84E-14 </text:p>
          </table:table-cell>
          <table:table-cell office:value-type="string">
            <text:p>5.57E-14 </text:p>
          </table:table-cell>
          <table:table-cell table:number-columns-repeated="2" office:value-type="string">
            <text:p>5.68E-14 </text:p>
          </table:table-cell>
          <table:table-cell/>
          <table:table-cell office:value-type="string">
            <text:p>5.68E-14 </text:p>
          </table:table-cell>
          <table:table-cell office:value-type="string">
            <text:p>7.28E-14 </text:p>
          </table:table-cell>
          <table:table-cell office:value-type="string">
            <text:p>5.68E-14 </text:p>
          </table:table-cell>
          <table:table-cell office:value-type="string">
            <text:p>1.14E-13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65E-03 </text:p>
          </table:table-cell>
          <table:table-cell office:value-type="string">
            <text:p>7.11E+01 </text:p>
          </table:table-cell>
          <table:table-cell office:value-type="string">
            <text:p>6.02E+01 </text:p>
          </table:table-cell>
          <table:table-cell office:value-type="string">
            <text:p>2.78E+02 </text:p>
          </table:table-cell>
          <table:table-cell/>
          <table:table-cell office:value-type="string">
            <text:p>1.28E+03 </text:p>
          </table:table-cell>
          <table:table-cell office:value-type="string">
            <text:p>4.20E+03 </text:p>
          </table:table-cell>
          <table:table-cell office:value-type="string">
            <text:p>3.93E+03 </text:p>
          </table:table-cell>
          <table:table-cell office:value-type="string">
            <text:p>7.35E+03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5.62E+01 </text:p>
          </table:table-cell>
          <table:table-cell office:value-type="string">
            <text:p>5.81E+01 </text:p>
          </table:table-cell>
          <table:table-cell office:value-type="string">
            <text:p>5.79E+01 </text:p>
          </table:table-cell>
          <table:table-cell office:value-type="string">
            <text:p>6.13E+01 </text:p>
          </table:table-cell>
          <table:table-cell/>
          <table:table-cell office:value-type="string">
            <text:p>2.90E+02 </text:p>
          </table:table-cell>
          <table:table-cell office:value-type="string">
            <text:p>2.95E+02 </text:p>
          </table:table-cell>
          <table:table-cell office:value-type="string">
            <text:p>2.94E+02 </text:p>
          </table:table-cell>
          <table:table-cell office:value-type="string">
            <text:p>3.02E+02 </text:p>
          </table:table-cell>
          <table:table-cell/>
          <table:table-cell office:value-type="string">
            <text:p>5.45E+02 </text:p>
          </table:table-cell>
          <table:table-cell office:value-type="string">
            <text:p>5.57E+02 </text:p>
          </table:table-cell>
          <table:table-cell office:value-type="string">
            <text:p>5.58E+02 </text:p>
          </table:table-cell>
          <table:table-cell office:value-type="string">
            <text:p>5.69E+02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14 </text:p>
          </table:table-cell>
          <table:table-cell office:value-type="string">
            <text:p>4.79E-09 </text:p>
          </table:table-cell>
          <table:table-cell office:value-type="string">
            <text:p>1.00E-14 </text:p>
          </table:table-cell>
          <table:table-cell office:value-type="string">
            <text:p>1.20E-07 </text:p>
          </table:table-cell>
          <table:table-cell/>
          <table:table-cell office:value-type="string">
            <text:p>3.74E-07 </text:p>
          </table:table-cell>
          <table:table-cell office:value-type="string">
            <text:p>1.02E-01 </text:p>
          </table:table-cell>
          <table:table-cell office:value-type="string">
            <text:p>9.28E-02 </text:p>
          </table:table-cell>
          <table:table-cell office:value-type="string">
            <text:p>2.71E-01 </text:p>
          </table:table-cell>
          <table:table-cell/>
          <table:table-cell office:value-type="string">
            <text:p>2.00E-01 </text:p>
          </table:table-cell>
          <table:table-cell office:value-type="string">
            <text:p>3.57E-01 </text:p>
          </table:table-cell>
          <table:table-cell office:value-type="string">
            <text:p>3.31E-01 </text:p>
          </table:table-cell>
          <table:table-cell office:value-type="string">
            <text:p>5.28E-01 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4.85E-03 </text:p>
          </table:table-cell>
          <table:table-cell office:value-type="string">
            <text:p>1.00E-14 </text:p>
          </table:table-cell>
          <table:table-cell office:value-type="string">
            <text:p>3.57E-02 </text:p>
          </table:table-cell>
          <table:table-cell/>
          <table:table-cell office:value-type="string">
            <text:p>1.00E-14 </text:p>
          </table:table-cell>
          <table:table-cell office:value-type="string">
            <text:p>6.86E-03 </text:p>
          </table:table-cell>
          <table:table-cell office:value-type="string">
            <text:p>1.00E-14 </text:p>
          </table:table-cell>
          <table:table-cell office:value-type="string">
            <text:p>7.67E-0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9.46E-03 </text:p>
          </table:table-cell>
          <table:table-cell office:value-type="string">
            <text:p>3.71E+00 </text:p>
          </table:table-cell>
          <table:table-cell office:value-type="string">
            <text:p>4.13E+00 </text:p>
          </table:table-cell>
          <table:table-cell office:value-type="string">
            <text:p>1.11E+01 </text:p>
          </table:table-cell>
          <table:table-cell/>
          <table:table-cell office:value-type="string">
            <text:p>2.76E-02 </text:p>
          </table:table-cell>
          <table:table-cell office:value-type="string">
            <text:p>3.30E+01 </text:p>
          </table:table-cell>
          <table:table-cell office:value-type="string">
            <text:p>2.12E+01 </text:p>
          </table:table-cell>
          <table:table-cell office:value-type="string">
            <text:p>8.59E+01 </text:p>
          </table:table-cell>
          <table:table-cell/>
          <table:table-cell office:value-type="string">
            <text:p>6.55E+00 </text:p>
          </table:table-cell>
          <table:table-cell office:value-type="string">
            <text:p>1.25E+02 </text:p>
          </table:table-cell>
          <table:table-cell office:value-type="string">
            <text:p>1.08E+02 </text:p>
          </table:table-cell>
          <table:table-cell office:value-type="string">
            <text:p>5.88E+02 </text:p>
          </table:table-cell>
        </table:table-row>
        <table:table-row table:style-name="ro1">
          <table:table-cell office:value-type="string">
            <text:p>f1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3.98E-02 </text:p>
          </table:table-cell>
          <table:table-cell office:value-type="string">
            <text:p>1.00E-14 </text:p>
          </table:table-cell>
          <table:table-cell office:value-type="string">
            <text:p>9.95E-01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2.07E-10 </text:p>
          </table:table-cell>
          <table:table-cell office:value-type="string">
            <text:p>1.00E-14 </text:p>
          </table:table-cell>
          <table:table-cell office:value-type="string">
            <text:p>5.18E-09 </text:p>
          </table:table-cell>
          <table:table-cell/>
          <table:table-cell office:value-type="string">
            <text:p>1.00E-14 </text:p>
          </table:table-cell>
          <table:table-cell office:value-type="string">
            <text:p>1.84E-14 </text:p>
          </table:table-cell>
          <table:table-cell office:value-type="string">
            <text:p>1.00E-14 </text:p>
          </table:table-cell>
          <table:table-cell office:value-type="string">
            <text:p>3.72E-13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2.01E-02 </text:p>
          </table:table-cell>
          <table:table-cell office:value-type="string">
            <text:p>1.07E-02 </text:p>
          </table:table-cell>
          <table:table-cell office:value-type="string">
            <text:p>6.00E-02 </text:p>
          </table:table-cell>
          <table:table-cell/>
          <table:table-cell office:value-type="string">
            <text:p>1.18E-06 </text:p>
          </table:table-cell>
          <table:table-cell office:value-type="string">
            <text:p>7.28E-01 </text:p>
          </table:table-cell>
          <table:table-cell office:value-type="string">
            <text:p>7.32E-02 </text:p>
          </table:table-cell>
          <table:table-cell office:value-type="string">
            <text:p>1.66E+01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9.95E-03 </text:p>
          </table:table-cell>
          <table:table-cell office:value-type="string">
            <text:p>1.39E+01 </text:p>
          </table:table-cell>
          <table:table-cell office:value-type="string">
            <text:p>2.26E-01 </text:p>
          </table:table-cell>
          <table:table-cell office:value-type="string">
            <text:p>9.70E+01 </text:p>
          </table:table-cell>
          <table:table-cell/>
          <table:table-cell office:value-type="string">
            <text:p>3.45E-01 </text:p>
          </table:table-cell>
          <table:table-cell office:value-type="string">
            <text:p>6.57E+01 </text:p>
          </table:table-cell>
          <table:table-cell office:value-type="string">
            <text:p>1.06E+01 </text:p>
          </table:table-cell>
          <table:table-cell office:value-type="string">
            <text:p>6.11E+02 </text:p>
          </table:table-cell>
          <table:table-cell/>
          <table:table-cell office:value-type="string">
            <text:p>6.26E-01 </text:p>
          </table:table-cell>
          <table:table-cell office:value-type="string">
            <text:p>1.74E+02 </text:p>
          </table:table-cell>
          <table:table-cell office:value-type="string">
            <text:p>8.39E+01 </text:p>
          </table:table-cell>
          <table:table-cell office:value-type="string">
            <text:p>8.72E+02 </text:p>
          </table:table-cell>
        </table:table-row>
        <table:table-row table:style-name="ro1">
          <table:table-cell office:value-type="string">
            <text:p>f1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6.71E-04 </text:p>
          </table:table-cell>
          <table:table-cell office:value-type="string">
            <text:p>1.00E-14 </text:p>
          </table:table-cell>
          <table:table-cell office:value-type="string">
            <text:p>1.07E-02 </text:p>
          </table:table-cell>
          <table:table-cell/>
          <table:table-cell office:value-type="string">
            <text:p>1.00E-14 </text:p>
          </table:table-cell>
          <table:table-cell office:value-type="string">
            <text:p>1.52E-01 </text:p>
          </table:table-cell>
          <table:table-cell office:value-type="string">
            <text:p>1.11E-08 </text:p>
          </table:table-cell>
          <table:table-cell office:value-type="string">
            <text:p>3.57E+00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 table:number-rows-repeated="9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A-LSCh-CMA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2.84E-14 </text:p>
          </table:table-cell>
          <table:table-cell office:value-type="string">
            <text:p>7.56E-14 </text:p>
          </table:table-cell>
          <table:table-cell office:value-type="string">
            <text:p>7.16E-14 </text:p>
          </table:table-cell>
          <table:table-cell office:value-type="string">
            <text:p>1.51E-13 </text:p>
          </table:table-cell>
          <table:table-cell/>
          <table:table-cell office:value-type="string">
            <text:p>3.74E-11 </text:p>
          </table:table-cell>
          <table:table-cell office:value-type="string">
            <text:p>6.19E-05 </text:p>
          </table:table-cell>
          <table:table-cell office:value-type="string">
            <text:p>3.33E-07 </text:p>
          </table:table-cell>
          <table:table-cell office:value-type="string">
            <text:p>7.51E-04 </text:p>
          </table:table-cell>
          <table:table-cell/>
          <table:table-cell office:value-type="string">
            <text:p>4.51E-04 </text:p>
          </table:table-cell>
          <table:table-cell office:value-type="string">
            <text:p>2.23E-02 </text:p>
          </table:table-cell>
          <table:table-cell office:value-type="string">
            <text:p>1.44E-02 </text:p>
          </table:table-cell>
          <table:table-cell office:value-type="string">
            <text:p>8.27E-02 </text:p>
          </table:table-cell>
        </table:table-row>
        <table:table-row table:style-name="ro1">
          <table:table-cell office:value-type="string">
            <text:p>f3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6.71E+00 </text:p>
          </table:table-cell>
          <table:table-cell office:value-type="string">
            <text:p>6.85E+00 </text:p>
          </table:table-cell>
          <table:table-cell office:value-type="string">
            <text:p>1.81E+01 </text:p>
          </table:table-cell>
          <table:table-cell/>
          <table:table-cell office:value-type="string">
            <text:p>1.54E-05 </text:p>
          </table:table-cell>
          <table:table-cell office:value-type="string">
            <text:p>5.72E+01 </text:p>
          </table:table-cell>
          <table:table-cell office:value-type="string">
            <text:p>5.08E+01 </text:p>
          </table:table-cell>
          <table:table-cell office:value-type="string">
            <text:p>2.05E+02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14 </text:p>
          </table:table-cell>
          <table:table-cell office:value-type="string">
            <text:p>7.97E-02 </text:p>
          </table:table-cell>
          <table:table-cell office:value-type="string">
            <text:p>1.00E-14 </text:p>
          </table:table-cell>
          <table:table-cell office:value-type="string">
            <text:p>9.97E-01 </text:p>
          </table:table-cell>
          <table:table-cell/>
          <table:table-cell office:value-type="string">
            <text:p>1.00E-14 </text:p>
          </table:table-cell>
          <table:table-cell office:value-type="string">
            <text:p>4.78E-01 </text:p>
          </table:table-cell>
          <table:table-cell office:value-type="string">
            <text:p>1.69E-11 </text:p>
          </table:table-cell>
          <table:table-cell office:value-type="string">
            <text:p>5.97E+00 </text:p>
          </table:table-cell>
          <table:table-cell/>
          <table:table-cell office:value-type="string">
            <text:p>1.00E-14 </text:p>
          </table:table-cell>
          <table:table-cell office:value-type="string">
            <text:p>6.77E-01 </text:p>
          </table:table-cell>
          <table:table-cell office:value-type="string">
            <text:p>3.93E-08 </text:p>
          </table:table-cell>
          <table:table-cell office:value-type="string">
            <text:p>2.98E+00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4.73E-03 </text:p>
          </table:table-cell>
          <table:table-cell office:value-type="string">
            <text:p>1.00E-14 </text:p>
          </table:table-cell>
          <table:table-cell office:value-type="string">
            <text:p>2.95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84E-14 </text:p>
          </table:table-cell>
          <table:table-cell office:value-type="string">
            <text:p>5.57E-14 </text:p>
          </table:table-cell>
          <table:table-cell table:number-columns-repeated="2" office:value-type="string">
            <text:p>5.68E-14 </text:p>
          </table:table-cell>
          <table:table-cell/>
          <table:table-cell office:value-type="string">
            <text:p>5.68E-14 </text:p>
          </table:table-cell>
          <table:table-cell office:value-type="string">
            <text:p>6.82E-14 </text:p>
          </table:table-cell>
          <table:table-cell office:value-type="string">
            <text:p>5.68E-14 </text:p>
          </table:table-cell>
          <table:table-cell office:value-type="string">
            <text:p>1.14E-13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94E-14 </text:p>
          </table:table-cell>
          <table:table-cell office:value-type="string">
            <text:p>1.92E+01 </text:p>
          </table:table-cell>
          <table:table-cell office:value-type="string">
            <text:p>5.34E-01 </text:p>
          </table:table-cell>
          <table:table-cell office:value-type="string">
            <text:p>1.39E+02 </text:p>
          </table:table-cell>
          <table:table-cell/>
          <table:table-cell office:value-type="string">
            <text:p>4.11E+02 </text:p>
          </table:table-cell>
          <table:table-cell office:value-type="string">
            <text:p>6.18E+03 </text:p>
          </table:table-cell>
          <table:table-cell office:value-type="string">
            <text:p>6.46E+03 </text:p>
          </table:table-cell>
          <table:table-cell office:value-type="string">
            <text:p>1.00E+04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5.62E+01 </text:p>
          </table:table-cell>
          <table:table-cell office:value-type="string">
            <text:p>5.77E+01 </text:p>
          </table:table-cell>
          <table:table-cell office:value-type="string">
            <text:p>5.78E+01 </text:p>
          </table:table-cell>
          <table:table-cell office:value-type="string">
            <text:p>5.98E+01 </text:p>
          </table:table-cell>
          <table:table-cell/>
          <table:table-cell office:value-type="string">
            <text:p>2.90E+02 </text:p>
          </table:table-cell>
          <table:table-cell table:number-columns-repeated="2" office:value-type="string">
            <text:p>2.95E+02 </text:p>
          </table:table-cell>
          <table:table-cell office:value-type="string">
            <text:p>3.01E+02 </text:p>
          </table:table-cell>
          <table:table-cell/>
          <table:table-cell office:value-type="string">
            <text:p>5.45E+02 </text:p>
          </table:table-cell>
          <table:table-cell office:value-type="string">
            <text:p>5.57E+02 </text:p>
          </table:table-cell>
          <table:table-cell office:value-type="string">
            <text:p>5.55E+02 </text:p>
          </table:table-cell>
          <table:table-cell office:value-type="string">
            <text:p>5.74E+02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2.14E-02 </text:p>
          </table:table-cell>
          <table:table-cell office:value-type="string">
            <text:p>1.97E-02 </text:p>
          </table:table-cell>
          <table:table-cell office:value-type="string">
            <text:p>7.13E-02 </text:p>
          </table:table-cell>
          <table:table-cell/>
          <table:table-cell office:value-type="string">
            <text:p>3.03E-02 </text:p>
          </table:table-cell>
          <table:table-cell office:value-type="string">
            <text:p>1.69E-01 </text:p>
          </table:table-cell>
          <table:table-cell office:value-type="string">
            <text:p>1.73E-01 </text:p>
          </table:table-cell>
          <table:table-cell office:value-type="string">
            <text:p>3.31E-01 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4.29E-04 </text:p>
          </table:table-cell>
          <table:table-cell office:value-type="string">
            <text:p>1.00E-14 </text:p>
          </table:table-cell>
          <table:table-cell office:value-type="string">
            <text:p>1.07E-02 </text:p>
          </table:table-cell>
          <table:table-cell/>
          <table:table-cell office:value-type="string">
            <text:p>1.00E-14 </text:p>
          </table:table-cell>
          <table:table-cell office:value-type="string">
            <text:p>4.29E-04 </text:p>
          </table:table-cell>
          <table:table-cell office:value-type="string">
            <text:p>1.00E-14 </text:p>
          </table:table-cell>
          <table:table-cell office:value-type="string">
            <text:p>1.07E-0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8.94E-03 </text:p>
          </table:table-cell>
          <table:table-cell office:value-type="string">
            <text:p>3.13E+00 </text:p>
          </table:table-cell>
          <table:table-cell office:value-type="string">
            <text:p>3.91E+00 </text:p>
          </table:table-cell>
          <table:table-cell office:value-type="string">
            <text:p>6.18E+00 </text:p>
          </table:table-cell>
          <table:table-cell/>
          <table:table-cell office:value-type="string">
            <text:p>8.35E-02 </text:p>
          </table:table-cell>
          <table:table-cell office:value-type="string">
            <text:p>4.57E+01 </text:p>
          </table:table-cell>
          <table:table-cell office:value-type="string">
            <text:p>3.21E+01 </text:p>
          </table:table-cell>
          <table:table-cell office:value-type="string">
            <text:p>8.88E+01 </text:p>
          </table:table-cell>
          <table:table-cell/>
          <table:table-cell office:value-type="string">
            <text:p>3.84E+01 </text:p>
          </table:table-cell>
          <table:table-cell office:value-type="string">
            <text:p>9.25E+01 </text:p>
          </table:table-cell>
          <table:table-cell office:value-type="string">
            <text:p>1.00E+02 </text:p>
          </table:table-cell>
          <table:table-cell office:value-type="string">
            <text:p>1.67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office:value-type="string">
            <text:p>7.96E-02 </text:p>
          </table:table-cell>
          <table:table-cell office:value-type="string">
            <text:p>1.00E-14 </text:p>
          </table:table-cell>
          <table:table-cell office:value-type="string">
            <text:p>9.95E-01 </text:p>
          </table:table-cell>
          <table:table-cell/>
          <table:table-cell office:value-type="string">
            <text:p>1.00E-14 </text:p>
          </table:table-cell>
          <table:table-cell office:value-type="string">
            <text:p>9.57E-13 </text:p>
          </table:table-cell>
          <table:table-cell office:value-type="string">
            <text:p>1.00E-14 </text:p>
          </table:table-cell>
          <table:table-cell office:value-type="string">
            <text:p>2.39E-11 </text:p>
          </table:table-cell>
          <table:table-cell/>
          <table:table-cell office:value-type="string">
            <text:p>1.00E-14 </text:p>
          </table:table-cell>
          <table:table-cell office:value-type="string">
            <text:p>4.86E-01 </text:p>
          </table:table-cell>
          <table:table-cell office:value-type="string">
            <text:p>1.00E-14 </text:p>
          </table:table-cell>
          <table:table-cell office:value-type="string">
            <text:p>5.14E+00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3.82E-03 </text:p>
          </table:table-cell>
          <table:table-cell office:value-type="string">
            <text:p>1.00E-14 </text:p>
          </table:table-cell>
          <table:table-cell office:value-type="string">
            <text:p>3.03E-02 </text:p>
          </table:table-cell>
          <table:table-cell/>
          <table:table-cell office:value-type="string">
            <text:p>1.00E-14 </text:p>
          </table:table-cell>
          <table:table-cell office:value-type="string">
            <text:p>2.87E-02 </text:p>
          </table:table-cell>
          <table:table-cell office:value-type="string">
            <text:p>3.03E-02 </text:p>
          </table:table-cell>
          <table:table-cell office:value-type="string">
            <text:p>8.21E-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7.19E-04 </text:p>
          </table:table-cell>
          <table:table-cell office:value-type="string">
            <text:p>3.97E+00 </text:p>
          </table:table-cell>
          <table:table-cell office:value-type="string">
            <text:p>1.46E-01 </text:p>
          </table:table-cell>
          <table:table-cell office:value-type="string">
            <text:p>3.44E+01 </text:p>
          </table:table-cell>
          <table:table-cell/>
          <table:table-cell office:value-type="string">
            <text:p>1.82E+00 </text:p>
          </table:table-cell>
          <table:table-cell office:value-type="string">
            <text:p>9.60E+01 </text:p>
          </table:table-cell>
          <table:table-cell office:value-type="string">
            <text:p>1.21E+01 </text:p>
          </table:table-cell>
          <table:table-cell office:value-type="string">
            <text:p>8.17E+02 </text:p>
          </table:table-cell>
          <table:table-cell/>
          <table:table-cell office:value-type="string">
            <text:p>1.52E+00 </text:p>
          </table:table-cell>
          <table:table-cell office:value-type="string">
            <text:p>1.19E+02 </text:p>
          </table:table-cell>
          <table:table-cell office:value-type="string">
            <text:p>6.47E+01 </text:p>
          </table:table-cell>
          <table:table-cell office:value-type="string">
            <text:p>8.02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84E-14 </text:p>
          </table:table-cell>
          <table:table-cell office:value-type="string">
            <text:p>2.63E-13 </text:p>
          </table:table-cell>
          <table:table-cell office:value-type="string">
            <text:p>1.42E-13 </text:p>
          </table:table-cell>
          <table:table-cell office:value-type="string">
            <text:p>1.23E-1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6.63E-04 </text:p>
          </table:table-cell>
          <table:table-cell office:value-type="string">
            <text:p>1.00E-14 </text:p>
          </table:table-cell>
          <table:table-cell office:value-type="string">
            <text:p>1.66E-02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</table:table>
      <table:table table:name="MOS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row table:style-name="ro1">
          <table:table-cell/>
          <table:table-cell table:style-name="ce1" office:value-type="string">
            <text:p>MO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 table:style-name="ce2"/>
          <table:table-cell table:number-columns-repeated="4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 table:style-name="ce2"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3.00E+03 </text:p>
          </table:table-cell>
          <table:table-cell office:value-type="string">
            <text:p>6.83E+04 </text:p>
          </table:table-cell>
          <table:table-cell office:value-type="string">
            <text:p>7.23E+04 </text:p>
          </table:table-cell>
          <table:table-cell office:value-type="string">
            <text:p>1.63E+05 </text:p>
          </table:table-cell>
          <table:table-cell/>
          <table:table-cell office:value-type="string">
            <text:p>2.49E+04 </text:p>
          </table:table-cell>
          <table:table-cell office:value-type="string">
            <text:p>1.20E+05 </text:p>
          </table:table-cell>
          <table:table-cell office:value-type="string">
            <text:p>9.90E+04 </text:p>
          </table:table-cell>
          <table:table-cell office:value-type="string">
            <text:p>3.76E+05 </text:p>
          </table:table-cell>
          <table:table-cell table:style-name="ce2"/>
          <table:table-cell office:value-type="string">
            <text:p>7.04E+04 </text:p>
          </table:table-cell>
          <table:table-cell office:value-type="string">
            <text:p>1.73E+05 </text:p>
          </table:table-cell>
          <table:table-cell office:value-type="string">
            <text:p>1.69E+05 </text:p>
          </table:table-cell>
          <table:table-cell office:value-type="string">
            <text:p>3.32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4.47E-07 </text:p>
          </table:table-cell>
          <table:table-cell office:value-type="string">
            <text:p>4.75E-08 </text:p>
          </table:table-cell>
          <table:table-cell office:value-type="string">
            <text:p>2.23E-06 </text:p>
          </table:table-cell>
          <table:table-cell/>
          <table:table-cell office:value-type="string">
            <text:p>3.27E+02 </text:p>
          </table:table-cell>
          <table:table-cell office:value-type="string">
            <text:p>6.92E+02 </text:p>
          </table:table-cell>
          <table:table-cell office:value-type="string">
            <text:p>6.06E+02 </text:p>
          </table:table-cell>
          <table:table-cell office:value-type="string">
            <text:p>1.22E+03 </text:p>
          </table:table-cell>
          <table:table-cell table:style-name="ce2"/>
          <table:table-cell office:value-type="string">
            <text:p>8.21E+03 </text:p>
          </table:table-cell>
          <table:table-cell office:value-type="string">
            <text:p>1.57E+04 </text:p>
          </table:table-cell>
          <table:table-cell office:value-type="string">
            <text:p>1.52E+04 </text:p>
          </table:table-cell>
          <table:table-cell office:value-type="string">
            <text:p>2.58E+0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4.99E-04 </text:p>
          </table:table-cell>
          <table:table-cell office:value-type="string">
            <text:p>9.67E-06 </text:p>
          </table:table-cell>
          <table:table-cell office:value-type="string">
            <text:p>6.11E-03 </text:p>
          </table:table-cell>
          <table:table-cell/>
          <table:table-cell office:value-type="string">
            <text:p>5.14E+03 </text:p>
          </table:table-cell>
          <table:table-cell office:value-type="string">
            <text:p>7.54E+03 </text:p>
          </table:table-cell>
          <table:table-cell office:value-type="string">
            <text:p>6.69E+03 </text:p>
          </table:table-cell>
          <table:table-cell office:value-type="string">
            <text:p>1.10E+04 </text:p>
          </table:table-cell>
          <table:table-cell table:style-name="ce2"/>
          <table:table-cell office:value-type="string">
            <text:p>1.78E+04 </text:p>
          </table:table-cell>
          <table:table-cell office:value-type="string">
            <text:p>2.09E+04 </text:p>
          </table:table-cell>
          <table:table-cell office:value-type="string">
            <text:p>2.01E+04 </text:p>
          </table:table-cell>
          <table:table-cell office:value-type="string">
            <text:p>2.50E+0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3.45E-05 </text:p>
          </table:table-cell>
          <table:table-cell office:value-type="string">
            <text:p>2.09E+00 </text:p>
          </table:table-cell>
          <table:table-cell office:value-type="string">
            <text:p>2.70E-03 </text:p>
          </table:table-cell>
          <table:table-cell office:value-type="string">
            <text:p>8.35E+00 </text:p>
          </table:table-cell>
          <table:table-cell/>
          <table:table-cell office:value-type="string">
            <text:p>9.26E-06 </text:p>
          </table:table-cell>
          <table:table-cell office:value-type="string">
            <text:p>1.13E+01 </text:p>
          </table:table-cell>
          <table:table-cell office:value-type="string">
            <text:p>6.73E-05 </text:p>
          </table:table-cell>
          <table:table-cell office:value-type="string">
            <text:p>5.24E+01 </text:p>
          </table:table-cell>
          <table:table-cell table:style-name="ce2"/>
          <table:table-cell office:value-type="string">
            <text:p>8.18E-06 </text:p>
          </table:table-cell>
          <table:table-cell office:value-type="string">
            <text:p>1.81E+01 </text:p>
          </table:table-cell>
          <table:table-cell office:value-type="string">
            <text:p>5.71E+00 </text:p>
          </table:table-cell>
          <table:table-cell office:value-type="string">
            <text:p>1.03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21E+03 </text:p>
          </table:table-cell>
          <table:table-cell office:value-type="string">
            <text:p>1.27E+03 </text:p>
          </table:table-cell>
          <table:table-cell office:value-type="string">
            <text:p>1.25E+03 </text:p>
          </table:table-cell>
          <table:table-cell office:value-type="string">
            <text:p>2.07E+03 </text:p>
          </table:table-cell>
          <table:table-cell/>
          <table:table-cell office:value-type="string">
            <text:p>4.57E+03 </text:p>
          </table:table-cell>
          <table:table-cell office:value-type="string">
            <text:p>4.70E+03 </text:p>
          </table:table-cell>
          <table:table-cell office:value-type="string">
            <text:p>4.60E+03 </text:p>
          </table:table-cell>
          <table:table-cell office:value-type="string">
            <text:p>4.80E+03 </text:p>
          </table:table-cell>
          <table:table-cell table:style-name="ce2"/>
          <table:table-cell office:value-type="string">
            <text:p>6.19E+03 </text:p>
          </table:table-cell>
          <table:table-cell table:number-columns-repeated="2" office:value-type="string">
            <text:p>6.20E+03 </text:p>
          </table:table-cell>
          <table:table-cell office:value-type="string">
            <text:p>6.22E+03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string">
            <text:p>2.00E+01 </text:p>
          </table:table-cell>
          <table:table-cell office:value-type="string">
            <text:p>2.01E+01 </text:p>
          </table:table-cell>
          <table:table-cell/>
          <table:table-cell office:value-type="string">
            <text:p>2.00E+01 </text:p>
          </table:table-cell>
          <table:table-cell office:value-type="string">
            <text:p>2.01E+01 </text:p>
          </table:table-cell>
          <table:table-cell office:value-type="string">
            <text:p>2.00E+01 </text:p>
          </table:table-cell>
          <table:table-cell office:value-type="string">
            <text:p>2.01E+01 </text:p>
          </table:table-cell>
          <table:table-cell table:style-name="ce2"/>
          <table:table-cell office:value-type="string">
            <text:p>2.00E+01 </text:p>
          </table:table-cell>
          <table:table-cell office:value-type="string">
            <text:p>2.01E+01 </text:p>
          </table:table-cell>
          <table:table-cell office:value-type="string">
            <text:p>2.00E+01 </text:p>
          </table:table-cell>
          <table:table-cell office:value-type="string">
            <text:p>2.0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 table:style-name="ce2"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9.95E+00 </text:p>
          </table:table-cell>
          <table:table-cell office:value-type="string">
            <text:p>1.58E+01 </text:p>
          </table:table-cell>
          <table:table-cell office:value-type="string">
            <text:p>1.48E+01 </text:p>
          </table:table-cell>
          <table:table-cell office:value-type="string">
            <text:p>2.72E+01 </text:p>
          </table:table-cell>
          <table:table-cell/>
          <table:table-cell office:value-type="string">
            <text:p>1.10E+02 </text:p>
          </table:table-cell>
          <table:table-cell table:number-columns-repeated="2" office:value-type="string">
            <text:p>1.74E+02 </text:p>
          </table:table-cell>
          <table:table-cell office:value-type="string">
            <text:p>2.31E+02 </text:p>
          </table:table-cell>
          <table:table-cell table:style-name="ce2"/>
          <table:table-cell office:value-type="string">
            <text:p>2.82E+02 </text:p>
          </table:table-cell>
          <table:table-cell office:value-type="string">
            <text:p>3.94E+02 </text:p>
          </table:table-cell>
          <table:table-cell office:value-type="string">
            <text:p>4.03E+02 </text:p>
          </table:table-cell>
          <table:table-cell office:value-type="string">
            <text:p>5.22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3.77E+00 </text:p>
          </table:table-cell>
          <table:table-cell office:value-type="string">
            <text:p>5.64E+00 </text:p>
          </table:table-cell>
          <table:table-cell office:value-type="string">
            <text:p>5.52E+00 </text:p>
          </table:table-cell>
          <table:table-cell office:value-type="string">
            <text:p>7.53E+00 </text:p>
          </table:table-cell>
          <table:table-cell/>
          <table:table-cell office:value-type="string">
            <text:p>2.17E+01 </text:p>
          </table:table-cell>
          <table:table-cell office:value-type="string">
            <text:p>2.61E+01 </text:p>
          </table:table-cell>
          <table:table-cell office:value-type="string">
            <text:p>2.62E+01 </text:p>
          </table:table-cell>
          <table:table-cell office:value-type="string">
            <text:p>3.10E+01 </text:p>
          </table:table-cell>
          <table:table-cell table:style-name="ce2"/>
          <table:table-cell office:value-type="string">
            <text:p>4.55E+01 </text:p>
          </table:table-cell>
          <table:table-cell office:value-type="string">
            <text:p>5.22E+01 </text:p>
          </table:table-cell>
          <table:table-cell office:value-type="string">
            <text:p>5.30E+01 </text:p>
          </table:table-cell>
          <table:table-cell office:value-type="string">
            <text:p>5.85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25E+01 </text:p>
          </table:table-cell>
          <table:table-cell office:value-type="string">
            <text:p>1.88E+01 </text:p>
          </table:table-cell>
          <table:table-cell office:value-type="string">
            <text:p>1.64E+01 </text:p>
          </table:table-cell>
          <table:table-cell office:value-type="string">
            <text:p>1.93E+01 </text:p>
          </table:table-cell>
          <table:table-cell/>
          <table:table-cell office:value-type="string">
            <text:p>2.90E+00 </text:p>
          </table:table-cell>
          <table:table-cell office:value-type="string">
            <text:p>2.12E+04</text:p>
          </table:table-cell>
          <table:table-cell office:value-type="string">
            <text:p>1.93E+03 </text:p>
          </table:table-cell>
          <table:table-cell office:value-type="string">
            <text:p>2.34E+04 </text:p>
          </table:table-cell>
          <table:table-cell table:style-name="ce4"/>
          <table:table-cell office:value-type="string">
            <text:p>6.58E+02 </text:p>
          </table:table-cell>
          <table:table-cell office:value-type="string">
            <text:p>6.30E+04</text:p>
          </table:table-cell>
          <table:table-cell office:value-type="string">
            <text:p>8.47E+03 </text:p>
          </table:table-cell>
          <table:table-cell office:value-type="string">
            <text:p>6.36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9.88E-03 </text:p>
          </table:table-cell>
          <table:table-cell office:value-type="string">
            <text:p>1.22E-01 </text:p>
          </table:table-cell>
          <table:table-cell office:value-type="string">
            <text:p>9.88E-02 </text:p>
          </table:table-cell>
          <table:table-cell office:value-type="string">
            <text:p>2.90E-01 </text:p>
          </table:table-cell>
          <table:table-cell/>
          <table:table-cell office:value-type="string">
            <text:p>4.77E-01 </text:p>
          </table:table-cell>
          <table:table-cell office:value-type="string">
            <text:p>3.17E+00</text:p>
          </table:table-cell>
          <table:table-cell office:value-type="string">
            <text:p>7.73E-01 </text:p>
          </table:table-cell>
          <table:table-cell office:value-type="string">
            <text:p>3.21E+00 </text:p>
          </table:table-cell>
          <table:table-cell table:style-name="ce4"/>
          <table:table-cell office:value-type="string">
            <text:p>1.07E+00 </text:p>
          </table:table-cell>
          <table:table-cell office:value-type="string">
            <text:p>5.74E+00</text:p>
          </table:table-cell>
          <table:table-cell office:value-type="string">
            <text:p>1.75E+00 </text:p>
          </table:table-cell>
          <table:table-cell office:value-type="string">
            <text:p>5.77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40E+00 </text:p>
          </table:table-cell>
          <table:table-cell office:value-type="string">
            <text:p>2.70E+00 </text:p>
          </table:table-cell>
          <table:table-cell office:value-type="string">
            <text:p>2.60E+00 </text:p>
          </table:table-cell>
          <table:table-cell office:value-type="string">
            <text:p>3.00E+00 </text:p>
          </table:table-cell>
          <table:table-cell/>
          <table:table-cell office:value-type="string">
            <text:p>1.24E+01 </text:p>
          </table:table-cell>
          <table:table-cell table:number-columns-repeated="2" office:value-type="string">
            <text:p>1.31E+01 </text:p>
          </table:table-cell>
          <table:table-cell office:value-type="string">
            <text:p>1.35E+01 </text:p>
          </table:table-cell>
          <table:table-cell table:style-name="ce2"/>
          <table:table-cell office:value-type="string">
            <text:p>2.18E+01 </text:p>
          </table:table-cell>
          <table:table-cell table:number-columns-repeated="2" office:value-type="string">
            <text:p>2.27E+01 </text:p>
          </table:table-cell>
          <table:table-cell office:value-type="string">
            <text:p>2.33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9.81E-02 </text:p>
          </table:table-cell>
          <table:table-cell office:value-type="string">
            <text:p>1.00E-08 </text:p>
          </table:table-cell>
          <table:table-cell office:value-type="string">
            <text:p>2.45E+00 </text:p>
          </table:table-cell>
          <table:table-cell/>
          <table:table-cell office:value-type="string">
            <text:p>1.00E-08 </text:p>
          </table:table-cell>
          <table:table-cell office:value-type="string">
            <text:p>3.32E+02</text:p>
          </table:table-cell>
          <table:table-cell office:value-type="string">
            <text:p>1.00E-08 </text:p>
          </table:table-cell>
          <table:table-cell office:value-type="string">
            <text:p>3.51E+02 </text:p>
          </table:table-cell>
          <table:table-cell table:style-name="ce4"/>
          <table:table-cell office:value-type="string">
            <text:p>1.00E-08 </text:p>
          </table:table-cell>
          <table:table-cell office:value-type="string">
            <text:p>2.72E+02</text:p>
          </table:table-cell>
          <table:table-cell office:value-type="string">
            <text:p>8.23E+01 </text:p>
          </table:table-cell>
          <table:table-cell office:value-type="string">
            <text:p>2.92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04E+02 </text:p>
          </table:table-cell>
          <table:table-cell office:value-type="string">
            <text:p>1.30E+02 </text:p>
          </table:table-cell>
          <table:table-cell office:value-type="string">
            <text:p>1.27E+02 </text:p>
          </table:table-cell>
          <table:table-cell office:value-type="string">
            <text:p>1.72E+02 </text:p>
          </table:table-cell>
          <table:table-cell/>
          <table:table-cell office:value-type="string">
            <text:p>1.06E+02 </text:p>
          </table:table-cell>
          <table:table-cell office:value-type="string">
            <text:p>2.20E+02 </text:p>
          </table:table-cell>
          <table:table-cell office:value-type="string">
            <text:p>2.33E+02 </text:p>
          </table:table-cell>
          <table:table-cell office:value-type="string">
            <text:p>2.93E+02 </text:p>
          </table:table-cell>
          <table:table-cell table:style-name="ce2"/>
          <table:table-cell office:value-type="string">
            <text:p>2.39E+02 </text:p>
          </table:table-cell>
          <table:table-cell office:value-type="string">
            <text:p>3.15E+02 </text:p>
          </table:table-cell>
          <table:table-cell office:value-type="string">
            <text:p>3.17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9E+02 </text:p>
          </table:table-cell>
          <table:table-cell office:value-type="string">
            <text:p>1.36E+02 </text:p>
          </table:table-cell>
          <table:table-cell office:value-type="string">
            <text:p>1.33E+02 </text:p>
          </table:table-cell>
          <table:table-cell office:value-type="string">
            <text:p>1.72E+02 </text:p>
          </table:table-cell>
          <table:table-cell/>
          <table:table-cell office:value-type="string">
            <text:p>1.75E+02 </text:p>
          </table:table-cell>
          <table:table-cell office:value-type="string">
            <text:p>2.54E+02 </text:p>
          </table:table-cell>
          <table:table-cell office:value-type="string">
            <text:p>2.43E+02 </text:p>
          </table:table-cell>
          <table:table-cell office:value-type="string">
            <text:p>3.26E+02 </text:p>
          </table:table-cell>
          <table:table-cell table:style-name="ce2"/>
          <table:table-cell office:value-type="string">
            <text:p>2.33E+02 </text:p>
          </table:table-cell>
          <table:table-cell office:value-type="string">
            <text:p>3.45E+02 </text:p>
          </table:table-cell>
          <table:table-cell office:value-type="string">
            <text:p>3.39E+02 </text:p>
          </table:table-cell>
          <table:table-cell office:value-type="string">
            <text:p>4.51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74E+02 </text:p>
          </table:table-cell>
          <table:table-cell office:value-type="string">
            <text:p>7.87E+02 </text:p>
          </table:table-cell>
          <table:table-cell office:value-type="string">
            <text:p>8.01E+02 </text:p>
          </table:table-cell>
          <table:table-cell office:value-type="string">
            <text:p>9.93E+02 </text:p>
          </table:table-cell>
          <table:table-cell/>
          <table:table-cell office:value-type="string">
            <text:p>9.08E+02 </text:p>
          </table:table-cell>
          <table:table-cell table:number-columns-repeated="2" office:value-type="string">
            <text:p>9.15E+02 </text:p>
          </table:table-cell>
          <table:table-cell office:value-type="string">
            <text:p>9.23E+02 </text:p>
          </table:table-cell>
          <table:table-cell table:style-name="ce2"/>
          <table:table-cell office:value-type="string">
            <text:p>9.29E+02 </text:p>
          </table:table-cell>
          <table:table-cell office:value-type="string">
            <text:p>9.48E+02 </text:p>
          </table:table-cell>
          <table:table-cell office:value-type="string">
            <text:p>9.47E+02 </text:p>
          </table:table-cell>
          <table:table-cell office:value-type="string">
            <text:p>9.72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8E+02 </text:p>
          </table:table-cell>
          <table:table-cell office:value-type="string">
            <text:p>7.87E+02 </text:p>
          </table:table-cell>
          <table:table-cell office:value-type="string">
            <text:p>8.41E+02 </text:p>
          </table:table-cell>
          <table:table-cell office:value-type="string">
            <text:p>9.79E+02 </text:p>
          </table:table-cell>
          <table:table-cell/>
          <table:table-cell office:value-type="string">
            <text:p>9.09E+02 </text:p>
          </table:table-cell>
          <table:table-cell office:value-type="string">
            <text:p>9.15E+02 </text:p>
          </table:table-cell>
          <table:table-cell office:value-type="string">
            <text:p>9.16E+02 </text:p>
          </table:table-cell>
          <table:table-cell office:value-type="string">
            <text:p>9.24E+02 </text:p>
          </table:table-cell>
          <table:table-cell table:style-name="ce2"/>
          <table:table-cell office:value-type="string">
            <text:p>9.29E+02 </text:p>
          </table:table-cell>
          <table:table-cell office:value-type="string">
            <text:p>9.45E+02 </text:p>
          </table:table-cell>
          <table:table-cell office:value-type="string">
            <text:p>9.42E+02 </text:p>
          </table:table-cell>
          <table:table-cell office:value-type="string">
            <text:p>9.68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8E+02 </text:p>
          </table:table-cell>
          <table:table-cell office:value-type="string">
            <text:p>7.58E+02 </text:p>
          </table:table-cell>
          <table:table-cell office:value-type="string">
            <text:p>8.00E+02 </text:p>
          </table:table-cell>
          <table:table-cell office:value-type="string">
            <text:p>9.82E+02 </text:p>
          </table:table-cell>
          <table:table-cell/>
          <table:table-cell office:value-type="string">
            <text:p>9.09E+02 </text:p>
          </table:table-cell>
          <table:table-cell table:number-columns-repeated="2" office:value-type="string">
            <text:p>9.16E+02 </text:p>
          </table:table-cell>
          <table:table-cell office:value-type="string">
            <text:p>9.24E+02 </text:p>
          </table:table-cell>
          <table:table-cell table:style-name="ce2"/>
          <table:table-cell office:value-type="string">
            <text:p>9.32E+02 </text:p>
          </table:table-cell>
          <table:table-cell office:value-type="string">
            <text:p>9.45E+02 </text:p>
          </table:table-cell>
          <table:table-cell office:value-type="string">
            <text:p>9.43E+02 </text:p>
          </table:table-cell>
          <table:table-cell office:value-type="string">
            <text:p>9.62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5.00E+02 </text:p>
          </table:table-cell>
          <table:table-cell office:value-type="string">
            <text:p>6.40E+02 </text:p>
          </table:table-cell>
          <table:table-cell office:value-type="string">
            <text:p>5.00E+02 </text:p>
          </table:table-cell>
          <table:table-cell office:value-type="string">
            <text:p>1.14E+03 </text:p>
          </table:table-cell>
          <table:table-cell/>
          <table:table-cell office:value-type="string">
            <text:p>5.00E+02 </text:p>
          </table:table-cell>
          <table:table-cell office:value-type="string">
            <text:p>5.24E+02</text:p>
          </table:table-cell>
          <table:table-cell office:value-type="string">
            <text:p>5.00E+02 </text:p>
          </table:table-cell>
          <table:table-cell office:value-type="string">
            <text:p>5.54E+02 </text:p>
          </table:table-cell>
          <table:table-cell table:style-name="ce4"/>
          <table:table-cell office:value-type="string">
            <text:p>5.00E+02 </text:p>
          </table:table-cell>
          <table:table-cell office:value-type="string">
            <text:p>7.25E+02 </text:p>
          </table:table-cell>
          <table:table-cell office:value-type="string">
            <text:p>6.09E+02 </text:p>
          </table:table-cell>
          <table:table-cell office:value-type="string">
            <text:p>1.03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66E+02 </text:p>
          </table:table-cell>
          <table:table-cell office:value-type="string">
            <text:p>7.94E+02 </text:p>
          </table:table-cell>
          <table:table-cell office:value-type="string">
            <text:p>7.87E+02 </text:p>
          </table:table-cell>
          <table:table-cell office:value-type="string">
            <text:p>8.38E+02 </text:p>
          </table:table-cell>
          <table:table-cell/>
          <table:table-cell office:value-type="string">
            <text:p>9.21E+02 </text:p>
          </table:table-cell>
          <table:table-cell office:value-type="string">
            <text:p>9.86E+02 </text:p>
          </table:table-cell>
          <table:table-cell office:value-type="string">
            <text:p>9.91E+02 </text:p>
          </table:table-cell>
          <table:table-cell office:value-type="string">
            <text:p>1.04E+03 </text:p>
          </table:table-cell>
          <table:table-cell table:style-name="ce2"/>
          <table:table-cell office:value-type="string">
            <text:p>9.52E+02 </text:p>
          </table:table-cell>
          <table:table-cell office:value-type="string">
            <text:p>9.99E+02 </text:p>
          </table:table-cell>
          <table:table-cell office:value-type="string">
            <text:p>9.94E+02 </text:p>
          </table:table-cell>
          <table:table-cell office:value-type="string">
            <text:p>1.07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9.28E+02 </text:p>
          </table:table-cell>
          <table:table-cell office:value-type="string">
            <text:p>1.09E+03 </text:p>
          </table:table-cell>
          <table:table-cell office:value-type="string">
            <text:p>1.24E+03 </text:p>
          </table:table-cell>
          <table:table-cell/>
          <table:table-cell office:value-type="string">
            <text:p>5.34E+02 </text:p>
          </table:table-cell>
          <table:table-cell office:value-type="string">
            <text:p>5.80E+02</text:p>
          </table:table-cell>
          <table:table-cell office:value-type="string">
            <text:p>5.34E+02 </text:p>
          </table:table-cell>
          <table:table-cell office:value-type="string">
            <text:p>5.93E+02 </text:p>
          </table:table-cell>
          <table:table-cell table:style-name="ce4"/>
          <table:table-cell office:value-type="string">
            <text:p>5.39E+02 </text:p>
          </table:table-cell>
          <table:table-cell office:value-type="string">
            <text:p>6.71E+02 </text:p>
          </table:table-cell>
          <table:table-cell office:value-type="string">
            <text:p>5.40E+02 </text:p>
          </table:table-cell>
          <table:table-cell office:value-type="string">
            <text:p>1.03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12E+02 </text:p>
          </table:table-cell>
          <table:table-cell office:value-type="string">
            <text:p>2.00E+02 </text:p>
          </table:table-cell>
          <table:table-cell office:value-type="string">
            <text:p>5.00E+02 </text:p>
          </table:table-cell>
          <table:table-cell/>
          <table:table-cell table:number-columns-repeated="4" office:value-type="string">
            <text:p>2.00E+02 </text:p>
          </table:table-cell>
          <table:table-cell table:style-name="ce2"/>
          <table:table-cell office:value-type="string">
            <text:p>2.00E+02 </text:p>
          </table:table-cell>
          <table:table-cell office:value-type="string">
            <text:p>5.63E+02 </text:p>
          </table:table-cell>
          <table:table-cell office:value-type="string">
            <text:p>2.00E+02 </text:p>
          </table:table-cell>
          <table:table-cell office:value-type="string">
            <text:p>1.21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1.74E+03 </text:p>
          </table:table-cell>
          <table:table-cell table:number-columns-repeated="2" office:value-type="string">
            <text:p>1.75E+03 </text:p>
          </table:table-cell>
          <table:table-cell office:value-type="string">
            <text:p>1.77E+03 </text:p>
          </table:table-cell>
          <table:table-cell/>
          <table:table-cell office:value-type="string">
            <text:p>1.63E+03 </text:p>
          </table:table-cell>
          <table:table-cell table:number-columns-repeated="2" office:value-type="string">
            <text:p>1.64E+03 </text:p>
          </table:table-cell>
          <table:table-cell office:value-type="string">
            <text:p>1.66E+03 </text:p>
          </table:table-cell>
          <table:table-cell table:style-name="ce2"/>
          <table:table-cell office:value-type="string">
            <text:p>1.67E+03 </text:p>
          </table:table-cell>
          <table:table-cell table:number-columns-repeated="2" office:value-type="string">
            <text:p>1.69E+03 </text:p>
          </table:table-cell>
          <table:table-cell office:value-type="string">
            <text:p>1.71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O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</text:p>
          </table:table-cell>
          <table:table-cell/>
          <table:table-cell table:number-columns-repeated="4" office:value-type="string">
            <text:p>1.00E-08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</text:p>
          </table:table-cell>
          <table:table-cell/>
          <table:table-cell table:number-columns-repeated="4" office:value-type="string">
            <text:p>1.00E-08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57E+04 </text:p>
          </table:table-cell>
          <table:table-cell office:value-type="string">
            <text:p>1.06E+05 </text:p>
          </table:table-cell>
          <table:table-cell office:value-type="string">
            <text:p>9.42E+04 </text:p>
          </table:table-cell>
          <table:table-cell office:value-type="string">
            <text:p>2.72E+05 </text:p>
          </table:table-cell>
          <table:table-cell/>
          <table:table-cell office:value-type="string">
            <text:p>8.11E+04 </text:p>
          </table:table-cell>
          <table:table-cell office:value-type="string">
            <text:p>1.69E+05 </text:p>
          </table:table-cell>
          <table:table-cell office:value-type="string">
            <text:p>1.66E+05 </text:p>
          </table:table-cell>
          <table:table-cell office:value-type="string">
            <text:p>2.81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67E-04 </text:p>
          </table:table-cell>
          <table:table-cell office:value-type="string">
            <text:p>2.03E-03 </text:p>
          </table:table-cell>
          <table:table-cell office:value-type="string">
            <text:p>1.29E-03 </text:p>
          </table:table-cell>
          <table:table-cell office:value-type="string">
            <text:p>7.63E-03 </text:p>
          </table:table-cell>
          <table:table-cell/>
          <table:table-cell office:value-type="string">
            <text:p>1.83E+02 </text:p>
          </table:table-cell>
          <table:table-cell office:value-type="string">
            <text:p>5.24E+02 </text:p>
          </table:table-cell>
          <table:table-cell office:value-type="string">
            <text:p>4.11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3.15E+02 </text:p>
          </table:table-cell>
          <table:table-cell office:value-type="string">
            <text:p>9.79E+02 </text:p>
          </table:table-cell>
          <table:table-cell office:value-type="string">
            <text:p>8.62E+02 </text:p>
          </table:table-cell>
          <table:table-cell office:value-type="string">
            <text:p>3.31E+03 </text:p>
          </table:table-cell>
          <table:table-cell/>
          <table:table-cell office:value-type="string">
            <text:p>1.01E+04 </text:p>
          </table:table-cell>
          <table:table-cell office:value-type="string">
            <text:p>1.34E+04 </text:p>
          </table:table-cell>
          <table:table-cell office:value-type="string">
            <text:p>1.31E+04 </text:p>
          </table:table-cell>
          <table:table-cell office:value-type="string">
            <text:p>1.68E+0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59E-01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  <table:table-cell/>
          <table:table-cell office:value-type="string">
            <text:p>1.00E-08</text:p>
          </table:table-cell>
          <table:table-cell office:value-type="string">
            <text:p>1.27E+00 </text:p>
          </table:table-cell>
          <table:table-cell office:value-type="string">
            <text:p>1.00E-08</text:p>
          </table:table-cell>
          <table:table-cell office:value-type="string">
            <text:p>1.13E+01 </text:p>
          </table:table-cell>
          <table:table-cell/>
          <table:table-cell office:value-type="string">
            <text:p>1.00E-08</text:p>
          </table:table-cell>
          <table:table-cell office:value-type="string">
            <text:p>3.69E+00 </text:p>
          </table:table-cell>
          <table:table-cell office:value-type="string">
            <text:p>1.00E-08</text:p>
          </table:table-cell>
          <table:table-cell office:value-type="string">
            <text:p>2.22E+01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21E+03 </text:p>
          </table:table-cell>
          <table:table-cell office:value-type="string">
            <text:p>1.27E+03 </text:p>
          </table:table-cell>
          <table:table-cell office:value-type="string">
            <text:p>1.26E+03 </text:p>
          </table:table-cell>
          <table:table-cell office:value-type="string">
            <text:p>1.29E+03 </text:p>
          </table:table-cell>
          <table:table-cell/>
          <table:table-cell office:value-type="string">
            <text:p>4.65E+03 </text:p>
          </table:table-cell>
          <table:table-cell office:value-type="string">
            <text:p>4.70E+03 </text:p>
          </table:table-cell>
          <table:table-cell office:value-type="string">
            <text:p>4.69E+03 </text:p>
          </table:table-cell>
          <table:table-cell office:value-type="string">
            <text:p>4.75E+03 </text:p>
          </table:table-cell>
          <table:table-cell/>
          <table:table-cell office:value-type="string">
            <text:p>5.89E+03 </text:p>
          </table:table-cell>
          <table:table-cell office:value-type="string">
            <text:p>6.20E+03 </text:p>
          </table:table-cell>
          <table:table-cell office:value-type="string">
            <text:p>6.13E+03 </text:p>
          </table:table-cell>
          <table:table-cell office:value-type="string">
            <text:p>6.25E+03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2.00E+01 </text:p>
          </table:table-cell>
          <table:table-cell/>
          <table:table-cell office:value-type="string">
            <text:p>2.00E+01 </text:p>
          </table:table-cell>
          <table:table-cell table:number-columns-repeated="2" office:value-type="string">
            <text:p>2.01E+01 </text:p>
          </table:table-cell>
          <table:table-cell office:value-type="string">
            <text:p>2.02E+01 </text:p>
          </table:table-cell>
          <table:table-cell/>
          <table:table-cell office:value-type="string">
            <text:p>2.00E+01 </text:p>
          </table:table-cell>
          <table:table-cell office:value-type="string">
            <text:p>2.01E+01 </text:p>
          </table:table-cell>
          <table:table-cell office:value-type="string">
            <text:p>2.00E+01 </text:p>
          </table:table-cell>
          <table:table-cell office:value-type="string">
            <text:p>2.0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</text:p>
          </table:table-cell>
          <table:table-cell office:value-type="string">
            <text:p>6.38E+00 </text:p>
          </table:table-cell>
          <table:table-cell office:value-type="string">
            <text:p>5.97E+00 </text:p>
          </table:table-cell>
          <table:table-cell office:value-type="string">
            <text:p>1.73E+01 </text:p>
          </table:table-cell>
          <table:table-cell/>
          <table:table-cell table:style-name="ce3" office:value-type="string">
            <text:p>1.00E-08</text:p>
          </table:table-cell>
          <table:table-cell office:value-type="string">
            <text:p>1.00E-08</text:p>
          </table:table-cell>
          <table:table-cell table:style-name="ce3" office:value-type="string">
            <text:p>1.00E-08</text:p>
          </table:table-cell>
          <table:table-cell table:style-name="ce3" office:value-type="string">
            <text:p>1.00E-08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6.96E+00 </text:p>
          </table:table-cell>
          <table:table-cell office:value-type="string">
            <text:p>1.36E+01 </text:p>
          </table:table-cell>
          <table:table-cell office:value-type="string">
            <text:p>1.29E+01 </text:p>
          </table:table-cell>
          <table:table-cell office:value-type="string">
            <text:p>2.06E+01 </text:p>
          </table:table-cell>
          <table:table-cell/>
          <table:table-cell office:value-type="string">
            <text:p>4.28E+01 </text:p>
          </table:table-cell>
          <table:table-cell office:value-type="string">
            <text:p>1.16E+02 </text:p>
          </table:table-cell>
          <table:table-cell office:value-type="string">
            <text:p>1.35E+02 </text:p>
          </table:table-cell>
          <table:table-cell office:value-type="string">
            <text:p>1.90E+02 </text:p>
          </table:table-cell>
          <table:table-cell/>
          <table:table-cell office:value-type="string">
            <text:p>1.48E+02 </text:p>
          </table:table-cell>
          <table:table-cell office:value-type="string">
            <text:p>2.96E+02 </text:p>
          </table:table-cell>
          <table:table-cell office:value-type="string">
            <text:p>3.20E+02 </text:p>
          </table:table-cell>
          <table:table-cell office:value-type="string">
            <text:p>4.30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21E-02 </text:p>
          </table:table-cell>
          <table:table-cell office:value-type="string">
            <text:p>2.35E+00 </text:p>
          </table:table-cell>
          <table:table-cell office:value-type="string">
            <text:p>1.57E+00 </text:p>
          </table:table-cell>
          <table:table-cell office:value-type="string">
            <text:p>6.98E+00 </text:p>
          </table:table-cell>
          <table:table-cell/>
          <table:table-cell office:value-type="string">
            <text:p>2.40E+01 </text:p>
          </table:table-cell>
          <table:table-cell office:value-type="string">
            <text:p>2.71E+01 </text:p>
          </table:table-cell>
          <table:table-cell office:value-type="string">
            <text:p>2.69E+01 </text:p>
          </table:table-cell>
          <table:table-cell office:value-type="string">
            <text:p>3.01E+01 </text:p>
          </table:table-cell>
          <table:table-cell/>
          <table:table-cell office:value-type="string">
            <text:p>4.36E+01 </text:p>
          </table:table-cell>
          <table:table-cell office:value-type="string">
            <text:p>5.27E+01 </text:p>
          </table:table-cell>
          <table:table-cell office:value-type="string">
            <text:p>5.31E+01 </text:p>
          </table:table-cell>
          <table:table-cell office:value-type="string">
            <text:p>5.91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6.17E+00 </text:p>
          </table:table-cell>
          <table:table-cell office:value-type="string">
            <text:p>1.00E-08 </text:p>
          </table:table-cell>
          <table:table-cell office:value-type="string">
            <text:p>3.55E+01 </text:p>
          </table:table-cell>
          <table:table-cell/>
          <table:table-cell office:value-type="string">
            <text:p>4.67E+03 </text:p>
          </table:table-cell>
          <table:table-cell office:value-type="string">
            <text:p>3.35E+04 </text:p>
          </table:table-cell>
          <table:table-cell office:value-type="string">
            <text:p>3.01E+04 </text:p>
          </table:table-cell>
          <table:table-cell office:value-type="string">
            <text:p>6.56E+04 </text:p>
          </table:table-cell>
          <table:table-cell/>
          <table:table-cell office:value-type="string">
            <text:p>2.63E+03 </text:p>
          </table:table-cell>
          <table:table-cell office:value-type="string">
            <text:p>5.94E+04 </text:p>
          </table:table-cell>
          <table:table-cell office:value-type="string">
            <text:p>3.58E+04 </text:p>
          </table:table-cell>
          <table:table-cell office:value-type="string">
            <text:p>1.22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4.24E-01 </text:p>
          </table:table-cell>
          <table:table-cell office:value-type="string">
            <text:p>6.06E-01 </text:p>
          </table:table-cell>
          <table:table-cell office:value-type="string">
            <text:p>6.24E-01 </text:p>
          </table:table-cell>
          <table:table-cell office:value-type="string">
            <text:p>8.78E-01 </text:p>
          </table:table-cell>
          <table:table-cell/>
          <table:table-cell office:value-type="string">
            <text:p>1.65E+00 </text:p>
          </table:table-cell>
          <table:table-cell office:value-type="string">
            <text:p>3.04E+00 </text:p>
          </table:table-cell>
          <table:table-cell office:value-type="string">
            <text:p>2.93E+00 </text:p>
          </table:table-cell>
          <table:table-cell office:value-type="string">
            <text:p>4.90E+00 </text:p>
          </table:table-cell>
          <table:table-cell/>
          <table:table-cell office:value-type="string">
            <text:p>4.73E+00 </text:p>
          </table:table-cell>
          <table:table-cell office:value-type="string">
            <text:p>6.71E+00 </text:p>
          </table:table-cell>
          <table:table-cell office:value-type="string">
            <text:p>6.72E+00 </text:p>
          </table:table-cell>
          <table:table-cell office:value-type="string">
            <text:p>9.62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62E+00 </text:p>
          </table:table-cell>
          <table:table-cell office:value-type="string">
            <text:p>3.24E+00 </text:p>
          </table:table-cell>
          <table:table-cell office:value-type="string">
            <text:p>3.34E+00 </text:p>
          </table:table-cell>
          <table:table-cell office:value-type="string">
            <text:p>3.78E+00 </text:p>
          </table:table-cell>
          <table:table-cell/>
          <table:table-cell office:value-type="string">
            <text:p>1.22E+01 </text:p>
          </table:table-cell>
          <table:table-cell office:value-type="string">
            <text:p>1.31E+01 </text:p>
          </table:table-cell>
          <table:table-cell office:value-type="string">
            <text:p>1.32E+01 </text:p>
          </table:table-cell>
          <table:table-cell office:value-type="string">
            <text:p>1.35E+01 </text:p>
          </table:table-cell>
          <table:table-cell/>
          <table:table-cell office:value-type="string">
            <text:p>2.26E+01 </text:p>
          </table:table-cell>
          <table:table-cell office:value-type="string">
            <text:p>2.30E+01 </text:p>
          </table:table-cell>
          <table:table-cell office:value-type="string">
            <text:p>2.29E+01 </text:p>
          </table:table-cell>
          <table:table-cell office:value-type="string">
            <text:p>2.31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1.84E+02 </text:p>
          </table:table-cell>
          <table:table-cell office:value-type="string">
            <text:p>2.00E+02 </text:p>
          </table:table-cell>
          <table:table-cell office:value-type="string">
            <text:p>4.07E+02 </text:p>
          </table:table-cell>
          <table:table-cell/>
          <table:table-cell office:value-type="string">
            <text:p>2.00E+02 </text:p>
          </table:table-cell>
          <table:table-cell office:value-type="string">
            <text:p>3.33E+02 </text:p>
          </table:table-cell>
          <table:table-cell table:number-columns-repeated="2" office:value-type="string">
            <text:p>4.00E+02 </text:p>
          </table:table-cell>
          <table:table-cell/>
          <table:table-cell office:value-type="string">
            <text:p>2.00E+02 </text:p>
          </table:table-cell>
          <table:table-cell office:value-type="string">
            <text:p>3.33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9.67E+01 </text:p>
          </table:table-cell>
          <table:table-cell office:value-type="string">
            <text:p>1.16E+02 </text:p>
          </table:table-cell>
          <table:table-cell office:value-type="string">
            <text:p>1.15E+02 </text:p>
          </table:table-cell>
          <table:table-cell office:value-type="string">
            <text:p>1.44E+02 </text:p>
          </table:table-cell>
          <table:table-cell/>
          <table:table-cell office:value-type="string">
            <text:p>6.07E+01 </text:p>
          </table:table-cell>
          <table:table-cell office:value-type="string">
            <text:p>1.22E+02 </text:p>
          </table:table-cell>
          <table:table-cell office:value-type="string">
            <text:p>1.28E+02 </text:p>
          </table:table-cell>
          <table:table-cell office:value-type="string">
            <text:p>1.72E+02 </text:p>
          </table:table-cell>
          <table:table-cell/>
          <table:table-cell office:value-type="string">
            <text:p>1.05E+02 </text:p>
          </table:table-cell>
          <table:table-cell office:value-type="string">
            <text:p>2.07E+02 </text:p>
          </table:table-cell>
          <table:table-cell office:value-type="string">
            <text:p>1.72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2E+02 </text:p>
          </table:table-cell>
          <table:table-cell office:value-type="string">
            <text:p>1.20E+02 </text:p>
          </table:table-cell>
          <table:table-cell office:value-type="string">
            <text:p>1.21E+02 </text:p>
          </table:table-cell>
          <table:table-cell office:value-type="string">
            <text:p>1.45E+02 </text:p>
          </table:table-cell>
          <table:table-cell/>
          <table:table-cell office:value-type="string">
            <text:p>1.47E+02 </text:p>
          </table:table-cell>
          <table:table-cell office:value-type="string">
            <text:p>2.03E+02 </text:p>
          </table:table-cell>
          <table:table-cell office:value-type="string">
            <text:p>2.21E+02 </text:p>
          </table:table-cell>
          <table:table-cell office:value-type="string">
            <text:p>2.42E+02 </text:p>
          </table:table-cell>
          <table:table-cell/>
          <table:table-cell office:value-type="string">
            <text:p>1.16E+02 </text:p>
          </table:table-cell>
          <table:table-cell office:value-type="string">
            <text:p>1.96E+02 </text:p>
          </table:table-cell>
          <table:table-cell office:value-type="string">
            <text:p>1.98E+02 </text:p>
          </table:table-cell>
          <table:table-cell office:value-type="string">
            <text:p>2.86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3.54E+02 </text:p>
          </table:table-cell>
          <table:table-cell office:value-type="string">
            <text:p>3.00E+02 </text:p>
          </table:table-cell>
          <table:table-cell office:value-type="string">
            <text:p>1.03E+03 </text:p>
          </table:table-cell>
          <table:table-cell/>
          <table:table-cell office:value-type="string">
            <text:p>9.04E+02 </text:p>
          </table:table-cell>
          <table:table-cell table:number-columns-repeated="2" office:value-type="string">
            <text:p>9.05E+02 </text:p>
          </table:table-cell>
          <table:table-cell office:value-type="string">
            <text:p>9.06E+02 </text:p>
          </table:table-cell>
          <table:table-cell/>
          <table:table-cell office:value-type="string">
            <text:p>9.16E+02 </text:p>
          </table:table-cell>
          <table:table-cell office:value-type="string">
            <text:p>9.19E+02 </text:p>
          </table:table-cell>
          <table:table-cell office:value-type="string">
            <text:p>9.18E+02 </text:p>
          </table:table-cell>
          <table:table-cell office:value-type="string">
            <text:p>9.30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3.64E+02 </text:p>
          </table:table-cell>
          <table:table-cell office:value-type="string">
            <text:p>3.00E+02 </text:p>
          </table:table-cell>
          <table:table-cell office:value-type="string">
            <text:p>9.49E+02 </text:p>
          </table:table-cell>
          <table:table-cell/>
          <table:table-cell office:value-type="string">
            <text:p>9.04E+02 </text:p>
          </table:table-cell>
          <table:table-cell table:number-columns-repeated="2" office:value-type="string">
            <text:p>9.05E+02 </text:p>
          </table:table-cell>
          <table:table-cell office:value-type="string">
            <text:p>9.07E+02 </text:p>
          </table:table-cell>
          <table:table-cell/>
          <table:table-cell office:value-type="string">
            <text:p>9.15E+02 </text:p>
          </table:table-cell>
          <table:table-cell office:value-type="string">
            <text:p>9.19E+02 </text:p>
          </table:table-cell>
          <table:table-cell office:value-type="string">
            <text:p>9.18E+02 </text:p>
          </table:table-cell>
          <table:table-cell office:value-type="string">
            <text:p>9.25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3.96E+02 </text:p>
          </table:table-cell>
          <table:table-cell office:value-type="string">
            <text:p>3.00E+02 </text:p>
          </table:table-cell>
          <table:table-cell office:value-type="string">
            <text:p>1.03E+03 </text:p>
          </table:table-cell>
          <table:table-cell/>
          <table:table-cell office:value-type="string">
            <text:p>9.04E+02 </text:p>
          </table:table-cell>
          <table:table-cell table:number-columns-repeated="2" office:value-type="string">
            <text:p>9.05E+02 </text:p>
          </table:table-cell>
          <table:table-cell office:value-type="string">
            <text:p>9.07E+02 </text:p>
          </table:table-cell>
          <table:table-cell/>
          <table:table-cell office:value-type="string">
            <text:p>9.15E+02 </text:p>
          </table:table-cell>
          <table:table-cell table:number-columns-repeated="2" office:value-type="string">
            <text:p>9.20E+02 </text:p>
          </table:table-cell>
          <table:table-cell office:value-type="string">
            <text:p>9.27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3.00E+02 </text:p>
          </table:table-cell>
          <table:table-cell office:value-type="string">
            <text:p>4.84E+02 </text:p>
          </table:table-cell>
          <table:table-cell table:number-columns-repeated="2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office:value-type="string">
            <text:p>5.47E+02 </text:p>
          </table:table-cell>
          <table:table-cell office:value-type="string">
            <text:p>5.00E+02 </text:p>
          </table:table-cell>
          <table:table-cell office:value-type="string">
            <text:p>1.09E+03 </text:p>
          </table:table-cell>
          <table:table-cell/>
          <table:table-cell table:number-columns-repeated="2" office:value-type="string">
            <text:p>1.01E+03 </text:p>
          </table:table-cell>
          <table:table-cell table:number-columns-repeated="2" office:value-type="string">
            <text:p>1.02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49E+02 </text:p>
          </table:table-cell>
          <table:table-cell office:value-type="string">
            <text:p>7.77E+02 </text:p>
          </table:table-cell>
          <table:table-cell office:value-type="string">
            <text:p>7.62E+02 </text:p>
          </table:table-cell>
          <table:table-cell office:value-type="string">
            <text:p>8.38E+02 </text:p>
          </table:table-cell>
          <table:table-cell/>
          <table:table-cell office:value-type="string">
            <text:p>8.30E+02 </text:p>
          </table:table-cell>
          <table:table-cell office:value-type="string">
            <text:p>8.66E+02 </text:p>
          </table:table-cell>
          <table:table-cell office:value-type="string">
            <text:p>8.64E+02 </text:p>
          </table:table-cell>
          <table:table-cell office:value-type="string">
            <text:p>9.01E+02 </text:p>
          </table:table-cell>
          <table:table-cell/>
          <table:table-cell office:value-type="string">
            <text:p>8.83E+02 </text:p>
          </table:table-cell>
          <table:table-cell office:value-type="string">
            <text:p>8.98E+02 </text:p>
          </table:table-cell>
          <table:table-cell office:value-type="string">
            <text:p>8.96E+02 </text:p>
          </table:table-cell>
          <table:table-cell office:value-type="string">
            <text:p>9.13E+02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7.18E+02 </text:p>
          </table:table-cell>
          <table:table-cell office:value-type="string">
            <text:p>7.21E+02 </text:p>
          </table:table-cell>
          <table:table-cell office:value-type="string">
            <text:p>7.20E+02 </text:p>
          </table:table-cell>
          <table:table-cell office:value-type="string">
            <text:p>7.23E+02 </text:p>
          </table:table-cell>
          <table:table-cell/>
          <table:table-cell office:value-type="string">
            <text:p>5.34E+02 </text:p>
          </table:table-cell>
          <table:table-cell office:value-type="string">
            <text:p>6.11E+02 </text:p>
          </table:table-cell>
          <table:table-cell office:value-type="string">
            <text:p>5.34E+02 </text:p>
          </table:table-cell>
          <table:table-cell office:value-type="string">
            <text:p>1.10E+03 </text:p>
          </table:table-cell>
          <table:table-cell/>
          <table:table-cell office:value-type="string">
            <text:p>9.89E+02 </text:p>
          </table:table-cell>
          <table:table-cell office:value-type="string">
            <text:p>1.01E+03 </text:p>
          </table:table-cell>
          <table:table-cell office:value-type="string">
            <text:p>1.00E+03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4</text:p>
          </table:table-cell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office:value-type="string">
            <text:p>9.46E+02 </text:p>
          </table:table-cell>
          <table:table-cell office:value-type="string">
            <text:p>9.78E+02 </text:p>
          </table:table-cell>
          <table:table-cell office:value-type="string">
            <text:p>9.86E+02 </text:p>
          </table:table-cell>
          <table:table-cell/>
          <table:table-cell office:value-type="string">
            <text:p>1.01E+03 </text:p>
          </table:table-cell>
          <table:table-cell table:number-columns-repeated="2" office:value-type="string">
            <text:p>1.02E+03 </text:p>
          </table:table-cell>
          <table:table-cell office:value-type="string">
            <text:p>1.03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1.74E+03 </text:p>
          </table:table-cell>
          <table:table-cell table:number-columns-repeated="2" office:value-type="string">
            <text:p>1.75E+03 </text:p>
          </table:table-cell>
          <table:table-cell office:value-type="string">
            <text:p>1.77E+03 </text:p>
          </table:table-cell>
          <table:table-cell/>
          <table:table-cell office:value-type="string">
            <text:p>1.62E+03 </text:p>
          </table:table-cell>
          <table:table-cell table:number-columns-repeated="2" office:value-type="string">
            <text:p>1.63E+03 </text:p>
          </table:table-cell>
          <table:table-cell office:value-type="string">
            <text:p>1.64E+03 </text:p>
          </table:table-cell>
          <table:table-cell/>
          <table:table-cell office:value-type="string">
            <text:p>1.66E+03 </text:p>
          </table:table-cell>
          <table:table-cell office:value-type="string">
            <text:p>1.67E+03</text:p>
          </table:table-cell>
          <table:table-cell office:value-type="string">
            <text:p>1.67E+03 </text:p>
          </table:table-cell>
          <table:table-cell office:value-type="string">
            <text:p>1.68E+03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O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42E+02 </text:p>
          </table:table-cell>
          <table:table-cell office:value-type="string">
            <text:p>5.51E+03 </text:p>
          </table:table-cell>
          <table:table-cell office:value-type="string">
            <text:p>3.26E+03 </text:p>
          </table:table-cell>
          <table:table-cell office:value-type="string">
            <text:p>2.52E+04 </text:p>
          </table:table-cell>
          <table:table-cell/>
          <table:table-cell office:value-type="string">
            <text:p>4.56E+04 </text:p>
          </table:table-cell>
          <table:table-cell office:value-type="string">
            <text:p>1.08E+05 </text:p>
          </table:table-cell>
          <table:table-cell office:value-type="string">
            <text:p>8.24E+04 </text:p>
          </table:table-cell>
          <table:table-cell office:value-type="string">
            <text:p>2.55E+05 </text:p>
          </table:table-cell>
          <table:table-cell/>
          <table:table-cell office:value-type="string">
            <text:p>1.08E+05 </text:p>
          </table:table-cell>
          <table:table-cell office:value-type="string">
            <text:p>1.78E+05 </text:p>
          </table:table-cell>
          <table:table-cell office:value-type="string">
            <text:p>1.69E+05 </text:p>
          </table:table-cell>
          <table:table-cell office:value-type="string">
            <text:p>3.06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2.20E-01 </text:p>
          </table:table-cell>
          <table:table-cell office:value-type="string">
            <text:p>5.86E-01 </text:p>
          </table:table-cell>
          <table:table-cell office:value-type="string">
            <text:p>5.97E-01 </text:p>
          </table:table-cell>
          <table:table-cell office:value-type="string">
            <text:p>1.15E+00 </text:p>
          </table:table-cell>
          <table:table-cell/>
          <table:table-cell office:value-type="string">
            <text:p>4.02E+02 </text:p>
          </table:table-cell>
          <table:table-cell office:value-type="string">
            <text:p>9.41E+02 </text:p>
          </table:table-cell>
          <table:table-cell office:value-type="string">
            <text:p>7.95E+02 </text:p>
          </table:table-cell>
          <table:table-cell office:value-type="string">
            <text:p>2.10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5.22E+03 </text:p>
          </table:table-cell>
          <table:table-cell office:value-type="string">
            <text:p>6.87E+03 </text:p>
          </table:table-cell>
          <table:table-cell office:value-type="string">
            <text:p>6.55E+03 </text:p>
          </table:table-cell>
          <table:table-cell office:value-type="string">
            <text:p>8.83E+03 </text:p>
          </table:table-cell>
          <table:table-cell/>
          <table:table-cell office:value-type="string">
            <text:p>1.47E+04 </text:p>
          </table:table-cell>
          <table:table-cell office:value-type="string">
            <text:p>1.89E+04 </text:p>
          </table:table-cell>
          <table:table-cell office:value-type="string">
            <text:p>1.86E+04 </text:p>
          </table:table-cell>
          <table:table-cell office:value-type="string">
            <text:p>2.38E+0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5.82E-01 </text:p>
          </table:table-cell>
          <table:table-cell office:value-type="string">
            <text:p>1.00E-08 </text:p>
          </table:table-cell>
          <table:table-cell office:value-type="string">
            <text:p>9.31E+00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7.71E-01 </text:p>
          </table:table-cell>
          <table:table-cell office:value-type="string">
            <text:p>7.29E-05 </text:p>
          </table:table-cell>
          <table:table-cell office:value-type="string">
            <text:p>1.81E+01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24E+03 </text:p>
          </table:table-cell>
          <table:table-cell office:value-type="string">
            <text:p>1.27E+03 </text:p>
          </table:table-cell>
          <table:table-cell office:value-type="string">
            <text:p>1.26E+03 </text:p>
          </table:table-cell>
          <table:table-cell office:value-type="string">
            <text:p>1.29E+03 </text:p>
          </table:table-cell>
          <table:table-cell/>
          <table:table-cell office:value-type="string">
            <text:p>4.59E+03 </text:p>
          </table:table-cell>
          <table:table-cell office:value-type="string">
            <text:p>4.70E+03 </text:p>
          </table:table-cell>
          <table:table-cell office:value-type="string">
            <text:p>4.65E+03 </text:p>
          </table:table-cell>
          <table:table-cell office:value-type="string">
            <text:p>4.80E+03 </text:p>
          </table:table-cell>
          <table:table-cell/>
          <table:table-cell office:value-type="string">
            <text:p>6.16E+03 </text:p>
          </table:table-cell>
          <table:table-cell office:value-type="string">
            <text:p>6.20E+03 </text:p>
          </table:table-cell>
          <table:table-cell office:value-type="string">
            <text:p>6.18E+03 </text:p>
          </table:table-cell>
          <table:table-cell office:value-type="string">
            <text:p>6.23E+03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string">
            <text:p>2.00E+01 </text:p>
          </table:table-cell>
          <table:table-cell office:value-type="string">
            <text:p>2.02E+01 </text:p>
          </table:table-cell>
          <table:table-cell/>
          <table:table-cell office:value-type="string">
            <text:p>2.00E+01 </text:p>
          </table:table-cell>
          <table:table-cell office:value-type="string">
            <text:p>2.01E+01 </text:p>
          </table:table-cell>
          <table:table-cell office:value-type="string">
            <text:p>2.00E+01 </text:p>
          </table:table-cell>
          <table:table-cell office:value-type="string">
            <text:p>2.03E+01 </text:p>
          </table:table-cell>
          <table:table-cell/>
          <table:table-cell table:number-columns-repeated="3" office:value-type="string">
            <text:p>2.00E+01 </text:p>
          </table:table-cell>
          <table:table-cell office:value-type="string">
            <text:p>2.0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5.55E+00 </text:p>
          </table:table-cell>
          <table:table-cell office:value-type="string">
            <text:p>1.37E+01 </text:p>
          </table:table-cell>
          <table:table-cell office:value-type="string">
            <text:p>1.39E+01 </text:p>
          </table:table-cell>
          <table:table-cell office:value-type="string">
            <text:p>1.99E+01 </text:p>
          </table:table-cell>
          <table:table-cell/>
          <table:table-cell office:value-type="string">
            <text:p>8.52E+01 </text:p>
          </table:table-cell>
          <table:table-cell office:value-type="string">
            <text:p>1.32E+02 </text:p>
          </table:table-cell>
          <table:table-cell office:value-type="string">
            <text:p>1.34E+02 </text:p>
          </table:table-cell>
          <table:table-cell office:value-type="string">
            <text:p>1.84E+02 </text:p>
          </table:table-cell>
          <table:table-cell/>
          <table:table-cell office:value-type="string">
            <text:p>2.44E+02 </text:p>
          </table:table-cell>
          <table:table-cell table:number-columns-repeated="2" office:value-type="string">
            <text:p>3.43E+02 </text:p>
          </table:table-cell>
          <table:table-cell office:value-type="string">
            <text:p>4.77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2.92E+00 </text:p>
          </table:table-cell>
          <table:table-cell office:value-type="string">
            <text:p>4.24E+00 </text:p>
          </table:table-cell>
          <table:table-cell office:value-type="string">
            <text:p>3.88E+00 </text:p>
          </table:table-cell>
          <table:table-cell office:value-type="string">
            <text:p>5.93E+00 </text:p>
          </table:table-cell>
          <table:table-cell/>
          <table:table-cell office:value-type="string">
            <text:p>2.19E+01 </text:p>
          </table:table-cell>
          <table:table-cell office:value-type="string">
            <text:p>2.72E+01 </text:p>
          </table:table-cell>
          <table:table-cell office:value-type="string">
            <text:p>2.77E+01 </text:p>
          </table:table-cell>
          <table:table-cell office:value-type="string">
            <text:p>3.23E+01 </text:p>
          </table:table-cell>
          <table:table-cell/>
          <table:table-cell office:value-type="string">
            <text:p>4.02E+01 </text:p>
          </table:table-cell>
          <table:table-cell office:value-type="string">
            <text:p>5.32E+01 </text:p>
          </table:table-cell>
          <table:table-cell office:value-type="string">
            <text:p>5.61E+01 </text:p>
          </table:table-cell>
          <table:table-cell office:value-type="string">
            <text:p>5.90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3.56E+01 </text:p>
          </table:table-cell>
          <table:table-cell office:value-type="string">
            <text:p>1.00E-08 </text:p>
          </table:table-cell>
          <table:table-cell office:value-type="string">
            <text:p>7.12E+02 </text:p>
          </table:table-cell>
          <table:table-cell/>
          <table:table-cell office:value-type="string">
            <text:p>1.26E+03 </text:p>
          </table:table-cell>
          <table:table-cell table:number-columns-repeated="2" office:value-type="string">
            <text:p>1.51E+03 </text:p>
          </table:table-cell>
          <table:table-cell office:value-type="string">
            <text:p>1.75E+03 </text:p>
          </table:table-cell>
          <table:table-cell/>
          <table:table-cell office:value-type="string">
            <text:p>2.04E+01 </text:p>
          </table:table-cell>
          <table:table-cell office:value-type="string">
            <text:p>1.31E+04 </text:p>
          </table:table-cell>
          <table:table-cell office:value-type="string">
            <text:p>1.19E+04 </text:p>
          </table:table-cell>
          <table:table-cell office:value-type="string">
            <text:p>5.07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01E-02 </text:p>
          </table:table-cell>
          <table:table-cell office:value-type="string">
            <text:p>2.25E-01 </text:p>
          </table:table-cell>
          <table:table-cell office:value-type="string">
            <text:p>2.39E-01 </text:p>
          </table:table-cell>
          <table:table-cell office:value-type="string">
            <text:p>3.59E-01 </text:p>
          </table:table-cell>
          <table:table-cell/>
          <table:table-cell office:value-type="string">
            <text:p>5.89E-01 </text:p>
          </table:table-cell>
          <table:table-cell office:value-type="string">
            <text:p>9.73E-01 </text:p>
          </table:table-cell>
          <table:table-cell office:value-type="string">
            <text:p>1.05E+00 </text:p>
          </table:table-cell>
          <table:table-cell office:value-type="string">
            <text:p>1.30E+00 </text:p>
          </table:table-cell>
          <table:table-cell/>
          <table:table-cell office:value-type="string">
            <text:p>1.30E+00 </text:p>
          </table:table-cell>
          <table:table-cell office:value-type="string">
            <text:p>1.97E+00 </text:p>
          </table:table-cell>
          <table:table-cell office:value-type="string">
            <text:p>2.02E+00 </text:p>
          </table:table-cell>
          <table:table-cell office:value-type="string">
            <text:p>2.69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82E+00 </text:p>
          </table:table-cell>
          <table:table-cell office:value-type="string">
            <text:p>3.28E+00 </text:p>
          </table:table-cell>
          <table:table-cell office:value-type="string">
            <text:p>3.34E+00 </text:p>
          </table:table-cell>
          <table:table-cell office:value-type="string">
            <text:p>3.64E+00 </text:p>
          </table:table-cell>
          <table:table-cell/>
          <table:table-cell office:value-type="string">
            <text:p>1.24E+01 </text:p>
          </table:table-cell>
          <table:table-cell table:number-columns-repeated="2" office:value-type="string">
            <text:p>1.30E+01 </text:p>
          </table:table-cell>
          <table:table-cell office:value-type="string">
            <text:p>1.35E+01 </text:p>
          </table:table-cell>
          <table:table-cell/>
          <table:table-cell office:value-type="string">
            <text:p>2.25E+01 </text:p>
          </table:table-cell>
          <table:table-cell office:value-type="string">
            <text:p>2.28E+01 </text:p>
          </table:table-cell>
          <table:table-cell office:value-type="string">
            <text:p>2.27E+01 </text:p>
          </table:table-cell>
          <table:table-cell office:value-type="string">
            <text:p>2.32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1.15E+01 </text:p>
          </table:table-cell>
          <table:table-cell office:value-type="string">
            <text:p>1.00E-08 </text:p>
          </table:table-cell>
          <table:table-cell office:value-type="string">
            <text:p>1.22E+02 </text:p>
          </table:table-cell>
          <table:table-cell/>
          <table:table-cell office:value-type="string">
            <text:p>1.00E-08 </text:p>
          </table:table-cell>
          <table:table-cell office:value-type="string">
            <text:p>1.89E+02 </text:p>
          </table:table-cell>
          <table:table-cell office:value-type="string">
            <text:p>2.00E+02 </text:p>
          </table:table-cell>
          <table:table-cell office:value-type="string">
            <text:p>4.00E+02 </text:p>
          </table:table-cell>
          <table:table-cell/>
          <table:table-cell office:value-type="string">
            <text:p>1.00E-08 </text:p>
          </table:table-cell>
          <table:table-cell office:value-type="string">
            <text:p>1.34E+02 </text:p>
          </table:table-cell>
          <table:table-cell office:value-type="string">
            <text:p>1.28E+02 </text:p>
          </table:table-cell>
          <table:table-cell office:value-type="string">
            <text:p>2.62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8.74E+01 </text:p>
          </table:table-cell>
          <table:table-cell office:value-type="string">
            <text:p>1.24E+02 </text:p>
          </table:table-cell>
          <table:table-cell office:value-type="string">
            <text:p>1.21E+02 </text:p>
          </table:table-cell>
          <table:table-cell office:value-type="string">
            <text:p>1.90E+02 </text:p>
          </table:table-cell>
          <table:table-cell/>
          <table:table-cell office:value-type="string">
            <text:p>1.32E+02 </text:p>
          </table:table-cell>
          <table:table-cell office:value-type="string">
            <text:p>2.38E+02 </text:p>
          </table:table-cell>
          <table:table-cell office:value-type="string">
            <text:p>2.31E+02 </text:p>
          </table:table-cell>
          <table:table-cell office:value-type="string">
            <text:p>4.02E+02 </text:p>
          </table:table-cell>
          <table:table-cell/>
          <table:table-cell office:value-type="string">
            <text:p>2.14E+02 </text:p>
          </table:table-cell>
          <table:table-cell office:value-type="string">
            <text:p>2.93E+02 </text:p>
          </table:table-cell>
          <table:table-cell office:value-type="string">
            <text:p>2.97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2E+02 </text:p>
          </table:table-cell>
          <table:table-cell office:value-type="string">
            <text:p>1.26E+02 </text:p>
          </table:table-cell>
          <table:table-cell office:value-type="string">
            <text:p>1.25E+02 </text:p>
          </table:table-cell>
          <table:table-cell office:value-type="string">
            <text:p>1.48E+02 </text:p>
          </table:table-cell>
          <table:table-cell/>
          <table:table-cell office:value-type="string">
            <text:p>1.85E+02 </text:p>
          </table:table-cell>
          <table:table-cell office:value-type="string">
            <text:p>2.20E+02 </text:p>
          </table:table-cell>
          <table:table-cell office:value-type="string">
            <text:p>2.12E+02 </text:p>
          </table:table-cell>
          <table:table-cell office:value-type="string">
            <text:p>2.70E+02 </text:p>
          </table:table-cell>
          <table:table-cell/>
          <table:table-cell office:value-type="string">
            <text:p>2.58E+02 </text:p>
          </table:table-cell>
          <table:table-cell office:value-type="string">
            <text:p>3.14E+02 </text:p>
          </table:table-cell>
          <table:table-cell office:value-type="string">
            <text:p>3.00E+02 </text:p>
          </table:table-cell>
          <table:table-cell office:value-type="string">
            <text:p>4.54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56E+02 </text:p>
          </table:table-cell>
          <table:table-cell office:value-type="string">
            <text:p>7.48E+02 </text:p>
          </table:table-cell>
          <table:table-cell office:value-type="string">
            <text:p>8.00E+02 </text:p>
          </table:table-cell>
          <table:table-cell office:value-type="string">
            <text:p>1.03E+03 </text:p>
          </table:table-cell>
          <table:table-cell/>
          <table:table-cell office:value-type="string">
            <text:p>9.08E+02 </text:p>
          </table:table-cell>
          <table:table-cell office:value-type="string">
            <text:p>9.11E+02 </text:p>
          </table:table-cell>
          <table:table-cell office:value-type="string">
            <text:p>9.10E+02 </text:p>
          </table:table-cell>
          <table:table-cell office:value-type="string">
            <text:p>9.16E+02 </text:p>
          </table:table-cell>
          <table:table-cell/>
          <table:table-cell office:value-type="string">
            <text:p>9.27E+02 </text:p>
          </table:table-cell>
          <table:table-cell table:number-columns-repeated="2" office:value-type="string">
            <text:p>9.42E+02 </text:p>
          </table:table-cell>
          <table:table-cell office:value-type="string">
            <text:p>9.61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6.33E+02 </text:p>
          </table:table-cell>
          <table:table-cell table:number-columns-repeated="2" office:value-type="string">
            <text:p>8.00E+02 </text:p>
          </table:table-cell>
          <table:table-cell/>
          <table:table-cell office:value-type="string">
            <text:p>9.07E+02 </text:p>
          </table:table-cell>
          <table:table-cell office:value-type="string">
            <text:p>9.10E+02 </text:p>
          </table:table-cell>
          <table:table-cell office:value-type="string">
            <text:p>9.09E+02 </text:p>
          </table:table-cell>
          <table:table-cell office:value-type="string">
            <text:p>9.15E+02 </text:p>
          </table:table-cell>
          <table:table-cell/>
          <table:table-cell office:value-type="string">
            <text:p>9.32E+02 </text:p>
          </table:table-cell>
          <table:table-cell office:value-type="string">
            <text:p>9.48E+02 </text:p>
          </table:table-cell>
          <table:table-cell office:value-type="string">
            <text:p>9.46E+02 </text:p>
          </table:table-cell>
          <table:table-cell office:value-type="string">
            <text:p>9.80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6.80E+02 </text:p>
          </table:table-cell>
          <table:table-cell office:value-type="string">
            <text:p>8.00E+02 </text:p>
          </table:table-cell>
          <table:table-cell office:value-type="string">
            <text:p>1.04E+03 </text:p>
          </table:table-cell>
          <table:table-cell/>
          <table:table-cell office:value-type="string">
            <text:p>9.07E+02 </text:p>
          </table:table-cell>
          <table:table-cell table:number-columns-repeated="2" office:value-type="string">
            <text:p>9.10E+02 </text:p>
          </table:table-cell>
          <table:table-cell office:value-type="string">
            <text:p>9.14E+02 </text:p>
          </table:table-cell>
          <table:table-cell/>
          <table:table-cell office:value-type="string">
            <text:p>9.28E+02 </text:p>
          </table:table-cell>
          <table:table-cell office:value-type="string">
            <text:p>9.47E+02 </text:p>
          </table:table-cell>
          <table:table-cell office:value-type="string">
            <text:p>9.48E+02 </text:p>
          </table:table-cell>
          <table:table-cell office:value-type="string">
            <text:p>9.80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3.00E+02 </text:p>
          </table:table-cell>
          <table:table-cell office:value-type="string">
            <text:p>5.70E+02 </text:p>
          </table:table-cell>
          <table:table-cell office:value-type="string">
            <text:p>5.00E+02 </text:p>
          </table:table-cell>
          <table:table-cell office:value-type="string">
            <text:p>1.10E+03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office:value-type="string">
            <text:p>9.77E+02 </text:p>
          </table:table-cell>
          <table:table-cell office:value-type="string">
            <text:p>1.02E+03 </text:p>
          </table:table-cell>
          <table:table-cell office:value-type="string">
            <text:p>1.03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71E+02 </text:p>
          </table:table-cell>
          <table:table-cell office:value-type="string">
            <text:p>7.75E+02 </text:p>
          </table:table-cell>
          <table:table-cell office:value-type="string">
            <text:p>7.72E+02 </text:p>
          </table:table-cell>
          <table:table-cell office:value-type="string">
            <text:p>7.77E+02 </text:p>
          </table:table-cell>
          <table:table-cell/>
          <table:table-cell office:value-type="string">
            <text:p>9.28E+02 </text:p>
          </table:table-cell>
          <table:table-cell office:value-type="string">
            <text:p>9.50E+02 </text:p>
          </table:table-cell>
          <table:table-cell office:value-type="string">
            <text:p>9.48E+02 </text:p>
          </table:table-cell>
          <table:table-cell office:value-type="string">
            <text:p>1.00E+03 </text:p>
          </table:table-cell>
          <table:table-cell/>
          <table:table-cell office:value-type="string">
            <text:p>9.04E+02 </text:p>
          </table:table-cell>
          <table:table-cell office:value-type="string">
            <text:p>9.73E+02 </text:p>
          </table:table-cell>
          <table:table-cell office:value-type="string">
            <text:p>9.69E+02 </text:p>
          </table:table-cell>
          <table:table-cell office:value-type="string">
            <text:p>1.04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6.63E+02 </text:p>
          </table:table-cell>
          <table:table-cell office:value-type="string">
            <text:p>5.59E+02 </text:p>
          </table:table-cell>
          <table:table-cell office:value-type="string">
            <text:p>1.12E+03 </text:p>
          </table:table-cell>
          <table:table-cell/>
          <table:table-cell table:number-columns-repeated="4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office:value-type="string">
            <text:p>9.81E+02 </text:p>
          </table:table-cell>
          <table:table-cell table:number-columns-repeated="2" office:value-type="string">
            <text:p>1.02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table:number-columns-repeated="2" office:value-type="string">
            <text:p>5.99E+02 </text:p>
          </table:table-cell>
          <table:table-cell office:value-type="string">
            <text:p>9.98E+02 </text:p>
          </table:table-cell>
          <table:table-cell/>
          <table:table-cell office:value-type="string">
            <text:p>2.00E+02 </text:p>
          </table:table-cell>
          <table:table-cell office:value-type="string">
            <text:p>3.81E+02 </text:p>
          </table:table-cell>
          <table:table-cell office:value-type="string">
            <text:p>2.00E+02 </text:p>
          </table:table-cell>
          <table:table-cell office:value-type="string">
            <text:p>9.87E+02 </text:p>
          </table:table-cell>
          <table:table-cell/>
          <table:table-cell office:value-type="string">
            <text:p>2.00E+02 </text:p>
          </table:table-cell>
          <table:table-cell office:value-type="string">
            <text:p>8.32E+02 </text:p>
          </table:table-cell>
          <table:table-cell office:value-type="string">
            <text:p>1.03E+03 </text:p>
          </table:table-cell>
          <table:table-cell office:value-type="string">
            <text:p>1.05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1.74E+03 </text:p>
          </table:table-cell>
          <table:table-cell table:number-columns-repeated="2" office:value-type="string">
            <text:p>1.75E+03 </text:p>
          </table:table-cell>
          <table:table-cell office:value-type="string">
            <text:p>1.76E+03 </text:p>
          </table:table-cell>
          <table:table-cell/>
          <table:table-cell office:value-type="string">
            <text:p>1.63E+03</text:p>
          </table:table-cell>
          <table:table-cell table:number-columns-repeated="2" office:value-type="string">
            <text:p>1.64E+03 </text:p>
          </table:table-cell>
          <table:table-cell office:value-type="string">
            <text:p>1.65E+03 </text:p>
          </table:table-cell>
          <table:table-cell/>
          <table:table-cell office:value-type="string">
            <text:p>1.67E+03 </text:p>
          </table:table-cell>
          <table:table-cell office:value-type="string">
            <text:p>1.69E+03 </text:p>
          </table:table-cell>
          <table:table-cell office:value-type="string">
            <text:p>1.68E+03 </text:p>
          </table:table-cell>
          <table:table-cell office:value-type="string">
            <text:p>1.70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O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3.55E-14 </text:p>
          </table:table-cell>
          <table:table-cell office:value-type="string">
            <text:p>7.00E-13 </text:p>
          </table:table-cell>
          <table:table-cell office:value-type="string">
            <text:p>4.83E-13 </text:p>
          </table:table-cell>
          <table:table-cell office:value-type="string">
            <text:p>4.35E-12 </text:p>
          </table:table-cell>
          <table:table-cell/>
          <table:table-cell office:value-type="string">
            <text:p>4.97E-14 </text:p>
          </table:table-cell>
          <table:table-cell table:style-name="ce2" office:value-type="string">
            <text:p>4.23E-12 </text:p>
          </table:table-cell>
          <table:table-cell office:value-type="string">
            <text:p>8.38E-13 </text:p>
          </table:table-cell>
          <table:table-cell office:value-type="string">
            <text:p>4.79E-1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2.74E-03 </text:p>
          </table:table-cell>
          <table:table-cell office:value-type="string">
            <text:p>2.85E+01 </text:p>
          </table:table-cell>
          <table:table-cell office:value-type="string">
            <text:p>1.29E+01 </text:p>
          </table:table-cell>
          <table:table-cell office:value-type="string">
            <text:p>8.89E+01 </text:p>
          </table:table-cell>
          <table:table-cell/>
          <table:table-cell office:value-type="string">
            <text:p>1.56E-02 </text:p>
          </table:table-cell>
          <table:table-cell office:value-type="string">
            <text:p>1.12E+01 </text:p>
          </table:table-cell>
          <table:table-cell office:value-type="string">
            <text:p>5.70E+00 </text:p>
          </table:table-cell>
          <table:table-cell office:value-type="string">
            <text:p>6.84E+01 </text:p>
          </table:table-cell>
          <table:table-cell/>
          <table:table-cell office:value-type="string">
            <text:p>2.27E-03 </text:p>
          </table:table-cell>
          <table:table-cell table:style-name="ce2" office:value-type="string">
            <text:p>1.87E+01 </text:p>
          </table:table-cell>
          <table:table-cell office:value-type="string">
            <text:p>6.42E+00 </text:p>
          </table:table-cell>
          <table:table-cell office:value-type="string">
            <text:p>1.05E+02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14 </text:p>
          </table:table-cell>
          <table:table-cell office:value-type="string">
            <text:p>8.39E-03 </text:p>
          </table:table-cell>
          <table:table-cell office:value-type="string">
            <text:p>1.00E-14 </text:p>
          </table:table-cell>
          <table:table-cell office:value-type="string">
            <text:p>2.10E-01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2.37E-05 </text:p>
          </table:table-cell>
          <table:table-cell office:value-type="string">
            <text:p>1.00E-14 </text:p>
          </table:table-cell>
          <table:table-cell office:value-type="string">
            <text:p>4.95E-0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13E-09 </text:p>
          </table:table-cell>
          <table:table-cell office:value-type="string">
            <text:p>1.53E-08 </text:p>
          </table:table-cell>
          <table:table-cell office:value-type="string">
            <text:p>1.01E-08 </text:p>
          </table:table-cell>
          <table:table-cell office:value-type="string">
            <text:p>7.33E-08 </text:p>
          </table:table-cell>
          <table:table-cell/>
          <table:table-cell office:value-type="string">
            <text:p>1.25E-02 </text:p>
          </table:table-cell>
          <table:table-cell table:style-name="ce2" office:value-type="string">
            <text:p>7.85E-02 </text:p>
          </table:table-cell>
          <table:table-cell table:number-columns-repeated="2" office:value-type="string">
            <text:p>8.64E-02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83E-07 </text:p>
          </table:table-cell>
          <table:table-cell office:value-type="string">
            <text:p>1.90E-07 </text:p>
          </table:table-cell>
          <table:table-cell office:value-type="string">
            <text:p>1.89E-07 </text:p>
          </table:table-cell>
          <table:table-cell office:value-type="string">
            <text:p>1.92E-07 </text:p>
          </table:table-cell>
          <table:table-cell/>
          <table:table-cell office:value-type="string">
            <text:p>8.87E-08 </text:p>
          </table:table-cell>
          <table:table-cell office:value-type="string">
            <text:p>1.86E-07 </text:p>
          </table:table-cell>
          <table:table-cell office:value-type="string">
            <text:p>1.90E-07 </text:p>
          </table:table-cell>
          <table:table-cell office:value-type="string">
            <text:p>1.92E-07 </text:p>
          </table:table-cell>
          <table:table-cell/>
          <table:table-cell office:value-type="string">
            <text:p>1.85E-07 </text:p>
          </table:table-cell>
          <table:table-cell table:style-name="ce2" office:value-type="string">
            <text:p>1.90E-07 </text:p>
          </table:table-cell>
          <table:table-cell office:value-type="string">
            <text:p>1.89E-07 </text:p>
          </table:table-cell>
          <table:table-cell office:value-type="string">
            <text:p>1.91E-07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9.47E-08 </text:p>
          </table:table-cell>
          <table:table-cell office:value-type="string">
            <text:p>9.48E-08 </text:p>
          </table:table-cell>
          <table:table-cell office:value-type="string">
            <text:p>9.46E-08 </text:p>
          </table:table-cell>
          <table:table-cell office:value-type="string">
            <text:p>9.49E-08 </text:p>
          </table:table-cell>
          <table:table-cell/>
          <table:table-cell office:value-type="string">
            <text:p>9.46E-08 </text:p>
          </table:table-cell>
          <table:table-cell office:value-type="string">
            <text:p>9.48E-08 </text:p>
          </table:table-cell>
          <table:table-cell office:value-type="string">
            <text:p>9.47E-08 </text:p>
          </table:table-cell>
          <table:table-cell office:value-type="string">
            <text:p>9.49E-08 </text:p>
          </table:table-cell>
          <table:table-cell/>
          <table:table-cell office:value-type="string">
            <text:p>7.49E-08 </text:p>
          </table:table-cell>
          <table:table-cell table:style-name="ce2" office:value-type="string">
            <text:p>7.76E-08 </text:p>
          </table:table-cell>
          <table:table-cell office:value-type="string">
            <text:p>7.49E-08 </text:p>
          </table:table-cell>
          <table:table-cell office:value-type="string">
            <text:p>9.48E-08 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2.46E-04 </text:p>
          </table:table-cell>
          <table:table-cell office:value-type="string">
            <text:p>1.51E+00 </text:p>
          </table:table-cell>
          <table:table-cell office:value-type="string">
            <text:p>1.23E-01 </text:p>
          </table:table-cell>
          <table:table-cell office:value-type="string">
            <text:p>1.06E+01 </text:p>
          </table:table-cell>
          <table:table-cell/>
          <table:table-cell office:value-type="string">
            <text:p>1.50E-06 </text:p>
          </table:table-cell>
          <table:table-cell office:value-type="string">
            <text:p>6.95E-01 </text:p>
          </table:table-cell>
          <table:table-cell office:value-type="string">
            <text:p>2.06E-02 </text:p>
          </table:table-cell>
          <table:table-cell office:value-type="string">
            <text:p>8.83E+00 </text:p>
          </table:table-cell>
          <table:table-cell/>
          <table:table-cell office:value-type="string">
            <text:p>1.22E-03 </text:p>
          </table:table-cell>
          <table:table-cell table:style-name="ce2" office:value-type="string">
            <text:p>7.14E+00 </text:p>
          </table:table-cell>
          <table:table-cell office:value-type="string">
            <text:p>9.01E-01 </text:p>
          </table:table-cell>
          <table:table-cell office:value-type="string">
            <text:p>3.14E+01 </text:p>
          </table:table-cell>
        </table:table-row>
        <table:table-row table:style-name="ro1">
          <table:table-cell office:value-type="string">
            <text:p>f14</text:p>
          </table:table-cell>
          <table:table-cell table:number-columns-repeated="3" office:value-type="string">
            <text:p>1.00E-14 </text:p>
          </table:table-cell>
          <table:table-cell office:value-type="string">
            <text:p>1.08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4.50E-04 </text:p>
          </table:table-cell>
          <table:table-cell office:value-type="string">
            <text:p>1.00E-14 </text:p>
          </table:table-cell>
          <table:table-cell office:value-type="string">
            <text:p>1.13E-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4.26E-10 </text:p>
          </table:table-cell>
          <table:table-cell office:value-type="string">
            <text:p>1.20E+01 </text:p>
          </table:table-cell>
          <table:table-cell office:value-type="string">
            <text:p>2.10E+00 </text:p>
          </table:table-cell>
          <table:table-cell office:value-type="string">
            <text:p>4.86E+01 </text:p>
          </table:table-cell>
          <table:table-cell/>
          <table:table-cell office:value-type="string">
            <text:p>1.43E-03 </text:p>
          </table:table-cell>
          <table:table-cell office:value-type="string">
            <text:p>1.21E+01 </text:p>
          </table:table-cell>
          <table:table-cell office:value-type="string">
            <text:p>2.75E+00 </text:p>
          </table:table-cell>
          <table:table-cell office:value-type="string">
            <text:p>6.48E+01 </text:p>
          </table:table-cell>
          <table:table-cell/>
          <table:table-cell office:value-type="string">
            <text:p>5.56E-02 </text:p>
          </table:table-cell>
          <table:table-cell table:style-name="ce2" office:value-type="string">
            <text:p>8.99E+00 </text:p>
          </table:table-cell>
          <table:table-cell office:value-type="string">
            <text:p>5.92E-01 </text:p>
          </table:table-cell>
          <table:table-cell office:value-type="string">
            <text:p>5.78E+01 </text:p>
          </table:table-cell>
        </table:table-row>
        <table:table-row table:style-name="ro1">
          <table:table-cell office:value-type="string">
            <text:p>f18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11E-08 </text:p>
          </table:table-cell>
          <table:table-cell table:number-columns-repeated="2" office:value-type="string">
            <text:p>1.15E-08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</text:p>
          </table:table-cell>
          <table:table-cell table:style-name="ce2" office:value-type="string">
            <text:p>1.00E-14 </text:p>
          </table:table-cell>
          <table:table-cell office:value-type="string">
            <text:p>1.00E-14</text:p>
          </table:table-cell>
          <table:table-cell office:value-type="string">
            <text:p>1.00E-14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O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2.42E-13 </text:p>
          </table:table-cell>
          <table:table-cell/>
          <table:table-cell office:value-type="string">
            <text:p>6.39E-14 </text:p>
          </table:table-cell>
          <table:table-cell table:style-name="ce2" office:value-type="string">
            <text:p>1.25E-12 </text:p>
          </table:table-cell>
          <table:table-cell office:value-type="string">
            <text:p>4.69E-13 </text:p>
          </table:table-cell>
          <table:table-cell office:value-type="string">
            <text:p>9.56E-12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14 </text:p>
          </table:table-cell>
          <table:table-cell office:value-type="string">
            <text:p>2.04E+00 </text:p>
          </table:table-cell>
          <table:table-cell office:value-type="string">
            <text:p>1.29E-12 </text:p>
          </table:table-cell>
          <table:table-cell office:value-type="string">
            <text:p>1.62E+01 </text:p>
          </table:table-cell>
          <table:table-cell/>
          <table:table-cell table:number-columns-repeated="4" office:value-type="string">
            <text:p>8.64E-0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30E+01 </text:p>
          </table:table-cell>
          <table:table-cell office:value-type="string">
            <text:p>6.64E-02 </text:p>
          </table:table-cell>
          <table:table-cell office:value-type="string">
            <text:p>7.83E+01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2.05E-03 </text:p>
          </table:table-cell>
          <table:table-cell office:value-type="string">
            <text:p>1.00E-14 </text:p>
          </table:table-cell>
          <table:table-cell office:value-type="string">
            <text:p>9.86E-03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39E-07 </text:p>
          </table:table-cell>
          <table:table-cell office:value-type="string">
            <text:p>2.62E-07 </text:p>
          </table:table-cell>
          <table:table-cell office:value-type="string">
            <text:p>2.92E-07 </text:p>
          </table:table-cell>
          <table:table-cell office:value-type="string">
            <text:p>3.43E-07 </text:p>
          </table:table-cell>
          <table:table-cell/>
          <table:table-cell office:value-type="string">
            <text:p>4.09E-03 </text:p>
          </table:table-cell>
          <table:table-cell table:style-name="ce2" office:value-type="string">
            <text:p>4.41E-02 </text:p>
          </table:table-cell>
          <table:table-cell office:value-type="string">
            <text:p>3.08E-02 </text:p>
          </table:table-cell>
          <table:table-cell office:value-type="string">
            <text:p>2.41E-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82E-07 </text:p>
          </table:table-cell>
          <table:table-cell office:value-type="string">
            <text:p>1.87E-07 </text:p>
          </table:table-cell>
          <table:table-cell office:value-type="string">
            <text:p>1.90E-07 </text:p>
          </table:table-cell>
          <table:table-cell office:value-type="string">
            <text:p>1.92E-07 </text:p>
          </table:table-cell>
          <table:table-cell/>
          <table:table-cell office:value-type="string">
            <text:p>3.40E-08 </text:p>
          </table:table-cell>
          <table:table-cell office:value-type="string">
            <text:p>1.70E-07 </text:p>
          </table:table-cell>
          <table:table-cell office:value-type="string">
            <text:p>1.90E-07 </text:p>
          </table:table-cell>
          <table:table-cell office:value-type="string">
            <text:p>1.92E-07 </text:p>
          </table:table-cell>
          <table:table-cell/>
          <table:table-cell office:value-type="string">
            <text:p>1.86E-07 </text:p>
          </table:table-cell>
          <table:table-cell table:style-name="ce2" office:value-type="string">
            <text:p>1.89E-07 </text:p>
          </table:table-cell>
          <table:table-cell table:number-columns-repeated="2" office:value-type="string">
            <text:p>1.90E-07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9.48E-08 </text:p>
          </table:table-cell>
          <table:table-cell office:value-type="string">
            <text:p>9.36E-08 </text:p>
          </table:table-cell>
          <table:table-cell table:number-columns-repeated="2" office:value-type="string">
            <text:p>9.48E-08 </text:p>
          </table:table-cell>
          <table:table-cell/>
          <table:table-cell office:value-type="string">
            <text:p>9.42E-08 </text:p>
          </table:table-cell>
          <table:table-cell office:value-type="string">
            <text:p>9.46E-08 </text:p>
          </table:table-cell>
          <table:table-cell office:value-type="string">
            <text:p>9.48E-08 </text:p>
          </table:table-cell>
          <table:table-cell office:value-type="string">
            <text:p>9.49E-08 </text:p>
          </table:table-cell>
          <table:table-cell/>
          <table:table-cell office:value-type="string">
            <text:p>9.43E-08 </text:p>
          </table:table-cell>
          <table:table-cell table:style-name="ce2" office:value-type="string">
            <text:p>9.48E-08 </text:p>
          </table:table-cell>
          <table:table-cell office:value-type="string">
            <text:p>9.47E-08 </text:p>
          </table:table-cell>
          <table:table-cell office:value-type="string">
            <text:p>9.49E-08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14 </text:p>
          </table:table-cell>
          <table:table-cell office:value-type="string">
            <text:p>9.75E-04 </text:p>
          </table:table-cell>
          <table:table-cell office:value-type="string">
            <text:p>1.00E-14 </text:p>
          </table:table-cell>
          <table:table-cell office:value-type="string">
            <text:p>1.07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97E+00 </text:p>
          </table:table-cell>
          <table:table-cell office:value-type="string">
            <text:p>3.99E+00 </text:p>
          </table:table-cell>
          <table:table-cell office:value-type="string">
            <text:p>3.98E+00 </text:p>
          </table:table-cell>
          <table:table-cell office:value-type="string">
            <text:p>4.02E+00 </text:p>
          </table:table-cell>
          <table:table-cell/>
          <table:table-cell office:value-type="string">
            <text:p>8.49E-03 </text:p>
          </table:table-cell>
          <table:table-cell office:value-type="string">
            <text:p>3.86E+00 </text:p>
          </table:table-cell>
          <table:table-cell office:value-type="string">
            <text:p>8.42E-01 </text:p>
          </table:table-cell>
          <table:table-cell office:value-type="string">
            <text:p>1.99E+01 </text:p>
          </table:table-cell>
          <table:table-cell/>
          <table:table-cell office:value-type="string">
            <text:p>9.89E-09 </text:p>
          </table:table-cell>
          <table:table-cell table:style-name="ce2" office:value-type="string">
            <text:p>1.64E+01 </text:p>
          </table:table-cell>
          <table:table-cell office:value-type="string">
            <text:p>1.18E-01 </text:p>
          </table:table-cell>
          <table:table-cell office:value-type="string">
            <text:p>9.18E+01 </text:p>
          </table:table-cell>
        </table:table-row>
        <table:table-row table:style-name="ro1">
          <table:table-cell office:value-type="string">
            <text:p>f1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0E-14 </text:p>
          </table:table-cell>
          <table:table-cell office:value-type="string">
            <text:p>2.37E-05 </text:p>
          </table:table-cell>
          <table:table-cell office:value-type="string">
            <text:p>1.00E-14 </text:p>
          </table:table-cell>
          <table:table-cell office:value-type="string">
            <text:p>5.93E-04 </text:p>
          </table:table-cell>
          <table:table-cell/>
          <table:table-cell office:value-type="string">
            <text:p>2.27E-02 </text:p>
          </table:table-cell>
          <table:table-cell office:value-type="string">
            <text:p>6.63E-02 </text:p>
          </table:table-cell>
          <table:table-cell office:value-type="string">
            <text:p>6.61E-02 </text:p>
          </table:table-cell>
          <table:table-cell office:value-type="string">
            <text:p>1.10E-01 </text:p>
          </table:table-cell>
          <table:table-cell/>
          <table:table-cell office:value-type="string">
            <text:p>1.72E-10 </text:p>
          </table:table-cell>
          <table:table-cell table:style-name="ce2" office:value-type="string">
            <text:p>2.27E-02 </text:p>
          </table:table-cell>
          <table:table-cell office:value-type="string">
            <text:p>9.76E-03 </text:p>
          </table:table-cell>
          <table:table-cell office:value-type="string">
            <text:p>9.53E-02 </text:p>
          </table:table-cell>
        </table:table-row>
        <table:table-row table:style-name="ro1">
          <table:table-cell office:value-type="string">
            <text:p>f18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90E-09 </text:p>
          </table:table-cell>
          <table:table-cell office:value-type="string">
            <text:p>1.00E-14 </text:p>
          </table:table-cell>
          <table:table-cell office:value-type="string">
            <text:p>4.62E-08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office:value-type="string">
            <text:p>1.00E-14</text:p>
          </table:table-cell>
          <table:table-cell office:value-type="string">
            <text:p>1.00E-14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MO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5.29E-13 </text:p>
          </table:table-cell>
          <table:table-cell office:value-type="string">
            <text:p>5.40E-13 </text:p>
          </table:table-cell>
          <table:table-cell office:value-type="string">
            <text:p>5.34E-13 </text:p>
          </table:table-cell>
          <table:table-cell office:value-type="string">
            <text:p>5.48E-13 </text:p>
          </table:table-cell>
          <table:table-cell/>
          <table:table-cell office:value-type="string">
            <text:p>2.13E-13 </text:p>
          </table:table-cell>
          <table:table-cell table:style-name="ce2" office:value-type="string">
            <text:p>6.82E-12 </text:p>
          </table:table-cell>
          <table:table-cell office:value-type="string">
            <text:p>9.38E-13 </text:p>
          </table:table-cell>
          <table:table-cell office:value-type="string">
            <text:p>4.79E-1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2.05E-11 </text:p>
          </table:table-cell>
          <table:table-cell office:value-type="string">
            <text:p>5.11E-01 </text:p>
          </table:table-cell>
          <table:table-cell office:value-type="string">
            <text:p>5.62E-05 </text:p>
          </table:table-cell>
          <table:table-cell office:value-type="string">
            <text:p>3.99E+00 </text:p>
          </table:table-cell>
          <table:table-cell/>
          <table:table-cell office:value-type="string">
            <text:p>1.20E-11 </text:p>
          </table:table-cell>
          <table:table-cell office:value-type="string">
            <text:p>6.64E+00 </text:p>
          </table:table-cell>
          <table:table-cell office:value-type="string">
            <text:p>1.99E+00 </text:p>
          </table:table-cell>
          <table:table-cell office:value-type="string">
            <text:p>2.54E+01 </text:p>
          </table:table-cell>
          <table:table-cell/>
          <table:table-cell office:value-type="string">
            <text:p>4.18E-01 </text:p>
          </table:table-cell>
          <table:table-cell table:style-name="ce2" office:value-type="string">
            <text:p>1.35E+01 </text:p>
          </table:table-cell>
          <table:table-cell office:value-type="string">
            <text:p>1.86E+01 </text:p>
          </table:table-cell>
          <table:table-cell office:value-type="string">
            <text:p>2.13E+01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9.31E-06 </text:p>
          </table:table-cell>
          <table:table-cell/>
          <table:table-cell office:value-type="string">
            <text:p>3.00E+01 </text:p>
          </table:table-cell>
          <table:table-cell office:value-type="string">
            <text:p>4.57E+01 </text:p>
          </table:table-cell>
          <table:table-cell office:value-type="string">
            <text:p>4.94E+01 </text:p>
          </table:table-cell>
          <table:table-cell office:value-type="string">
            <text:p>5.77E+01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9.37E+01 </text:p>
          </table:table-cell>
          <table:table-cell office:value-type="string">
            <text:p>1.00E+02 </text:p>
          </table:table-cell>
          <table:table-cell office:value-type="string">
            <text:p>1.52E+02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72E-02 </text:p>
          </table:table-cell>
          <table:table-cell office:value-type="string">
            <text:p>3.21E-02 </text:p>
          </table:table-cell>
          <table:table-cell office:value-type="string">
            <text:p>2.97E-02 </text:p>
          </table:table-cell>
          <table:table-cell office:value-type="string">
            <text:p>5.20E-02 </text:p>
          </table:table-cell>
          <table:table-cell/>
          <table:table-cell office:value-type="string">
            <text:p>1.00E-14 </text:p>
          </table:table-cell>
          <table:table-cell office:value-type="string">
            <text:p>3.29E-10 </text:p>
          </table:table-cell>
          <table:table-cell office:value-type="string">
            <text:p>1.00E-14 </text:p>
          </table:table-cell>
          <table:table-cell office:value-type="string">
            <text:p>2.22E-09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3" office:value-type="string">
            <text:p>1.00E-14 </text:p>
          </table:table-cell>
          <table:table-cell office:value-type="string">
            <text:p>1.08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77E-14 </text:p>
          </table:table-cell>
          <table:table-cell office:value-type="string">
            <text:p>2.35E-14 </text:p>
          </table:table-cell>
          <table:table-cell office:value-type="string">
            <text:p>2.14E-14 </text:p>
          </table:table-cell>
          <table:table-cell office:value-type="string">
            <text:p>3.34E-14 </text:p>
          </table:table-cell>
          <table:table-cell/>
          <table:table-cell office:value-type="string">
            <text:p>1.06E-13 </text:p>
          </table:table-cell>
          <table:table-cell office:value-type="string">
            <text:p>1.31E-13 </text:p>
          </table:table-cell>
          <table:table-cell office:value-type="string">
            <text:p>1.30E-13 </text:p>
          </table:table-cell>
          <table:table-cell office:value-type="string">
            <text:p>1.59E-13 </text:p>
          </table:table-cell>
          <table:table-cell/>
          <table:table-cell office:value-type="string">
            <text:p>2.46E-13 </text:p>
          </table:table-cell>
          <table:table-cell table:style-name="ce2" office:value-type="string">
            <text:p>2.55E-13 </text:p>
          </table:table-cell>
          <table:table-cell office:value-type="string">
            <text:p>2.53E-13 </text:p>
          </table:table-cell>
          <table:table-cell office:value-type="string">
            <text:p>2.68E-13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5.17E-08 </text:p>
          </table:table-cell>
          <table:table-cell office:value-type="string">
            <text:p>1.91E-07 </text:p>
          </table:table-cell>
          <table:table-cell office:value-type="string">
            <text:p>1.26E-07 </text:p>
          </table:table-cell>
          <table:table-cell office:value-type="string">
            <text:p>1.10E-06 </text:p>
          </table:table-cell>
          <table:table-cell/>
          <table:table-cell office:value-type="string">
            <text:p>2.41E-03 </text:p>
          </table:table-cell>
          <table:table-cell table:style-name="ce2" office:value-type="string">
            <text:p>1.83E-02 </text:p>
          </table:table-cell>
          <table:table-cell office:value-type="string">
            <text:p>1.91E-02 </text:p>
          </table:table-cell>
          <table:table-cell office:value-type="string">
            <text:p>3.26E-02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8.36E-03 </text:p>
          </table:table-cell>
          <table:table-cell office:value-type="string">
            <text:p>1.33E-02 </text:p>
          </table:table-cell>
          <table:table-cell office:value-type="string">
            <text:p>1.18E-02 </text:p>
          </table:table-cell>
          <table:table-cell office:value-type="string">
            <text:p>2.14E-02 </text:p>
          </table:table-cell>
          <table:table-cell/>
          <table:table-cell office:value-type="string">
            <text:p>5.97E-01 </text:p>
          </table:table-cell>
          <table:table-cell office:value-type="string">
            <text:p>1.86E+00 </text:p>
          </table:table-cell>
          <table:table-cell office:value-type="string">
            <text:p>1.59E+00 </text:p>
          </table:table-cell>
          <table:table-cell office:value-type="string">
            <text:p>3.96E+00 </text:p>
          </table:table-cell>
          <table:table-cell/>
          <table:table-cell office:value-type="string">
            <text:p>1.99E-01 </text:p>
          </table:table-cell>
          <table:table-cell table:style-name="ce2" office:value-type="string">
            <text:p>1.09E+00 </text:p>
          </table:table-cell>
          <table:table-cell office:value-type="string">
            <text:p>1.35E+00 </text:p>
          </table:table-cell>
          <table:table-cell office:value-type="string">
            <text:p>1.99E+00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9.06E-06 </text:p>
          </table:table-cell>
          <table:table-cell office:value-type="string">
            <text:p>1.78E-02 </text:p>
          </table:table-cell>
          <table:table-cell office:value-type="string">
            <text:p>1.75E-02 </text:p>
          </table:table-cell>
          <table:table-cell office:value-type="string">
            <text:p>3.75E-02 </text:p>
          </table:table-cell>
          <table:table-cell/>
          <table:table-cell office:value-type="string">
            <text:p>7.32E-01 </text:p>
          </table:table-cell>
          <table:table-cell office:value-type="string">
            <text:p>2.48E+00 </text:p>
          </table:table-cell>
          <table:table-cell office:value-type="string">
            <text:p>2.38E+00 </text:p>
          </table:table-cell>
          <table:table-cell office:value-type="string">
            <text:p>5.82E+00 </text:p>
          </table:table-cell>
          <table:table-cell/>
          <table:table-cell office:value-type="string">
            <text:p>3.21E-01 </text:p>
          </table:table-cell>
          <table:table-cell table:style-name="ce2" office:value-type="string">
            <text:p>8.44E-01 </text:p>
          </table:table-cell>
          <table:table-cell office:value-type="string">
            <text:p>8.43E-01 </text:p>
          </table:table-cell>
          <table:table-cell office:value-type="string">
            <text:p>1.70E+00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14 </text:p>
          </table:table-cell>
          <table:table-cell office:value-type="string">
            <text:p>9.49E-10 </text:p>
          </table:table-cell>
          <table:table-cell office:value-type="string">
            <text:p>8.28E-10 </text:p>
          </table:table-cell>
          <table:table-cell office:value-type="string">
            <text:p>3.63E-09 </text:p>
          </table:table-cell>
          <table:table-cell/>
          <table:table-cell office:value-type="string">
            <text:p>1.06E-12 </text:p>
          </table:table-cell>
          <table:table-cell office:value-type="string">
            <text:p>1.55E-02 </text:p>
          </table:table-cell>
          <table:table-cell office:value-type="string">
            <text:p>1.08E-03 </text:p>
          </table:table-cell>
          <table:table-cell office:value-type="string">
            <text:p>1.18E-01 </text:p>
          </table:table-cell>
          <table:table-cell/>
          <table:table-cell office:value-type="string">
            <text:p>9.01E-01 </text:p>
          </table:table-cell>
          <table:table-cell table:style-name="ce2" office:value-type="string">
            <text:p>9.04E-01 </text:p>
          </table:table-cell>
          <table:table-cell office:value-type="string">
            <text:p>9.02E-01 </text:p>
          </table:table-cell>
          <table:table-cell office:value-type="string">
            <text:p>9.06E-01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1.23E-04 </text:p>
          </table:table-cell>
          <table:table-cell office:value-type="string">
            <text:p>1.36E-02 </text:p>
          </table:table-cell>
          <table:table-cell office:value-type="string">
            <text:p>2.24E-03 </text:p>
          </table:table-cell>
          <table:table-cell office:value-type="string">
            <text:p>1.09E-01 </text:p>
          </table:table-cell>
          <table:table-cell/>
          <table:table-cell office:value-type="string">
            <text:p>9.53E-04 </text:p>
          </table:table-cell>
          <table:table-cell office:value-type="string">
            <text:p>4.31E+00 </text:p>
          </table:table-cell>
          <table:table-cell office:value-type="string">
            <text:p>1.82E-01 </text:p>
          </table:table-cell>
          <table:table-cell office:value-type="string">
            <text:p>2.43E+01 </text:p>
          </table:table-cell>
          <table:table-cell/>
          <table:table-cell office:value-type="string">
            <text:p>9.60E-03 </text:p>
          </table:table-cell>
          <table:table-cell table:style-name="ce2" office:value-type="string">
            <text:p>2.05E+01 </text:p>
          </table:table-cell>
          <table:table-cell office:value-type="string">
            <text:p>1.48E+01 </text:p>
          </table:table-cell>
          <table:table-cell office:value-type="string">
            <text:p>5.64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24E-07 </text:p>
          </table:table-cell>
          <table:table-cell office:value-type="string">
            <text:p>5.16E-04 </text:p>
          </table:table-cell>
          <table:table-cell office:value-type="string">
            <text:p>3.59E-05 </text:p>
          </table:table-cell>
          <table:table-cell office:value-type="string">
            <text:p>3.86E-03 </text:p>
          </table:table-cell>
          <table:table-cell/>
          <table:table-cell office:value-type="string">
            <text:p>3.90E+01 </text:p>
          </table:table-cell>
          <table:table-cell office:value-type="string">
            <text:p>3.92E+01 </text:p>
          </table:table-cell>
          <table:table-cell office:value-type="string">
            <text:p>3.91E+01 </text:p>
          </table:table-cell>
          <table:table-cell office:value-type="string">
            <text:p>3.94E+01 </text:p>
          </table:table-cell>
          <table:table-cell/>
          <table:table-cell office:value-type="string">
            <text:p>5.72E-01 </text:p>
          </table:table-cell>
          <table:table-cell table:style-name="ce2" office:value-type="string">
            <text:p>3.32E+01 </text:p>
          </table:table-cell>
          <table:table-cell office:value-type="string">
            <text:p>3.58E+01 </text:p>
          </table:table-cell>
          <table:table-cell office:value-type="string">
            <text:p>8.65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2.14E-14 </text:p>
          </table:table-cell>
          <table:table-cell office:value-type="string">
            <text:p>2.48E-14 </text:p>
          </table:table-cell>
          <table:table-cell office:value-type="string">
            <text:p>2.57E-14 </text:p>
          </table:table-cell>
          <table:table-cell office:value-type="string">
            <text:p>2.74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5.79E-14 </text:p>
          </table:table-cell>
          <table:table-cell office:value-type="string">
            <text:p>1.00E-14 </text:p>
          </table:table-cell>
          <table:table-cell office:value-type="string">
            <text:p>1.96E-13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04E-07 </text:p>
          </table:table-cell>
          <table:table-cell office:value-type="string">
            <text:p>8.57E-06 </text:p>
          </table:table-cell>
          <table:table-cell office:value-type="string">
            <text:p>6.58E-06 </text:p>
          </table:table-cell>
          <table:table-cell office:value-type="string">
            <text:p>3.27E-05 </text:p>
          </table:table-cell>
          <table:table-cell/>
          <table:table-cell office:value-type="string">
            <text:p>6.17E-06 </text:p>
          </table:table-cell>
          <table:table-cell office:value-type="string">
            <text:p>2.47E-01 </text:p>
          </table:table-cell>
          <table:table-cell office:value-type="string">
            <text:p>7.26E-02 </text:p>
          </table:table-cell>
          <table:table-cell office:value-type="string">
            <text:p>9.78E-01 </text:p>
          </table:table-cell>
          <table:table-cell/>
          <table:table-cell office:value-type="string">
            <text:p>1.87E-06 </text:p>
          </table:table-cell>
          <table:table-cell table:style-name="ce2" office:value-type="string">
            <text:p>8.63E-01 </text:p>
          </table:table-cell>
          <table:table-cell office:value-type="string">
            <text:p>1.09E-02 </text:p>
          </table:table-cell>
          <table:table-cell office:value-type="string">
            <text:p>7.42E+00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2.47E-02 </text:p>
          </table:table-cell>
          <table:table-cell office:value-type="string">
            <text:p>1.19E-01 </text:p>
          </table:table-cell>
          <table:table-cell office:value-type="string">
            <text:p>8.22E-02 </text:p>
          </table:table-cell>
          <table:table-cell office:value-type="string">
            <text:p>6.94E-01 </text:p>
          </table:table-cell>
          <table:table-cell/>
          <table:table-cell office:value-type="string">
            <text:p>8.84E-01 </text:p>
          </table:table-cell>
          <table:table-cell office:value-type="string">
            <text:p>5.67E+00 </text:p>
          </table:table-cell>
          <table:table-cell office:value-type="string">
            <text:p>7.15E+00 </text:p>
          </table:table-cell>
          <table:table-cell office:value-type="string">
            <text:p>9.76E+00 </text:p>
          </table:table-cell>
          <table:table-cell/>
          <table:table-cell office:value-type="string">
            <text:p>1.01E+00 </text:p>
          </table:table-cell>
          <table:table-cell table:style-name="ce2" office:value-type="string">
            <text:p>1.06E+00 </text:p>
          </table:table-cell>
          <table:table-cell office:value-type="string">
            <text:p>1.02E+00 </text:p>
          </table:table-cell>
          <table:table-cell office:value-type="string">
            <text:p>1.08E+00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4.52E-07 </text:p>
          </table:table-cell>
          <table:table-cell office:value-type="string">
            <text:p>3.60E-04 </text:p>
          </table:table-cell>
          <table:table-cell office:value-type="string">
            <text:p>4.09E-04 </text:p>
          </table:table-cell>
          <table:table-cell office:value-type="string">
            <text:p>7.60E-04 </text:p>
          </table:table-cell>
          <table:table-cell/>
          <table:table-cell office:value-type="string">
            <text:p>3.50E-02 </text:p>
          </table:table-cell>
          <table:table-cell office:value-type="string">
            <text:p>1.15E+00 </text:p>
          </table:table-cell>
          <table:table-cell office:value-type="string">
            <text:p>8.70E-01 </text:p>
          </table:table-cell>
          <table:table-cell office:value-type="string">
            <text:p>5.11E+00 </text:p>
          </table:table-cell>
          <table:table-cell/>
          <table:table-cell office:value-type="string">
            <text:p>6.59E-03 </text:p>
          </table:table-cell>
          <table:table-cell table:style-name="ce2" office:value-type="string">
            <text:p>2.58E-01 </text:p>
          </table:table-cell>
          <table:table-cell office:value-type="string">
            <text:p>8.67E-02 </text:p>
          </table:table-cell>
          <table:table-cell office:value-type="string">
            <text:p>1.20E+00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</table:table>
      <table:table table:name="IABCLS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row table:style-name="ro1">
          <table:table-cell/>
          <table:table-cell table:style-name="ce1" office:value-type="string">
            <text:p>IABCL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8.20E-05 </text:p>
          </table:table-cell>
          <table:table-cell office:value-type="string">
            <text:p>1.00E-08 </text:p>
          </table:table-cell>
          <table:table-cell office:value-type="string">
            <text:p>2.05E-03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24E+00 </text:p>
          </table:table-cell>
          <table:table-cell office:value-type="string">
            <text:p>6.42E+02 </text:p>
          </table:table-cell>
          <table:table-cell office:value-type="string">
            <text:p>2.22E+01 </text:p>
          </table:table-cell>
          <table:table-cell office:value-type="string">
            <text:p>1.39E+04 </text:p>
          </table:table-cell>
          <table:table-cell/>
          <table:table-cell office:value-type="string">
            <text:p>5.08E+01 </text:p>
          </table:table-cell>
          <table:table-cell office:value-type="string">
            <text:p>4.25E+03 </text:p>
          </table:table-cell>
          <table:table-cell office:value-type="string">
            <text:p>1.27E+03 </text:p>
          </table:table-cell>
          <table:table-cell office:value-type="string">
            <text:p>1.82E+04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2.07E-01 </text:p>
          </table:table-cell>
          <table:table-cell office:value-type="string">
            <text:p>2.39E-06 </text:p>
          </table:table-cell>
          <table:table-cell office:value-type="string">
            <text:p>5.18E+00 </text:p>
          </table:table-cell>
          <table:table-cell/>
          <table:table-cell office:value-type="string">
            <text:p>2.78E+03 </text:p>
          </table:table-cell>
          <table:table-cell office:value-type="string">
            <text:p>8.06E+03 </text:p>
          </table:table-cell>
          <table:table-cell office:value-type="string">
            <text:p>7.72E+03 </text:p>
          </table:table-cell>
          <table:table-cell office:value-type="string">
            <text:p>1.68E+04 </text:p>
          </table:table-cell>
          <table:table-cell/>
          <table:table-cell office:value-type="string">
            <text:p>3.53E+04 </text:p>
          </table:table-cell>
          <table:table-cell office:value-type="string">
            <text:p>5.15E+04 </text:p>
          </table:table-cell>
          <table:table-cell office:value-type="string">
            <text:p>5.13E+04 </text:p>
          </table:table-cell>
          <table:table-cell office:value-type="string">
            <text:p>7.26E+0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8.36E-06 </text:p>
          </table:table-cell>
          <table:table-cell office:value-type="string">
            <text:p>2.99E-07 </text:p>
          </table:table-cell>
          <table:table-cell office:value-type="string">
            <text:p>1.14E-04 </text:p>
          </table:table-cell>
          <table:table-cell/>
          <table:table-cell office:value-type="string">
            <text:p>2.82E-02 </text:p>
          </table:table-cell>
          <table:table-cell office:value-type="string">
            <text:p>5.93E-01 </text:p>
          </table:table-cell>
          <table:table-cell office:value-type="string">
            <text:p>2.65E-01 </text:p>
          </table:table-cell>
          <table:table-cell office:value-type="string">
            <text:p>4.72E+00 </text:p>
          </table:table-cell>
          <table:table-cell/>
          <table:table-cell office:value-type="string">
            <text:p>1.22E+01 </text:p>
          </table:table-cell>
          <table:table-cell office:value-type="string">
            <text:p>3.70E+01 </text:p>
          </table:table-cell>
          <table:table-cell office:value-type="string">
            <text:p>3.61E+01 </text:p>
          </table:table-cell>
          <table:table-cell office:value-type="string">
            <text:p>9.93E+01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48E-02 </text:p>
          </table:table-cell>
          <table:table-cell office:value-type="string">
            <text:p>8.19E-02 </text:p>
          </table:table-cell>
          <table:table-cell office:value-type="string">
            <text:p>8.12E-02 </text:p>
          </table:table-cell>
          <table:table-cell office:value-type="string">
            <text:p>2.41E-01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2.00E+01 </text:p>
          </table:table-cell>
          <table:table-cell/>
          <table:table-cell table:number-columns-repeated="3" office:value-type="string">
            <text:p>2.00E+01 </text:p>
          </table:table-cell>
          <table:table-cell office:value-type="string">
            <text:p>2.01E+01 </text:p>
          </table:table-cell>
          <table:table-cell/>
          <table:table-cell table:number-columns-repeated="4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table:number-columns-repeated="4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6.96E+00 </text:p>
          </table:table-cell>
          <table:table-cell office:value-type="string">
            <text:p>2.14E+01 </text:p>
          </table:table-cell>
          <table:table-cell office:value-type="string">
            <text:p>2.09E+01 </text:p>
          </table:table-cell>
          <table:table-cell office:value-type="string">
            <text:p>4.08E+01 </text:p>
          </table:table-cell>
          <table:table-cell/>
          <table:table-cell office:value-type="string">
            <text:p>1.46E+02 </text:p>
          </table:table-cell>
          <table:table-cell office:value-type="string">
            <text:p>3.32E+02 </text:p>
          </table:table-cell>
          <table:table-cell office:value-type="string">
            <text:p>3.24E+02 </text:p>
          </table:table-cell>
          <table:table-cell office:value-type="string">
            <text:p>6.10E+02 </text:p>
          </table:table-cell>
          <table:table-cell/>
          <table:table-cell office:value-type="string">
            <text:p>6.54E+02 </text:p>
          </table:table-cell>
          <table:table-cell office:value-type="string">
            <text:p>8.52E+02 </text:p>
          </table:table-cell>
          <table:table-cell office:value-type="string">
            <text:p>8.41E+02 </text:p>
          </table:table-cell>
          <table:table-cell office:value-type="string">
            <text:p>1.14E+03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4.15E+00 </text:p>
          </table:table-cell>
          <table:table-cell office:value-type="string">
            <text:p>7.44E+00 </text:p>
          </table:table-cell>
          <table:table-cell office:value-type="string">
            <text:p>7.03E+00 </text:p>
          </table:table-cell>
          <table:table-cell office:value-type="string">
            <text:p>1.17E+01 </text:p>
          </table:table-cell>
          <table:table-cell/>
          <table:table-cell office:value-type="string">
            <text:p>2.23E+01 </text:p>
          </table:table-cell>
          <table:table-cell office:value-type="string">
            <text:p>3.42E+01 </text:p>
          </table:table-cell>
          <table:table-cell office:value-type="string">
            <text:p>3.36E+01 </text:p>
          </table:table-cell>
          <table:table-cell office:value-type="string">
            <text:p>4.58E+01 </text:p>
          </table:table-cell>
          <table:table-cell/>
          <table:table-cell office:value-type="string">
            <text:p>5.63E+01 </text:p>
          </table:table-cell>
          <table:table-cell office:value-type="string">
            <text:p>6.46E+01 </text:p>
          </table:table-cell>
          <table:table-cell office:value-type="string">
            <text:p>6.31E+01 </text:p>
          </table:table-cell>
          <table:table-cell office:value-type="string">
            <text:p>8.12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1.19E+03 </text:p>
          </table:table-cell>
          <table:table-cell office:value-type="string">
            <text:p>7.48E+02 </text:p>
          </table:table-cell>
          <table:table-cell office:value-type="string">
            <text:p>4.87E+03 </text:p>
          </table:table-cell>
          <table:table-cell/>
          <table:table-cell office:value-type="string">
            <text:p>2.83E+03 </text:p>
          </table:table-cell>
          <table:table-cell office:value-type="string">
            <text:p>4.24E+04 </text:p>
          </table:table-cell>
          <table:table-cell office:value-type="string">
            <text:p>3.92E+04 </text:p>
          </table:table-cell>
          <table:table-cell office:value-type="string">
            <text:p>8.74E+04 </text:p>
          </table:table-cell>
          <table:table-cell/>
          <table:table-cell office:value-type="string">
            <text:p>8.54E+03 </text:p>
          </table:table-cell>
          <table:table-cell office:value-type="string">
            <text:p>1.82E+05 </text:p>
          </table:table-cell>
          <table:table-cell office:value-type="string">
            <text:p>1.61E+05 </text:p>
          </table:table-cell>
          <table:table-cell office:value-type="string">
            <text:p>5.42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8.91E-02 </text:p>
          </table:table-cell>
          <table:table-cell office:value-type="string">
            <text:p>3.42E-01 </text:p>
          </table:table-cell>
          <table:table-cell office:value-type="string">
            <text:p>3.45E-01 </text:p>
          </table:table-cell>
          <table:table-cell office:value-type="string">
            <text:p>6.17E-01 </text:p>
          </table:table-cell>
          <table:table-cell/>
          <table:table-cell office:value-type="string">
            <text:p>9.09E-01 </text:p>
          </table:table-cell>
          <table:table-cell office:value-type="string">
            <text:p>1.23E+00 </text:p>
          </table:table-cell>
          <table:table-cell office:value-type="string">
            <text:p>1.22E+00 </text:p>
          </table:table-cell>
          <table:table-cell office:value-type="string">
            <text:p>1.70E+00 </text:p>
          </table:table-cell>
          <table:table-cell/>
          <table:table-cell office:value-type="string">
            <text:p>1.67E+00 </text:p>
          </table:table-cell>
          <table:table-cell office:value-type="string">
            <text:p>2.29E+00 </text:p>
          </table:table-cell>
          <table:table-cell office:value-type="string">
            <text:p>2.24E+00 </text:p>
          </table:table-cell>
          <table:table-cell office:value-type="string">
            <text:p>2.92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81E+00 </text:p>
          </table:table-cell>
          <table:table-cell office:value-type="string">
            <text:p>3.31E+00 </text:p>
          </table:table-cell>
          <table:table-cell office:value-type="string">
            <text:p>3.34E+00 </text:p>
          </table:table-cell>
          <table:table-cell office:value-type="string">
            <text:p>3.61E+00 </text:p>
          </table:table-cell>
          <table:table-cell/>
          <table:table-cell office:value-type="string">
            <text:p>1.18E+01 </text:p>
          </table:table-cell>
          <table:table-cell table:number-columns-repeated="2" office:value-type="string">
            <text:p>1.29E+01 </text:p>
          </table:table-cell>
          <table:table-cell office:value-type="string">
            <text:p>1.35E+01 </text:p>
          </table:table-cell>
          <table:table-cell/>
          <table:table-cell office:value-type="string">
            <text:p>2.14E+01 </text:p>
          </table:table-cell>
          <table:table-cell office:value-type="string">
            <text:p>2.27E+01 </text:p>
          </table:table-cell>
          <table:table-cell office:value-type="string">
            <text:p>2.28E+01 </text:p>
          </table:table-cell>
          <table:table-cell office:value-type="string">
            <text:p>2.35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6.45E+01 </text:p>
          </table:table-cell>
          <table:table-cell office:value-type="string">
            <text:p>1.00E-08 </text:p>
          </table:table-cell>
          <table:table-cell office:value-type="string">
            <text:p>6.39E+02 </text:p>
          </table:table-cell>
          <table:table-cell/>
          <table:table-cell office:value-type="string">
            <text:p>1.00E-08 </text:p>
          </table:table-cell>
          <table:table-cell office:value-type="string">
            <text:p>6.56E+01 </text:p>
          </table:table-cell>
          <table:table-cell office:value-type="string">
            <text:p>1.00E-08 </text:p>
          </table:table-cell>
          <table:table-cell office:value-type="string">
            <text:p>3.00E+02 </text:p>
          </table:table-cell>
          <table:table-cell/>
          <table:table-cell office:value-type="string">
            <text:p>1.00E-08 </text:p>
          </table:table-cell>
          <table:table-cell office:value-type="string">
            <text:p>5.07E+01 </text:p>
          </table:table-cell>
          <table:table-cell office:value-type="string">
            <text:p>1.00E-08 </text:p>
          </table:table-cell>
          <table:table-cell office:value-type="string">
            <text:p>2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10E+02 </text:p>
          </table:table-cell>
          <table:table-cell office:value-type="string">
            <text:p>1.56E+02 </text:p>
          </table:table-cell>
          <table:table-cell office:value-type="string">
            <text:p>1.49E+02 </text:p>
          </table:table-cell>
          <table:table-cell office:value-type="string">
            <text:p>2.75E+02 </text:p>
          </table:table-cell>
          <table:table-cell/>
          <table:table-cell office:value-type="string">
            <text:p>1.93E+02 </text:p>
          </table:table-cell>
          <table:table-cell office:value-type="string">
            <text:p>3.40E+02 </text:p>
          </table:table-cell>
          <table:table-cell office:value-type="string">
            <text:p>3.68E+02 </text:p>
          </table:table-cell>
          <table:table-cell office:value-type="string">
            <text:p>4.00E+02 </text:p>
          </table:table-cell>
          <table:table-cell/>
          <table:table-cell office:value-type="string">
            <text:p>2.69E+02 </text:p>
          </table:table-cell>
          <table:table-cell office:value-type="string">
            <text:p>4.01E+02 </text:p>
          </table:table-cell>
          <table:table-cell office:value-type="string">
            <text:p>4.00E+02 </text:p>
          </table:table-cell>
          <table:table-cell office:value-type="string">
            <text:p>5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5E+02 </text:p>
          </table:table-cell>
          <table:table-cell office:value-type="string">
            <text:p>1.22E+02 </text:p>
          </table:table-cell>
          <table:table-cell office:value-type="string">
            <text:p>1.19E+02 </text:p>
          </table:table-cell>
          <table:table-cell office:value-type="string">
            <text:p>1.69E+02 </text:p>
          </table:table-cell>
          <table:table-cell/>
          <table:table-cell office:value-type="string">
            <text:p>2.31E+02 </text:p>
          </table:table-cell>
          <table:table-cell office:value-type="string">
            <text:p>2.99E+02 </text:p>
          </table:table-cell>
          <table:table-cell office:value-type="string">
            <text:p>3.03E+02 </text:p>
          </table:table-cell>
          <table:table-cell office:value-type="string">
            <text:p>3.48E+02 </text:p>
          </table:table-cell>
          <table:table-cell/>
          <table:table-cell office:value-type="string">
            <text:p>4.61E+02 </text:p>
          </table:table-cell>
          <table:table-cell office:value-type="string">
            <text:p>5.45E+02 </text:p>
          </table:table-cell>
          <table:table-cell office:value-type="string">
            <text:p>5.53E+02 </text:p>
          </table:table-cell>
          <table:table-cell office:value-type="string">
            <text:p>5.92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5.00E+02 </text:p>
          </table:table-cell>
          <table:table-cell office:value-type="string">
            <text:p>8.50E+02 </text:p>
          </table:table-cell>
          <table:table-cell office:value-type="string">
            <text:p>8.18E+02 </text:p>
          </table:table-cell>
          <table:table-cell office:value-type="string">
            <text:p>1.11E+03 </text:p>
          </table:table-cell>
          <table:table-cell/>
          <table:table-cell office:value-type="string">
            <text:p>8.00E+02 </text:p>
          </table:table-cell>
          <table:table-cell office:value-type="string">
            <text:p>9.32E+02 </text:p>
          </table:table-cell>
          <table:table-cell office:value-type="string">
            <text:p>9.29E+02 </text:p>
          </table:table-cell>
          <table:table-cell office:value-type="string">
            <text:p>1.04E+03 </text:p>
          </table:table-cell>
          <table:table-cell/>
          <table:table-cell office:value-type="string">
            <text:p>9.78E+02 </text:p>
          </table:table-cell>
          <table:table-cell office:value-type="string">
            <text:p>1.06E+03 </text:p>
          </table:table-cell>
          <table:table-cell office:value-type="string">
            <text:p>1.04E+03 </text:p>
          </table:table-cell>
          <table:table-cell office:value-type="string">
            <text:p>1.18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5.00E+02 </text:p>
          </table:table-cell>
          <table:table-cell office:value-type="string">
            <text:p>9.05E+02 </text:p>
          </table:table-cell>
          <table:table-cell office:value-type="string">
            <text:p>9.41E+02 </text:p>
          </table:table-cell>
          <table:table-cell office:value-type="string">
            <text:p>1.03E+03 </text:p>
          </table:table-cell>
          <table:table-cell/>
          <table:table-cell office:value-type="string">
            <text:p>9.19E+02 </text:p>
          </table:table-cell>
          <table:table-cell office:value-type="string">
            <text:p>9.37E+02 </text:p>
          </table:table-cell>
          <table:table-cell office:value-type="string">
            <text:p>9.33E+02 </text:p>
          </table:table-cell>
          <table:table-cell office:value-type="string">
            <text:p>9.59E+02 </text:p>
          </table:table-cell>
          <table:table-cell/>
          <table:table-cell office:value-type="string">
            <text:p>9.61E+02 </text:p>
          </table:table-cell>
          <table:table-cell table:number-columns-repeated="2" office:value-type="string">
            <text:p>1.05E+03 </text:p>
          </table:table-cell>
          <table:table-cell office:value-type="string">
            <text:p>1.14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8.70E+02 </text:p>
          </table:table-cell>
          <table:table-cell office:value-type="string">
            <text:p>9.54E+02 </text:p>
          </table:table-cell>
          <table:table-cell office:value-type="string">
            <text:p>1.07E+03 </text:p>
          </table:table-cell>
          <table:table-cell/>
          <table:table-cell office:value-type="string">
            <text:p>8.00E+02 </text:p>
          </table:table-cell>
          <table:table-cell office:value-type="string">
            <text:p>9.25E+02 </text:p>
          </table:table-cell>
          <table:table-cell office:value-type="string">
            <text:p>9.32E+02 </text:p>
          </table:table-cell>
          <table:table-cell office:value-type="string">
            <text:p>9.73E+02 </text:p>
          </table:table-cell>
          <table:table-cell/>
          <table:table-cell office:value-type="string">
            <text:p>9.52E+02 </text:p>
          </table:table-cell>
          <table:table-cell office:value-type="string">
            <text:p>1.04E+03 </text:p>
          </table:table-cell>
          <table:table-cell office:value-type="string">
            <text:p>1.03E+03 </text:p>
          </table:table-cell>
          <table:table-cell office:value-type="string">
            <text:p>1.17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2.00E+02 </text:p>
          </table:table-cell>
          <table:table-cell office:value-type="string">
            <text:p>6.27E+02 </text:p>
          </table:table-cell>
          <table:table-cell office:value-type="string">
            <text:p>5.00E+02 </text:p>
          </table:table-cell>
          <table:table-cell office:value-type="string">
            <text:p>1.08E+03 </text:p>
          </table:table-cell>
          <table:table-cell/>
          <table:table-cell office:value-type="string">
            <text:p>5.00E+02 </text:p>
          </table:table-cell>
          <table:table-cell office:value-type="string">
            <text:p>6.16E+02 </text:p>
          </table:table-cell>
          <table:table-cell office:value-type="string">
            <text:p>5.00E+02 </text:p>
          </table:table-cell>
          <table:table-cell office:value-type="string">
            <text:p>1.22E+03 </text:p>
          </table:table-cell>
          <table:table-cell/>
          <table:table-cell office:value-type="string">
            <text:p>5.00E+02 </text:p>
          </table:table-cell>
          <table:table-cell office:value-type="string">
            <text:p>6.23E+02 </text:p>
          </table:table-cell>
          <table:table-cell office:value-type="string">
            <text:p>5.00E+02 </text:p>
          </table:table-cell>
          <table:table-cell office:value-type="string">
            <text:p>1.24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7.81E+02 </text:p>
          </table:table-cell>
          <table:table-cell office:value-type="string">
            <text:p>8.05E+02 </text:p>
          </table:table-cell>
          <table:table-cell office:value-type="string">
            <text:p>1.23E+03 </text:p>
          </table:table-cell>
          <table:table-cell/>
          <table:table-cell office:value-type="string">
            <text:p>1.02E+03 </text:p>
          </table:table-cell>
          <table:table-cell table:number-columns-repeated="2" office:value-type="string">
            <text:p>1.20E+03 </text:p>
          </table:table-cell>
          <table:table-cell office:value-type="string">
            <text:p>1.45E+03 </text:p>
          </table:table-cell>
          <table:table-cell/>
          <table:table-cell office:value-type="string">
            <text:p>1.15E+03 </text:p>
          </table:table-cell>
          <table:table-cell office:value-type="string">
            <text:p>1.34E+03 </text:p>
          </table:table-cell>
          <table:table-cell office:value-type="string">
            <text:p>1.36E+03 </text:p>
          </table:table-cell>
          <table:table-cell office:value-type="string">
            <text:p>1.53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4.25E+02 </text:p>
          </table:table-cell>
          <table:table-cell office:value-type="string">
            <text:p>6.37E+02 </text:p>
          </table:table-cell>
          <table:table-cell office:value-type="string">
            <text:p>5.59E+02 </text:p>
          </table:table-cell>
          <table:table-cell office:value-type="string">
            <text:p>1.09E+03 </text:p>
          </table:table-cell>
          <table:table-cell/>
          <table:table-cell office:value-type="string">
            <text:p>5.34E+02 </text:p>
          </table:table-cell>
          <table:table-cell office:value-type="string">
            <text:p>5.69E+02 </text:p>
          </table:table-cell>
          <table:table-cell office:value-type="string">
            <text:p>5.34E+02 </text:p>
          </table:table-cell>
          <table:table-cell office:value-type="string">
            <text:p>9.96E+02 </text:p>
          </table:table-cell>
          <table:table-cell/>
          <table:table-cell office:value-type="string">
            <text:p>5.39E+02 </text:p>
          </table:table-cell>
          <table:table-cell office:value-type="string">
            <text:p>5.80E+02 </text:p>
          </table:table-cell>
          <table:table-cell office:value-type="string">
            <text:p>5.39E+02 </text:p>
          </table:table-cell>
          <table:table-cell office:value-type="string">
            <text:p>1.21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75E+02 </text:p>
          </table:table-cell>
          <table:table-cell office:value-type="string">
            <text:p>2.00E+02 </text:p>
          </table:table-cell>
          <table:table-cell office:value-type="string">
            <text:p>1.13E+03 </text:p>
          </table:table-cell>
          <table:table-cell/>
          <table:table-cell office:value-type="string">
            <text:p>1.13E+03 </text:p>
          </table:table-cell>
          <table:table-cell table:number-columns-repeated="2" office:value-type="string">
            <text:p>1.25E+03 </text:p>
          </table:table-cell>
          <table:table-cell office:value-type="string">
            <text:p>1.36E+03 </text:p>
          </table:table-cell>
          <table:table-cell/>
          <table:table-cell office:value-type="string">
            <text:p>1.27E+03 </text:p>
          </table:table-cell>
          <table:table-cell table:number-columns-repeated="2" office:value-type="string">
            <text:p>1.35E+03 </text:p>
          </table:table-cell>
          <table:table-cell office:value-type="string">
            <text:p>1.46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3.02E+02 </text:p>
          </table:table-cell>
          <table:table-cell office:value-type="string">
            <text:p>4.38E+02 </text:p>
          </table:table-cell>
          <table:table-cell office:value-type="string">
            <text:p>3.27E+02 </text:p>
          </table:table-cell>
          <table:table-cell office:value-type="string">
            <text:p>8.75E+02</text:p>
          </table:table-cell>
          <table:table-cell/>
          <table:table-cell office:value-type="string">
            <text:p>2.12E+02</text:p>
          </table:table-cell>
          <table:table-cell office:value-type="string">
            <text:p>6.95E+02 </text:p>
          </table:table-cell>
          <table:table-cell office:value-type="string">
            <text:p>2.70E+02 </text:p>
          </table:table-cell>
          <table:table-cell office:value-type="string">
            <text:p>2.05E+03</text:p>
          </table:table-cell>
          <table:table-cell/>
          <table:table-cell office:value-type="string">
            <text:p>2.39E+02 </text:p>
          </table:table-cell>
          <table:table-cell office:value-type="string">
            <text:p>1.62E+03 </text:p>
          </table:table-cell>
          <table:table-cell office:value-type="string">
            <text:p>1.90E+03 </text:p>
          </table:table-cell>
          <table:table-cell office:value-type="string">
            <text:p>2.12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ABCL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5.13E-07 </text:p>
          </table:table-cell>
          <table:table-cell office:value-type="string">
            <text:p>7.27E-06 </text:p>
          </table:table-cell>
          <table:table-cell office:value-type="string">
            <text:p>6.46E-06 </text:p>
          </table:table-cell>
          <table:table-cell office:value-type="string">
            <text:p>2.22E-05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2.15E+04 </text:p>
          </table:table-cell>
          <table:table-cell office:value-type="string">
            <text:p>2.01E+05 </text:p>
          </table:table-cell>
          <table:table-cell office:value-type="string">
            <text:p>1.33E+05 </text:p>
          </table:table-cell>
          <table:table-cell office:value-type="string">
            <text:p>4.83E+05 </text:p>
          </table:table-cell>
          <table:table-cell/>
          <table:table-cell office:value-type="string">
            <text:p>6.51E+04 </text:p>
          </table:table-cell>
          <table:table-cell office:value-type="string">
            <text:p>4.39E+05 </text:p>
          </table:table-cell>
          <table:table-cell office:value-type="string">
            <text:p>3.92E+05 </text:p>
          </table:table-cell>
          <table:table-cell office:value-type="string">
            <text:p>1.20E+06 </text:p>
          </table:table-cell>
          <table:table-cell/>
          <table:table-cell office:value-type="string">
            <text:p>4.26E+05 </text:p>
          </table:table-cell>
          <table:table-cell office:value-type="string">
            <text:p>9.30E+05 </text:p>
          </table:table-cell>
          <table:table-cell office:value-type="string">
            <text:p>7.86E+05 </text:p>
          </table:table-cell>
          <table:table-cell office:value-type="string">
            <text:p>2.29E+06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6E-07 </text:p>
          </table:table-cell>
          <table:table-cell office:value-type="string">
            <text:p>8.07E-06 </text:p>
          </table:table-cell>
          <table:table-cell office:value-type="string">
            <text:p>2.11E-06 </text:p>
          </table:table-cell>
          <table:table-cell office:value-type="string">
            <text:p>5.61E-05 </text:p>
          </table:table-cell>
          <table:table-cell/>
          <table:table-cell office:value-type="string">
            <text:p>2.88E-04 </text:p>
          </table:table-cell>
          <table:table-cell office:value-type="string">
            <text:p>1.11E-02 </text:p>
          </table:table-cell>
          <table:table-cell office:value-type="string">
            <text:p>6.98E-03 </text:p>
          </table:table-cell>
          <table:table-cell office:value-type="string">
            <text:p>5.45E-02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4.50E-08 </text:p>
          </table:table-cell>
          <table:table-cell office:value-type="string">
            <text:p>9.32E-08 </text:p>
          </table:table-cell>
          <table:table-cell office:value-type="string">
            <text:p>1.01E-07 </text:p>
          </table:table-cell>
          <table:table-cell office:value-type="string">
            <text:p>1.33E-07 </text:p>
          </table:table-cell>
          <table:table-cell/>
          <table:table-cell office:value-type="string">
            <text:p>1.18E-05 </text:p>
          </table:table-cell>
          <table:table-cell office:value-type="string">
            <text:p>8.32E-05 </text:p>
          </table:table-cell>
          <table:table-cell office:value-type="string">
            <text:p>7.79E-05 </text:p>
          </table:table-cell>
          <table:table-cell office:value-type="string">
            <text:p>2.18E-0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7.62E-05 </text:p>
          </table:table-cell>
          <table:table-cell office:value-type="string">
            <text:p>5.93E-01 </text:p>
          </table:table-cell>
          <table:table-cell office:value-type="string">
            <text:p>2.76E-01 </text:p>
          </table:table-cell>
          <table:table-cell office:value-type="string">
            <text:p>2.72E+00 </text:p>
          </table:table-cell>
          <table:table-cell/>
          <table:table-cell office:value-type="string">
            <text:p>4.05E-05 </text:p>
          </table:table-cell>
          <table:table-cell office:value-type="string">
            <text:p>3.66E+01 </text:p>
          </table:table-cell>
          <table:table-cell office:value-type="string">
            <text:p>1.87E+01 </text:p>
          </table:table-cell>
          <table:table-cell office:value-type="string">
            <text:p>1.28E+02 </text:p>
          </table:table-cell>
          <table:table-cell/>
          <table:table-cell office:value-type="string">
            <text:p>1.31E-03 </text:p>
          </table:table-cell>
          <table:table-cell office:value-type="string">
            <text:p>4.56E+01 </text:p>
          </table:table-cell>
          <table:table-cell office:value-type="string">
            <text:p>2.69E+01 </text:p>
          </table:table-cell>
          <table:table-cell office:value-type="string">
            <text:p>1.33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5.17E-02 </text:p>
          </table:table-cell>
          <table:table-cell office:value-type="string">
            <text:p>4.44E-01 </text:p>
          </table:table-cell>
          <table:table-cell office:value-type="string">
            <text:p>3.13E-01 </text:p>
          </table:table-cell>
          <table:table-cell office:value-type="string">
            <text:p>1.39E+00 </text:p>
          </table:table-cell>
          <table:table-cell/>
          <table:table-cell office:value-type="string">
            <text:p>1.00E-08 </text:p>
          </table:table-cell>
          <table:table-cell office:value-type="string">
            <text:p>4.23E-03 </text:p>
          </table:table-cell>
          <table:table-cell office:value-type="string">
            <text:p>1.00E-08 </text:p>
          </table:table-cell>
          <table:table-cell office:value-type="string">
            <text:p>3.69E-02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2.00E+01 </text:p>
          </table:table-cell>
          <table:table-cell table:number-columns-repeated="2" office:value-type="string">
            <text:p>2.01E+01 </text:p>
          </table:table-cell>
          <table:table-cell office:value-type="string">
            <text:p>2.02E+01 </text:p>
          </table:table-cell>
          <table:table-cell/>
          <table:table-cell table:number-columns-repeated="3" office:value-type="string">
            <text:p>2.00E+01 </text:p>
          </table:table-cell>
          <table:table-cell office:value-type="string">
            <text:p>2.01E+01 </text:p>
          </table:table-cell>
          <table:table-cell/>
          <table:table-cell table:number-columns-repeated="4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4.97E+00 </text:p>
          </table:table-cell>
          <table:table-cell office:value-type="string">
            <text:p>1.69E+01 </text:p>
          </table:table-cell>
          <table:table-cell office:value-type="string">
            <text:p>1.49E+01 </text:p>
          </table:table-cell>
          <table:table-cell office:value-type="string">
            <text:p>2.98E+01 </text:p>
          </table:table-cell>
          <table:table-cell/>
          <table:table-cell office:value-type="string">
            <text:p>1.55E+02 </text:p>
          </table:table-cell>
          <table:table-cell office:value-type="string">
            <text:p>2.67E+02 </text:p>
          </table:table-cell>
          <table:table-cell office:value-type="string">
            <text:p>2.77E+02 </text:p>
          </table:table-cell>
          <table:table-cell office:value-type="string">
            <text:p>3.87E+02 </text:p>
          </table:table-cell>
          <table:table-cell/>
          <table:table-cell office:value-type="string">
            <text:p>6.09E+02 </text:p>
          </table:table-cell>
          <table:table-cell office:value-type="string">
            <text:p>7.31E+02 </text:p>
          </table:table-cell>
          <table:table-cell office:value-type="string">
            <text:p>7.26E+02 </text:p>
          </table:table-cell>
          <table:table-cell office:value-type="string">
            <text:p>8.73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2.38E+00 </text:p>
          </table:table-cell>
          <table:table-cell office:value-type="string">
            <text:p>4.82E+00 </text:p>
          </table:table-cell>
          <table:table-cell office:value-type="string">
            <text:p>4.85E+00 </text:p>
          </table:table-cell>
          <table:table-cell office:value-type="string">
            <text:p>6.45E+00 </text:p>
          </table:table-cell>
          <table:table-cell/>
          <table:table-cell office:value-type="string">
            <text:p>2.56E+01 </text:p>
          </table:table-cell>
          <table:table-cell office:value-type="string">
            <text:p>2.89E+01 </text:p>
          </table:table-cell>
          <table:table-cell office:value-type="string">
            <text:p>2.88E+01 </text:p>
          </table:table-cell>
          <table:table-cell office:value-type="string">
            <text:p>3.27E+01 </text:p>
          </table:table-cell>
          <table:table-cell/>
          <table:table-cell office:value-type="string">
            <text:p>4.78E+01 </text:p>
          </table:table-cell>
          <table:table-cell office:value-type="string">
            <text:p>5.64E+01 </text:p>
          </table:table-cell>
          <table:table-cell office:value-type="string">
            <text:p>5.62E+01 </text:p>
          </table:table-cell>
          <table:table-cell office:value-type="string">
            <text:p>6.61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3.93E-04 </text:p>
          </table:table-cell>
          <table:table-cell office:value-type="string">
            <text:p>9.19E+01 </text:p>
          </table:table-cell>
          <table:table-cell office:value-type="string">
            <text:p>1.88E+01 </text:p>
          </table:table-cell>
          <table:table-cell office:value-type="string">
            <text:p>6.04E+02 </text:p>
          </table:table-cell>
          <table:table-cell/>
          <table:table-cell office:value-type="string">
            <text:p>1.62E+02 </text:p>
          </table:table-cell>
          <table:table-cell office:value-type="string">
            <text:p>1.05E+04 </text:p>
          </table:table-cell>
          <table:table-cell office:value-type="string">
            <text:p>6.06E+03 </text:p>
          </table:table-cell>
          <table:table-cell office:value-type="string">
            <text:p>4.91E+04 </text:p>
          </table:table-cell>
          <table:table-cell/>
          <table:table-cell office:value-type="string">
            <text:p>1.61E+03 </text:p>
          </table:table-cell>
          <table:table-cell office:value-type="string">
            <text:p>4.79E+04 </text:p>
          </table:table-cell>
          <table:table-cell office:value-type="string">
            <text:p>2.88E+04 </text:p>
          </table:table-cell>
          <table:table-cell office:value-type="string">
            <text:p>1.73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7.34E-02 </text:p>
          </table:table-cell>
          <table:table-cell office:value-type="string">
            <text:p>3.00E-01 </text:p>
          </table:table-cell>
          <table:table-cell office:value-type="string">
            <text:p>3.01E-01 </text:p>
          </table:table-cell>
          <table:table-cell office:value-type="string">
            <text:p>5.10E-01 </text:p>
          </table:table-cell>
          <table:table-cell/>
          <table:table-cell office:value-type="string">
            <text:p>7.45E-01 </text:p>
          </table:table-cell>
          <table:table-cell office:value-type="string">
            <text:p>1.13E+00 </text:p>
          </table:table-cell>
          <table:table-cell office:value-type="string">
            <text:p>1.02E+00 </text:p>
          </table:table-cell>
          <table:table-cell office:value-type="string">
            <text:p>1.94E+00 </text:p>
          </table:table-cell>
          <table:table-cell/>
          <table:table-cell office:value-type="string">
            <text:p>1.31E+00 </text:p>
          </table:table-cell>
          <table:table-cell office:value-type="string">
            <text:p>1.82E+00 </text:p>
          </table:table-cell>
          <table:table-cell office:value-type="string">
            <text:p>1.87E+00 </text:p>
          </table:table-cell>
          <table:table-cell office:value-type="string">
            <text:p>2.39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39E+00 </text:p>
          </table:table-cell>
          <table:table-cell office:value-type="string">
            <text:p>3.19E+00 </text:p>
          </table:table-cell>
          <table:table-cell office:value-type="string">
            <text:p>3.25E+00 </text:p>
          </table:table-cell>
          <table:table-cell office:value-type="string">
            <text:p>3.55E+00 </text:p>
          </table:table-cell>
          <table:table-cell/>
          <table:table-cell office:value-type="string">
            <text:p>1.19E+01 </text:p>
          </table:table-cell>
          <table:table-cell table:number-columns-repeated="2" office:value-type="string">
            <text:p>1.28E+01 </text:p>
          </table:table-cell>
          <table:table-cell office:value-type="string">
            <text:p>1.35E+01 </text:p>
          </table:table-cell>
          <table:table-cell/>
          <table:table-cell office:value-type="string">
            <text:p>2.11E+01 </text:p>
          </table:table-cell>
          <table:table-cell office:value-type="string">
            <text:p>2.22E+01 </text:p>
          </table:table-cell>
          <table:table-cell office:value-type="string">
            <text:p>2.23E+01 </text:p>
          </table:table-cell>
          <table:table-cell office:value-type="string">
            <text:p>2.31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6.08E+00 </text:p>
          </table:table-cell>
          <table:table-cell office:value-type="string">
            <text:p>1.00E-08 </text:p>
          </table:table-cell>
          <table:table-cell office:value-type="string">
            <text:p>1.00E+02 </text:p>
          </table:table-cell>
          <table:table-cell/>
          <table:table-cell office:value-type="string">
            <text:p>1.00E-08 </text:p>
          </table:table-cell>
          <table:table-cell office:value-type="string">
            <text:p>3.85E+01 </text:p>
          </table:table-cell>
          <table:table-cell office:value-type="string">
            <text:p>1.00E-08 </text:p>
          </table:table-cell>
          <table:table-cell office:value-type="string">
            <text:p>3.00E+02 </text:p>
          </table:table-cell>
          <table:table-cell/>
          <table:table-cell office:value-type="string">
            <text:p>1.00E-08 </text:p>
          </table:table-cell>
          <table:table-cell office:value-type="string">
            <text:p>1.41E+02 </text:p>
          </table:table-cell>
          <table:table-cell office:value-type="string">
            <text:p>2.00E+02 </text:p>
          </table:table-cell>
          <table:table-cell office:value-type="string">
            <text:p>4.04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01E+02 </text:p>
          </table:table-cell>
          <table:table-cell office:value-type="string">
            <text:p>1.34E+02 </text:p>
          </table:table-cell>
          <table:table-cell office:value-type="string">
            <text:p>1.36E+02 </text:p>
          </table:table-cell>
          <table:table-cell office:value-type="string">
            <text:p>1.67E+02 </text:p>
          </table:table-cell>
          <table:table-cell/>
          <table:table-cell office:value-type="string">
            <text:p>1.83E+02 </text:p>
          </table:table-cell>
          <table:table-cell office:value-type="string">
            <text:p>3.27E+02 </text:p>
          </table:table-cell>
          <table:table-cell office:value-type="string">
            <text:p>3.32E+02 </text:p>
          </table:table-cell>
          <table:table-cell office:value-type="string">
            <text:p>4.02E+02 </text:p>
          </table:table-cell>
          <table:table-cell/>
          <table:table-cell office:value-type="string">
            <text:p>3.12E+02 </text:p>
          </table:table-cell>
          <table:table-cell office:value-type="string">
            <text:p>3.97E+02 </text:p>
          </table:table-cell>
          <table:table-cell office:value-type="string">
            <text:p>4.00E+02 </text:p>
          </table:table-cell>
          <table:table-cell office:value-type="string">
            <text:p>4.82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7.02E+01 </text:p>
          </table:table-cell>
          <table:table-cell office:value-type="string">
            <text:p>1.44E+02 </text:p>
          </table:table-cell>
          <table:table-cell office:value-type="string">
            <text:p>1.45E+02 </text:p>
          </table:table-cell>
          <table:table-cell office:value-type="string">
            <text:p>2.04E+02 </text:p>
          </table:table-cell>
          <table:table-cell/>
          <table:table-cell office:value-type="string">
            <text:p>1.69E+02 </text:p>
          </table:table-cell>
          <table:table-cell office:value-type="string">
            <text:p>3.93E+02 </text:p>
          </table:table-cell>
          <table:table-cell office:value-type="string">
            <text:p>3.69E+02 </text:p>
          </table:table-cell>
          <table:table-cell office:value-type="string">
            <text:p>5.84E+02 </text:p>
          </table:table-cell>
          <table:table-cell/>
          <table:table-cell office:value-type="string">
            <text:p>2.69E+02 </text:p>
          </table:table-cell>
          <table:table-cell office:value-type="string">
            <text:p>4.27E+02 </text:p>
          </table:table-cell>
          <table:table-cell office:value-type="string">
            <text:p>3.95E+02 </text:p>
          </table:table-cell>
          <table:table-cell office:value-type="string">
            <text:p>1.01E+03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6.29E+02 </text:p>
          </table:table-cell>
          <table:table-cell office:value-type="string">
            <text:p>5.00E+02 </text:p>
          </table:table-cell>
          <table:table-cell office:value-type="string">
            <text:p>9.55E+02 </text:p>
          </table:table-cell>
          <table:table-cell/>
          <table:table-cell office:value-type="string">
            <text:p>8.00E+02 </text:p>
          </table:table-cell>
          <table:table-cell office:value-type="string">
            <text:p>9.24E+02 </text:p>
          </table:table-cell>
          <table:table-cell office:value-type="string">
            <text:p>9.29E+02 </text:p>
          </table:table-cell>
          <table:table-cell office:value-type="string">
            <text:p>9.44E+02 </text:p>
          </table:table-cell>
          <table:table-cell/>
          <table:table-cell office:value-type="string">
            <text:p>9.35E+02 </text:p>
          </table:table-cell>
          <table:table-cell office:value-type="string">
            <text:p>1.02E+03 </text:p>
          </table:table-cell>
          <table:table-cell office:value-type="string">
            <text:p>1.01E+03 </text:p>
          </table:table-cell>
          <table:table-cell office:value-type="string">
            <text:p>1.16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5.90E+02 </text:p>
          </table:table-cell>
          <table:table-cell office:value-type="string">
            <text:p>5.21E+02 </text:p>
          </table:table-cell>
          <table:table-cell office:value-type="string">
            <text:p>1.01E+03 </text:p>
          </table:table-cell>
          <table:table-cell/>
          <table:table-cell office:value-type="string">
            <text:p>8.00E+02 </text:p>
          </table:table-cell>
          <table:table-cell table:number-columns-repeated="2" office:value-type="string">
            <text:p>9.32E+02 </text:p>
          </table:table-cell>
          <table:table-cell office:value-type="string">
            <text:p>1.04E+03 </text:p>
          </table:table-cell>
          <table:table-cell/>
          <table:table-cell office:value-type="string">
            <text:p>9.47E+02 </text:p>
          </table:table-cell>
          <table:table-cell table:number-columns-repeated="2" office:value-type="string">
            <text:p>1.02E+03 </text:p>
          </table:table-cell>
          <table:table-cell office:value-type="string">
            <text:p>1.12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6.17E+02 </text:p>
          </table:table-cell>
          <table:table-cell office:value-type="string">
            <text:p>5.00E+02 </text:p>
          </table:table-cell>
          <table:table-cell office:value-type="string">
            <text:p>1.00E+03 </text:p>
          </table:table-cell>
          <table:table-cell/>
          <table:table-cell office:value-type="string">
            <text:p>9.14E+02 </text:p>
          </table:table-cell>
          <table:table-cell office:value-type="string">
            <text:p>9.26E+02 </text:p>
          </table:table-cell>
          <table:table-cell office:value-type="string">
            <text:p>9.23E+02 </text:p>
          </table:table-cell>
          <table:table-cell office:value-type="string">
            <text:p>9.55E+02 </text:p>
          </table:table-cell>
          <table:table-cell/>
          <table:table-cell office:value-type="string">
            <text:p>9.45E+02 </text:p>
          </table:table-cell>
          <table:table-cell office:value-type="string">
            <text:p>1.03E+03 </text:p>
          </table:table-cell>
          <table:table-cell office:value-type="string">
            <text:p>1.01E+03 </text:p>
          </table:table-cell>
          <table:table-cell office:value-type="string">
            <text:p>1.15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2.00E+02 </text:p>
          </table:table-cell>
          <table:table-cell office:value-type="string">
            <text:p>5.12E+02 </text:p>
          </table:table-cell>
          <table:table-cell office:value-type="string">
            <text:p>5.00E+02 </text:p>
          </table:table-cell>
          <table:table-cell office:value-type="string">
            <text:p>1.05E+03 </text:p>
          </table:table-cell>
          <table:table-cell/>
          <table:table-cell office:value-type="string">
            <text:p>5.00E+02 </text:p>
          </table:table-cell>
          <table:table-cell office:value-type="string">
            <text:p>5.40E+02 </text:p>
          </table:table-cell>
          <table:table-cell office:value-type="string">
            <text:p>5.00E+02 </text:p>
          </table:table-cell>
          <table:table-cell office:value-type="string">
            <text:p>1.18E+03 </text:p>
          </table:table-cell>
          <table:table-cell/>
          <table:table-cell office:value-type="string">
            <text:p>5.00E+02 </text:p>
          </table:table-cell>
          <table:table-cell office:value-type="string">
            <text:p>6.66E+02 </text:p>
          </table:table-cell>
          <table:table-cell office:value-type="string">
            <text:p>5.00E+02 </text:p>
          </table:table-cell>
          <table:table-cell office:value-type="string">
            <text:p>1.23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7.30E+02 </text:p>
          </table:table-cell>
          <table:table-cell office:value-type="string">
            <text:p>7.84E+02 </text:p>
          </table:table-cell>
          <table:table-cell office:value-type="string">
            <text:p>9.55E+02 </text:p>
          </table:table-cell>
          <table:table-cell/>
          <table:table-cell office:value-type="string">
            <text:p>9.87E+02 </text:p>
          </table:table-cell>
          <table:table-cell office:value-type="string">
            <text:p>1.08E+03 </text:p>
          </table:table-cell>
          <table:table-cell office:value-type="string">
            <text:p>1.09E+03 </text:p>
          </table:table-cell>
          <table:table-cell office:value-type="string">
            <text:p>1.19E+03 </text:p>
          </table:table-cell>
          <table:table-cell/>
          <table:table-cell office:value-type="string">
            <text:p>1.14E+03 </text:p>
          </table:table-cell>
          <table:table-cell table:number-columns-repeated="2" office:value-type="string">
            <text:p>1.26E+03 </text:p>
          </table:table-cell>
          <table:table-cell office:value-type="string">
            <text:p>1.37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4.25E+02 </text:p>
          </table:table-cell>
          <table:table-cell office:value-type="string">
            <text:p>6.12E+02 </text:p>
          </table:table-cell>
          <table:table-cell office:value-type="string">
            <text:p>5.59E+02 </text:p>
          </table:table-cell>
          <table:table-cell office:value-type="string">
            <text:p>9.55E+02 </text:p>
          </table:table-cell>
          <table:table-cell/>
          <table:table-cell office:value-type="string">
            <text:p>5.34E+02 </text:p>
          </table:table-cell>
          <table:table-cell office:value-type="string">
            <text:p>5.81E+02 </text:p>
          </table:table-cell>
          <table:table-cell office:value-type="string">
            <text:p>5.34E+02 </text:p>
          </table:table-cell>
          <table:table-cell office:value-type="string">
            <text:p>9.37E+02 </text:p>
          </table:table-cell>
          <table:table-cell/>
          <table:table-cell office:value-type="string">
            <text:p>5.39E+02 </text:p>
          </table:table-cell>
          <table:table-cell office:value-type="string">
            <text:p>6.08E+02 </text:p>
          </table:table-cell>
          <table:table-cell office:value-type="string">
            <text:p>5.39E+02 </text:p>
          </table:table-cell>
          <table:table-cell office:value-type="string">
            <text:p>1.21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87E+02 </text:p>
          </table:table-cell>
          <table:table-cell office:value-type="string">
            <text:p>2.00E+02 </text:p>
          </table:table-cell>
          <table:table-cell office:value-type="string">
            <text:p>9.84E+02 </text:p>
          </table:table-cell>
          <table:table-cell/>
          <table:table-cell office:value-type="string">
            <text:p>2.00E+02 </text:p>
          </table:table-cell>
          <table:table-cell office:value-type="string">
            <text:p>9.59E+02 </text:p>
          </table:table-cell>
          <table:table-cell office:value-type="string">
            <text:p>9.61E+02 </text:p>
          </table:table-cell>
          <table:table-cell office:value-type="string">
            <text:p>1.28E+03 </text:p>
          </table:table-cell>
          <table:table-cell/>
          <table:table-cell office:value-type="string">
            <text:p>9.39E+02 </text:p>
          </table:table-cell>
          <table:table-cell office:value-type="string">
            <text:p>1.19E+03 </text:p>
          </table:table-cell>
          <table:table-cell office:value-type="string">
            <text:p>1.18E+03 </text:p>
          </table:table-cell>
          <table:table-cell office:value-type="string">
            <text:p>1.35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2.94E+02 </text:p>
          </table:table-cell>
          <table:table-cell office:value-type="string">
            <text:p>3.53E+02 </text:p>
          </table:table-cell>
          <table:table-cell office:value-type="string">
            <text:p>3.25E+02 </text:p>
          </table:table-cell>
          <table:table-cell office:value-type="string">
            <text:p>9.10E+02 </text:p>
          </table:table-cell>
          <table:table-cell/>
          <table:table-cell office:value-type="string">
            <text:p>2.16E+02 </text:p>
          </table:table-cell>
          <table:table-cell office:value-type="string">
            <text:p>2.27E+02 </text:p>
          </table:table-cell>
          <table:table-cell office:value-type="string">
            <text:p>2.23E+02 </text:p>
          </table:table-cell>
          <table:table-cell office:value-type="string">
            <text:p>2.74E+02 </text:p>
          </table:table-cell>
          <table:table-cell/>
          <table:table-cell office:value-type="string">
            <text:p>2.38E+02 </text:p>
          </table:table-cell>
          <table:table-cell office:value-type="string">
            <text:p>1.31E+03 </text:p>
          </table:table-cell>
          <table:table-cell office:value-type="string">
            <text:p>1.64E+03 </text:p>
          </table:table-cell>
          <table:table-cell office:value-type="string">
            <text:p>1.79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ABCL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5.15E+00 </text:p>
          </table:table-cell>
          <table:table-cell office:value-type="string">
            <text:p>5.85E+02 </text:p>
          </table:table-cell>
          <table:table-cell office:value-type="string">
            <text:p>2.40E+02 </text:p>
          </table:table-cell>
          <table:table-cell office:value-type="string">
            <text:p>3.10E+03 </text:p>
          </table:table-cell>
          <table:table-cell/>
          <table:table-cell office:value-type="string">
            <text:p>2.96E+02 </text:p>
          </table:table-cell>
          <table:table-cell office:value-type="string">
            <text:p>5.35E+03 </text:p>
          </table:table-cell>
          <table:table-cell office:value-type="string">
            <text:p>4.25E+03 </text:p>
          </table:table-cell>
          <table:table-cell office:value-type="string">
            <text:p>2.27E+04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40E-05 </text:p>
          </table:table-cell>
          <table:table-cell office:value-type="string">
            <text:p>8.73E-08 </text:p>
          </table:table-cell>
          <table:table-cell office:value-type="string">
            <text:p>2.76E-04 </text:p>
          </table:table-cell>
          <table:table-cell/>
          <table:table-cell office:value-type="string">
            <text:p>9.95E+02 </text:p>
          </table:table-cell>
          <table:table-cell office:value-type="string">
            <text:p>5.09E+03 </text:p>
          </table:table-cell>
          <table:table-cell office:value-type="string">
            <text:p>4.45E+03 </text:p>
          </table:table-cell>
          <table:table-cell office:value-type="string">
            <text:p>1.64E+04 </text:p>
          </table:table-cell>
          <table:table-cell/>
          <table:table-cell office:value-type="string">
            <text:p>2.03E+04 </text:p>
          </table:table-cell>
          <table:table-cell office:value-type="string">
            <text:p>4.36E+04 </text:p>
          </table:table-cell>
          <table:table-cell office:value-type="string">
            <text:p>4.23E+04 </text:p>
          </table:table-cell>
          <table:table-cell office:value-type="string">
            <text:p>7.13E+0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32E-04 </text:p>
          </table:table-cell>
          <table:table-cell office:value-type="string">
            <text:p>2.77E-07 </text:p>
          </table:table-cell>
          <table:table-cell office:value-type="string">
            <text:p>3.29E-03 </text:p>
          </table:table-cell>
          <table:table-cell/>
          <table:table-cell office:value-type="string">
            <text:p>3.80E-02 </text:p>
          </table:table-cell>
          <table:table-cell office:value-type="string">
            <text:p>2.96E-01 </text:p>
          </table:table-cell>
          <table:table-cell office:value-type="string">
            <text:p>1.72E-01 </text:p>
          </table:table-cell>
          <table:table-cell office:value-type="string">
            <text:p>8.84E-01 </text:p>
          </table:table-cell>
          <table:table-cell/>
          <table:table-cell office:value-type="string">
            <text:p>1.32E+01 </text:p>
          </table:table-cell>
          <table:table-cell office:value-type="string">
            <text:p>3.69E+01 </text:p>
          </table:table-cell>
          <table:table-cell office:value-type="string">
            <text:p>2.94E+01 </text:p>
          </table:table-cell>
          <table:table-cell office:value-type="string">
            <text:p>1.59E+02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08 </text:p>
          </table:table-cell>
          <table:table-cell office:value-type="string">
            <text:p>8.29E-02 </text:p>
          </table:table-cell>
          <table:table-cell office:value-type="string">
            <text:p>5.66E-02 </text:p>
          </table:table-cell>
          <table:table-cell office:value-type="string">
            <text:p>3.20E-01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7.96E+00 </text:p>
          </table:table-cell>
          <table:table-cell office:value-type="string">
            <text:p>2.80E+01 </text:p>
          </table:table-cell>
          <table:table-cell office:value-type="string">
            <text:p>2.59E+01 </text:p>
          </table:table-cell>
          <table:table-cell office:value-type="string">
            <text:p>4.97E+01 </text:p>
          </table:table-cell>
          <table:table-cell/>
          <table:table-cell office:value-type="string">
            <text:p>2.28E+02 </text:p>
          </table:table-cell>
          <table:table-cell office:value-type="string">
            <text:p>3.27E+02 </text:p>
          </table:table-cell>
          <table:table-cell office:value-type="string">
            <text:p>3.38E+02 </text:p>
          </table:table-cell>
          <table:table-cell office:value-type="string">
            <text:p>4.26E+02 </text:p>
          </table:table-cell>
          <table:table-cell/>
          <table:table-cell office:value-type="string">
            <text:p>6.36E+02 </text:p>
          </table:table-cell>
          <table:table-cell office:value-type="string">
            <text:p>8.29E+02 </text:p>
          </table:table-cell>
          <table:table-cell office:value-type="string">
            <text:p>8.38E+02 </text:p>
          </table:table-cell>
          <table:table-cell office:value-type="string">
            <text:p>1.43E+03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4.87E+00 </text:p>
          </table:table-cell>
          <table:table-cell office:value-type="string">
            <text:p>7.62E+00 </text:p>
          </table:table-cell>
          <table:table-cell office:value-type="string">
            <text:p>7.29E+00 </text:p>
          </table:table-cell>
          <table:table-cell office:value-type="string">
            <text:p>1.19E+01 </text:p>
          </table:table-cell>
          <table:table-cell/>
          <table:table-cell office:value-type="string">
            <text:p>2.74E+01 </text:p>
          </table:table-cell>
          <table:table-cell office:value-type="string">
            <text:p>3.36E+01 </text:p>
          </table:table-cell>
          <table:table-cell office:value-type="string">
            <text:p>3.33E+01 </text:p>
          </table:table-cell>
          <table:table-cell office:value-type="string">
            <text:p>4.14E+01 </text:p>
          </table:table-cell>
          <table:table-cell/>
          <table:table-cell office:value-type="string">
            <text:p>5.46E+01 </text:p>
          </table:table-cell>
          <table:table-cell office:value-type="string">
            <text:p>6.43E+01 </text:p>
          </table:table-cell>
          <table:table-cell office:value-type="string">
            <text:p>6.38E+01 </text:p>
          </table:table-cell>
          <table:table-cell office:value-type="string">
            <text:p>7.78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1.15E+03 </text:p>
          </table:table-cell>
          <table:table-cell office:value-type="string">
            <text:p>3.66E+02 </text:p>
          </table:table-cell>
          <table:table-cell office:value-type="string">
            <text:p>6.79E+03 </text:p>
          </table:table-cell>
          <table:table-cell/>
          <table:table-cell office:value-type="string">
            <text:p>2.36E+03 </text:p>
          </table:table-cell>
          <table:table-cell office:value-type="string">
            <text:p>3.83E+04 </text:p>
          </table:table-cell>
          <table:table-cell office:value-type="string">
            <text:p>2.81E+04 </text:p>
          </table:table-cell>
          <table:table-cell office:value-type="string">
            <text:p>9.54E+04 </text:p>
          </table:table-cell>
          <table:table-cell/>
          <table:table-cell office:value-type="string">
            <text:p>1.75E+04 </text:p>
          </table:table-cell>
          <table:table-cell office:value-type="string">
            <text:p>1.93E+05 </text:p>
          </table:table-cell>
          <table:table-cell office:value-type="string">
            <text:p>1.92E+05 </text:p>
          </table:table-cell>
          <table:table-cell office:value-type="string">
            <text:p>3.99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8.89E-02 </text:p>
          </table:table-cell>
          <table:table-cell office:value-type="string">
            <text:p>3.51E-01 </text:p>
          </table:table-cell>
          <table:table-cell office:value-type="string">
            <text:p>3.65E-01 </text:p>
          </table:table-cell>
          <table:table-cell office:value-type="string">
            <text:p>5.19E-01 </text:p>
          </table:table-cell>
          <table:table-cell/>
          <table:table-cell office:value-type="string">
            <text:p>7.86E-01 </text:p>
          </table:table-cell>
          <table:table-cell office:value-type="string">
            <text:p>1.22E+00 </text:p>
          </table:table-cell>
          <table:table-cell office:value-type="string">
            <text:p>1.18E+00 </text:p>
          </table:table-cell>
          <table:table-cell office:value-type="string">
            <text:p>1.93E+00 </text:p>
          </table:table-cell>
          <table:table-cell/>
          <table:table-cell office:value-type="string">
            <text:p>1.55E+00 </text:p>
          </table:table-cell>
          <table:table-cell office:value-type="string">
            <text:p>2.28E+00 </text:p>
          </table:table-cell>
          <table:table-cell office:value-type="string">
            <text:p>2.40E+00 </text:p>
          </table:table-cell>
          <table:table-cell office:value-type="string">
            <text:p>2.78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77E+00 </text:p>
          </table:table-cell>
          <table:table-cell office:value-type="string">
            <text:p>3.38E+00 </text:p>
          </table:table-cell>
          <table:table-cell office:value-type="string">
            <text:p>3.46E+00 </text:p>
          </table:table-cell>
          <table:table-cell office:value-type="string">
            <text:p>4.01E+00 </text:p>
          </table:table-cell>
          <table:table-cell/>
          <table:table-cell office:value-type="string">
            <text:p>1.23E+01 </text:p>
          </table:table-cell>
          <table:table-cell office:value-type="string">
            <text:p>1.31E+01 </text:p>
          </table:table-cell>
          <table:table-cell office:value-type="string">
            <text:p>1.32E+01 </text:p>
          </table:table-cell>
          <table:table-cell office:value-type="string">
            <text:p>1.35E+01 </text:p>
          </table:table-cell>
          <table:table-cell/>
          <table:table-cell office:value-type="string">
            <text:p>2.16E+01 </text:p>
          </table:table-cell>
          <table:table-cell table:number-columns-repeated="2" office:value-type="string">
            <text:p>2.27E+01 </text:p>
          </table:table-cell>
          <table:table-cell office:value-type="string">
            <text:p>2.33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3.29E+01 </text:p>
          </table:table-cell>
          <table:table-cell office:value-type="string">
            <text:p>1.00E-08 </text:p>
          </table:table-cell>
          <table:table-cell office:value-type="string">
            <text:p>6.23E+02 </text:p>
          </table:table-cell>
          <table:table-cell/>
          <table:table-cell office:value-type="string">
            <text:p>1.00E-08 </text:p>
          </table:table-cell>
          <table:table-cell office:value-type="string">
            <text:p>9.87E+01 </text:p>
          </table:table-cell>
          <table:table-cell office:value-type="string">
            <text:p>3.05E+01 </text:p>
          </table:table-cell>
          <table:table-cell office:value-type="string">
            <text:p>3.00E+02 </text:p>
          </table:table-cell>
          <table:table-cell/>
          <table:table-cell office:value-type="string">
            <text:p>1.00E-08 </text:p>
          </table:table-cell>
          <table:table-cell office:value-type="string">
            <text:p>6.04E+01 </text:p>
          </table:table-cell>
          <table:table-cell office:value-type="string">
            <text:p>1.00E-08 </text:p>
          </table:table-cell>
          <table:table-cell office:value-type="string">
            <text:p>2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9.81E+01 </text:p>
          </table:table-cell>
          <table:table-cell office:value-type="string">
            <text:p>1.74E+02 </text:p>
          </table:table-cell>
          <table:table-cell office:value-type="string">
            <text:p>1.72E+02 </text:p>
          </table:table-cell>
          <table:table-cell office:value-type="string">
            <text:p>2.68E+02 </text:p>
          </table:table-cell>
          <table:table-cell/>
          <table:table-cell office:value-type="string">
            <text:p>2.29E+02 </text:p>
          </table:table-cell>
          <table:table-cell office:value-type="string">
            <text:p>3.43E+02 </text:p>
          </table:table-cell>
          <table:table-cell office:value-type="string">
            <text:p>3.32E+02 </text:p>
          </table:table-cell>
          <table:table-cell office:value-type="string">
            <text:p>4.00E+02 </text:p>
          </table:table-cell>
          <table:table-cell/>
          <table:table-cell office:value-type="string">
            <text:p>3.26E+02 </text:p>
          </table:table-cell>
          <table:table-cell office:value-type="string">
            <text:p>3.95E+02 </text:p>
          </table:table-cell>
          <table:table-cell office:value-type="string">
            <text:p>4.00E+02 </text:p>
          </table:table-cell>
          <table:table-cell office:value-type="string">
            <text:p>4.86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9.11E+01 </text:p>
          </table:table-cell>
          <table:table-cell table:number-columns-repeated="2" office:value-type="string">
            <text:p>1.24E+02 </text:p>
          </table:table-cell>
          <table:table-cell office:value-type="string">
            <text:p>1.50E+02 </text:p>
          </table:table-cell>
          <table:table-cell/>
          <table:table-cell office:value-type="string">
            <text:p>2.02E+02 </text:p>
          </table:table-cell>
          <table:table-cell office:value-type="string">
            <text:p>3.03E+02 </text:p>
          </table:table-cell>
          <table:table-cell office:value-type="string">
            <text:p>3.05E+02 </text:p>
          </table:table-cell>
          <table:table-cell office:value-type="string">
            <text:p>3.53E+02 </text:p>
          </table:table-cell>
          <table:table-cell/>
          <table:table-cell office:value-type="string">
            <text:p>4.40E+02 </text:p>
          </table:table-cell>
          <table:table-cell office:value-type="string">
            <text:p>5.35E+02 </text:p>
          </table:table-cell>
          <table:table-cell office:value-type="string">
            <text:p>5.24E+02 </text:p>
          </table:table-cell>
          <table:table-cell office:value-type="string">
            <text:p>6.23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5.00E+02 </text:p>
          </table:table-cell>
          <table:table-cell office:value-type="string">
            <text:p>9.00E+02 </text:p>
          </table:table-cell>
          <table:table-cell office:value-type="string">
            <text:p>9.60E+02 </text:p>
          </table:table-cell>
          <table:table-cell office:value-type="string">
            <text:p>1.03E+03 </text:p>
          </table:table-cell>
          <table:table-cell/>
          <table:table-cell office:value-type="string">
            <text:p>9.32E+02 </text:p>
          </table:table-cell>
          <table:table-cell office:value-type="string">
            <text:p>9.52E+02 </text:p>
          </table:table-cell>
          <table:table-cell office:value-type="string">
            <text:p>9.50E+02 </text:p>
          </table:table-cell>
          <table:table-cell office:value-type="string">
            <text:p>9.90E+02 </text:p>
          </table:table-cell>
          <table:table-cell/>
          <table:table-cell office:value-type="string">
            <text:p>8.00E+02 </text:p>
          </table:table-cell>
          <table:table-cell table:number-columns-repeated="2" office:value-type="string">
            <text:p>1.08E+03 </text:p>
          </table:table-cell>
          <table:table-cell office:value-type="string">
            <text:p>1.23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92E+02 </text:p>
          </table:table-cell>
          <table:table-cell office:value-type="string">
            <text:p>9.23E+02 </text:p>
          </table:table-cell>
          <table:table-cell office:value-type="string">
            <text:p>9.73E+02 </text:p>
          </table:table-cell>
          <table:table-cell office:value-type="string">
            <text:p>1.09E+03 </text:p>
          </table:table-cell>
          <table:table-cell/>
          <table:table-cell office:value-type="string">
            <text:p>8.00E+02 </text:p>
          </table:table-cell>
          <table:table-cell office:value-type="string">
            <text:p>9.47E+02 </text:p>
          </table:table-cell>
          <table:table-cell office:value-type="string">
            <text:p>9.53E+02 </text:p>
          </table:table-cell>
          <table:table-cell office:value-type="string">
            <text:p>1.03E+03 </text:p>
          </table:table-cell>
          <table:table-cell/>
          <table:table-cell office:value-type="string">
            <text:p>9.84E+02 </text:p>
          </table:table-cell>
          <table:table-cell table:number-columns-repeated="2" office:value-type="string">
            <text:p>1.08E+03 </text:p>
          </table:table-cell>
          <table:table-cell office:value-type="string">
            <text:p>1.23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4.38E+02 </text:p>
          </table:table-cell>
          <table:table-cell office:value-type="string">
            <text:p>8.84E+02 </text:p>
          </table:table-cell>
          <table:table-cell office:value-type="string">
            <text:p>9.54E+02 </text:p>
          </table:table-cell>
          <table:table-cell office:value-type="string">
            <text:p>1.06E+03 </text:p>
          </table:table-cell>
          <table:table-cell/>
          <table:table-cell office:value-type="string">
            <text:p>8.00E+02 </text:p>
          </table:table-cell>
          <table:table-cell office:value-type="string">
            <text:p>9.51E+02 </text:p>
          </table:table-cell>
          <table:table-cell office:value-type="string">
            <text:p>9.53E+02 </text:p>
          </table:table-cell>
          <table:table-cell office:value-type="string">
            <text:p>1.03E+03 </text:p>
          </table:table-cell>
          <table:table-cell/>
          <table:table-cell office:value-type="string">
            <text:p>9.76E+02 </text:p>
          </table:table-cell>
          <table:table-cell office:value-type="string">
            <text:p>1.09E+03 </text:p>
          </table:table-cell>
          <table:table-cell office:value-type="string">
            <text:p>1.08E+03 </text:p>
          </table:table-cell>
          <table:table-cell office:value-type="string">
            <text:p>1.29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2.00E+02 </text:p>
          </table:table-cell>
          <table:table-cell office:value-type="string">
            <text:p>6.65E+02 </text:p>
          </table:table-cell>
          <table:table-cell office:value-type="string">
            <text:p>5.00E+02 </text:p>
          </table:table-cell>
          <table:table-cell office:value-type="string">
            <text:p>1.22E+03 </text:p>
          </table:table-cell>
          <table:table-cell/>
          <table:table-cell office:value-type="string">
            <text:p>5.00E+02 </text:p>
          </table:table-cell>
          <table:table-cell office:value-type="string">
            <text:p>5.82E+02 </text:p>
          </table:table-cell>
          <table:table-cell office:value-type="string">
            <text:p>5.00E+02 </text:p>
          </table:table-cell>
          <table:table-cell office:value-type="string">
            <text:p>1.19E+03 </text:p>
          </table:table-cell>
          <table:table-cell/>
          <table:table-cell office:value-type="string">
            <text:p>5.00E+02 </text:p>
          </table:table-cell>
          <table:table-cell office:value-type="string">
            <text:p>6.54E+02 </text:p>
          </table:table-cell>
          <table:table-cell office:value-type="string">
            <text:p>5.00E+02 </text:p>
          </table:table-cell>
          <table:table-cell office:value-type="string">
            <text:p>1.26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7.53E+02 </text:p>
          </table:table-cell>
          <table:table-cell office:value-type="string">
            <text:p>7.97E+02 </text:p>
          </table:table-cell>
          <table:table-cell office:value-type="string">
            <text:p>1.14E+03 </text:p>
          </table:table-cell>
          <table:table-cell/>
          <table:table-cell office:value-type="string">
            <text:p>1.07E+03 </text:p>
          </table:table-cell>
          <table:table-cell office:value-type="string">
            <text:p>1.25E+03 </text:p>
          </table:table-cell>
          <table:table-cell office:value-type="string">
            <text:p>1.24E+03 </text:p>
          </table:table-cell>
          <table:table-cell office:value-type="string">
            <text:p>1.47E+03 </text:p>
          </table:table-cell>
          <table:table-cell/>
          <table:table-cell office:value-type="string">
            <text:p>1.20E+03 </text:p>
          </table:table-cell>
          <table:table-cell table:number-columns-repeated="2" office:value-type="string">
            <text:p>1.36E+03 </text:p>
          </table:table-cell>
          <table:table-cell office:value-type="string">
            <text:p>1.56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48E+02 </text:p>
          </table:table-cell>
          <table:table-cell office:value-type="string">
            <text:p>7.38E+02 </text:p>
          </table:table-cell>
          <table:table-cell office:value-type="string">
            <text:p>5.59E+02 </text:p>
          </table:table-cell>
          <table:table-cell office:value-type="string">
            <text:p>1.19E+03 </text:p>
          </table:table-cell>
          <table:table-cell/>
          <table:table-cell office:value-type="string">
            <text:p>5.34E+02 </text:p>
          </table:table-cell>
          <table:table-cell office:value-type="string">
            <text:p>5.51E+02 </text:p>
          </table:table-cell>
          <table:table-cell office:value-type="string">
            <text:p>5.34E+02 </text:p>
          </table:table-cell>
          <table:table-cell office:value-type="string">
            <text:p>9.46E+02 </text:p>
          </table:table-cell>
          <table:table-cell/>
          <table:table-cell office:value-type="string">
            <text:p>5.39E+02 </text:p>
          </table:table-cell>
          <table:table-cell office:value-type="string">
            <text:p>5.80E+02 </text:p>
          </table:table-cell>
          <table:table-cell office:value-type="string">
            <text:p>5.39E+02 </text:p>
          </table:table-cell>
          <table:table-cell office:value-type="string">
            <text:p>1.21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58E+02 </text:p>
          </table:table-cell>
          <table:table-cell office:value-type="string">
            <text:p>2.00E+02 </text:p>
          </table:table-cell>
          <table:table-cell office:value-type="string">
            <text:p>1.15E+03 </text:p>
          </table:table-cell>
          <table:table-cell/>
          <table:table-cell office:value-type="string">
            <text:p>2.00E+02 </text:p>
          </table:table-cell>
          <table:table-cell office:value-type="string">
            <text:p>1.18E+03 </text:p>
          </table:table-cell>
          <table:table-cell office:value-type="string">
            <text:p>1.27E+03 </text:p>
          </table:table-cell>
          <table:table-cell office:value-type="string">
            <text:p>1.38E+03 </text:p>
          </table:table-cell>
          <table:table-cell/>
          <table:table-cell office:value-type="string">
            <text:p>1.27E+03 </text:p>
          </table:table-cell>
          <table:table-cell office:value-type="string">
            <text:p>1.35E+03 </text:p>
          </table:table-cell>
          <table:table-cell office:value-type="string">
            <text:p>1.36E+03 </text:p>
          </table:table-cell>
          <table:table-cell office:value-type="string">
            <text:p>1.47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2.96E+02 </text:p>
          </table:table-cell>
          <table:table-cell office:value-type="string">
            <text:p>3.94E+02 </text:p>
          </table:table-cell>
          <table:table-cell office:value-type="string">
            <text:p>3.26E+02 </text:p>
          </table:table-cell>
          <table:table-cell office:value-type="string">
            <text:p>8.76E+02 </text:p>
          </table:table-cell>
          <table:table-cell/>
          <table:table-cell office:value-type="string">
            <text:p>2.17E+02 </text:p>
          </table:table-cell>
          <table:table-cell office:value-type="string">
            <text:p>5.39E+02</text:p>
          </table:table-cell>
          <table:table-cell office:value-type="string">
            <text:p>8.15E+02 </text:p>
          </table:table-cell>
          <table:table-cell office:value-type="string">
            <text:p>8.57E+02 </text:p>
          </table:table-cell>
          <table:table-cell/>
          <table:table-cell office:value-type="string">
            <text:p>2.40E+02 </text:p>
          </table:table-cell>
          <table:table-cell office:value-type="string">
            <text:p>1.31E+03 </text:p>
          </table:table-cell>
          <table:table-cell office:value-type="string">
            <text:p>1.84E+03 </text:p>
          </table:table-cell>
          <table:table-cell office:value-type="string">
            <text:p>2.10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ABCL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3.50E-10 </text:p>
          </table:table-cell>
          <table:table-cell office:value-type="string">
            <text:p>1.49E-05 </text:p>
          </table:table-cell>
          <table:table-cell office:value-type="string">
            <text:p>3.00E-07 </text:p>
          </table:table-cell>
          <table:table-cell office:value-type="string">
            <text:p>2.32E-04 </text:p>
          </table:table-cell>
          <table:table-cell/>
          <table:table-cell office:value-type="string">
            <text:p>1.63E+00 </text:p>
          </table:table-cell>
          <table:table-cell office:value-type="string">
            <text:p>2.25E+00 </text:p>
          </table:table-cell>
          <table:table-cell office:value-type="string">
            <text:p>2.08E+00 </text:p>
          </table:table-cell>
          <table:table-cell office:value-type="string">
            <text:p>3.55E+00 </text:p>
          </table:table-cell>
          <table:table-cell/>
          <table:table-cell office:value-type="string">
            <text:p>2.13E+00 </text:p>
          </table:table-cell>
          <table:table-cell table:style-name="ce2" office:value-type="string">
            <text:p>6.72E+00</text:p>
          </table:table-cell>
          <table:table-cell office:value-type="string">
            <text:p>7.24E+00 </text:p>
          </table:table-cell>
          <table:table-cell office:value-type="string">
            <text:p>1.43E+01 </text:p>
          </table:table-cell>
        </table:table-row>
        <table:table-row table:style-name="ro1">
          <table:table-cell office:value-type="string">
            <text:p>f3</text:p>
          </table:table-cell>
          <table:table-cell table:number-columns-repeated="3" office:value-type="string">
            <text:p>1.00E-14 </text:p>
          </table:table-cell>
          <table:table-cell office:value-type="string">
            <text:p>2.49E-14 </text:p>
          </table:table-cell>
          <table:table-cell/>
          <table:table-cell office:value-type="string">
            <text:p>1.00E-14 </text:p>
          </table:table-cell>
          <table:table-cell office:value-type="string">
            <text:p>2.37E-13</text:p>
          </table:table-cell>
          <table:table-cell office:value-type="string">
            <text:p>1.06E-14 </text:p>
          </table:table-cell>
          <table:table-cell office:value-type="string">
            <text:p>1.47E-12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4E-12</text:p>
          </table:table-cell>
          <table:table-cell office:value-type="string">
            <text:p>8.95E-13 </text:p>
          </table:table-cell>
          <table:table-cell office:value-type="string">
            <text:p>4.52E-12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59E-01 </text:p>
          </table:table-cell>
          <table:table-cell office:value-type="string">
            <text:p>1.00E-14 </text:p>
          </table:table-cell>
          <table:table-cell office:value-type="string">
            <text:p>1.99E+00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3.18E-01</text:p>
          </table:table-cell>
          <table:table-cell office:value-type="string">
            <text:p>1.00E-14 </text:p>
          </table:table-cell>
          <table:table-cell office:value-type="string">
            <text:p>2.98E+00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1.20E-02 </text:p>
          </table:table-cell>
          <table:table-cell office:value-type="string">
            <text:p>1.00E-14 </text:p>
          </table:table-cell>
          <table:table-cell office:value-type="string">
            <text:p>4.42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3.60E-07 </text:p>
          </table:table-cell>
          <table:table-cell office:value-type="string">
            <text:p>1.13E-04 </text:p>
          </table:table-cell>
          <table:table-cell office:value-type="string">
            <text:p>7.24E-06 </text:p>
          </table:table-cell>
          <table:table-cell office:value-type="string">
            <text:p>1.35E-03 </text:p>
          </table:table-cell>
          <table:table-cell/>
          <table:table-cell office:value-type="string">
            <text:p>2.46E-02 </text:p>
          </table:table-cell>
          <table:table-cell table:style-name="ce2" office:value-type="string">
            <text:p>1.63E+00</text:p>
          </table:table-cell>
          <table:table-cell office:value-type="string">
            <text:p>8.47E-01 </text:p>
          </table:table-cell>
          <table:table-cell office:value-type="string">
            <text:p>8.43E+00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14 </text:p>
          </table:table-cell>
          <table:table-cell office:value-type="string">
            <text:p>2.42E-02 </text:p>
          </table:table-cell>
          <table:table-cell office:value-type="string">
            <text:p>1.00E-14 </text:p>
          </table:table-cell>
          <table:table-cell office:value-type="string">
            <text:p>5.50E-01 </text:p>
          </table:table-cell>
          <table:table-cell/>
          <table:table-cell office:value-type="string">
            <text:p>1.00E-14 </text:p>
          </table:table-cell>
          <table:table-cell office:value-type="string">
            <text:p>6.35E-04</text:p>
          </table:table-cell>
          <table:table-cell office:value-type="string">
            <text:p>1.70E-07 </text:p>
          </table:table-cell>
          <table:table-cell office:value-type="string">
            <text:p>4.01E-03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13E+00</text:p>
          </table:table-cell>
          <table:table-cell office:value-type="string">
            <text:p>2.76E-03 </text:p>
          </table:table-cell>
          <table:table-cell office:value-type="string">
            <text:p>1.45E+01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14 </text:p>
          </table:table-cell>
          <table:table-cell office:value-type="string">
            <text:p>3.21E-07 </text:p>
          </table:table-cell>
          <table:table-cell office:value-type="string">
            <text:p>1.00E-14 </text:p>
          </table:table-cell>
          <table:table-cell office:value-type="string">
            <text:p>7.87E-06 </text:p>
          </table:table-cell>
          <table:table-cell/>
          <table:table-cell office:value-type="string">
            <text:p>1.00E-14 </text:p>
          </table:table-cell>
          <table:table-cell office:value-type="string">
            <text:p>1.16E-03 </text:p>
          </table:table-cell>
          <table:table-cell office:value-type="string">
            <text:p>1.20E-07 </text:p>
          </table:table-cell>
          <table:table-cell office:value-type="string">
            <text:p>5.51E-03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2.63E-03</text:p>
          </table:table-cell>
          <table:table-cell office:value-type="string">
            <text:p>2.35E-03 </text:p>
          </table:table-cell>
          <table:table-cell office:value-type="string">
            <text:p>1.15E-02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14 </text:p>
          </table:table-cell>
          <table:table-cell office:value-type="string">
            <text:p>2.43E-13 </text:p>
          </table:table-cell>
          <table:table-cell office:value-type="string">
            <text:p>1.85E-13 </text:p>
          </table:table-cell>
          <table:table-cell office:value-type="string">
            <text:p>5.85E-13 </text:p>
          </table:table-cell>
          <table:table-cell/>
          <table:table-cell office:value-type="string">
            <text:p>2.13E-12 </text:p>
          </table:table-cell>
          <table:table-cell office:value-type="string">
            <text:p>2.45E-12 </text:p>
          </table:table-cell>
          <table:table-cell office:value-type="string">
            <text:p>2.42E-12 </text:p>
          </table:table-cell>
          <table:table-cell office:value-type="string">
            <text:p>2.90E-12 </text:p>
          </table:table-cell>
          <table:table-cell/>
          <table:table-cell office:value-type="string">
            <text:p>4.34E-12 </text:p>
          </table:table-cell>
          <table:table-cell table:style-name="ce2" office:value-type="string">
            <text:p>4.84E-12</text:p>
          </table:table-cell>
          <table:table-cell office:value-type="string">
            <text:p>4.88E-12 </text:p>
          </table:table-cell>
          <table:table-cell office:value-type="string">
            <text:p>5.33E-1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2.12E-13 </text:p>
          </table:table-cell>
          <table:table-cell office:value-type="string">
            <text:p>4.02E-02 </text:p>
          </table:table-cell>
          <table:table-cell office:value-type="string">
            <text:p>1.59E-05 </text:p>
          </table:table-cell>
          <table:table-cell office:value-type="string">
            <text:p>2.56E-01 </text:p>
          </table:table-cell>
          <table:table-cell/>
          <table:table-cell office:value-type="string">
            <text:p>2.21E-12 </text:p>
          </table:table-cell>
          <table:table-cell office:value-type="string">
            <text:p>2.20E-04 </text:p>
          </table:table-cell>
          <table:table-cell office:value-type="string">
            <text:p>1.85E-04 </text:p>
          </table:table-cell>
          <table:table-cell office:value-type="string">
            <text:p>7.24E-04 </text:p>
          </table:table-cell>
          <table:table-cell/>
          <table:table-cell office:value-type="string">
            <text:p>4.63E-12 </text:p>
          </table:table-cell>
          <table:table-cell table:style-name="ce2" office:value-type="string">
            <text:p>3.71E-04</text:p>
          </table:table-cell>
          <table:table-cell office:value-type="string">
            <text:p>3.62E-04 </text:p>
          </table:table-cell>
          <table:table-cell office:value-type="string">
            <text:p>9.12E-04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office:value-type="string">
            <text:p>2.94E-02 </text:p>
          </table:table-cell>
          <table:table-cell office:value-type="string">
            <text:p>3.88E-13 </text:p>
          </table:table-cell>
          <table:table-cell office:value-type="string">
            <text:p>4.80E-01 </text:p>
          </table:table-cell>
          <table:table-cell/>
          <table:table-cell office:value-type="string">
            <text:p>1.85E-12 </text:p>
          </table:table-cell>
          <table:table-cell office:value-type="string">
            <text:p>5.67E-01 </text:p>
          </table:table-cell>
          <table:table-cell office:value-type="string">
            <text:p>2.51E-12 </text:p>
          </table:table-cell>
          <table:table-cell office:value-type="string">
            <text:p>3.98E+00 </text:p>
          </table:table-cell>
          <table:table-cell/>
          <table:table-cell office:value-type="string">
            <text:p>4.13E-12 </text:p>
          </table:table-cell>
          <table:table-cell table:style-name="ce2" office:value-type="string">
            <text:p>3.16E+00</text:p>
          </table:table-cell>
          <table:table-cell office:value-type="string">
            <text:p>5.27E-12 </text:p>
          </table:table-cell>
          <table:table-cell office:value-type="string">
            <text:p>1.69E+01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7.88E-13 </text:p>
          </table:table-cell>
          <table:table-cell office:value-type="string">
            <text:p>9.30E-03 </text:p>
          </table:table-cell>
          <table:table-cell office:value-type="string">
            <text:p>9.68E-13 </text:p>
          </table:table-cell>
          <table:table-cell office:value-type="string">
            <text:p>1.57E-01 </text:p>
          </table:table-cell>
          <table:table-cell/>
          <table:table-cell office:value-type="string">
            <text:p>4.24E-12 </text:p>
          </table:table-cell>
          <table:table-cell office:value-type="string">
            <text:p>4.81E-12 </text:p>
          </table:table-cell>
          <table:table-cell office:value-type="string">
            <text:p>4.87E-12 </text:p>
          </table:table-cell>
          <table:table-cell office:value-type="string">
            <text:p>5.32E-12 </text:p>
          </table:table-cell>
          <table:table-cell/>
          <table:table-cell office:value-type="string">
            <text:p>8.70E-12 </text:p>
          </table:table-cell>
          <table:table-cell table:style-name="ce2" office:value-type="string">
            <text:p>1.11E-11</text:p>
          </table:table-cell>
          <table:table-cell office:value-type="string">
            <text:p>9.85E-12 </text:p>
          </table:table-cell>
          <table:table-cell office:value-type="string">
            <text:p>4.19E-11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21E-12 </text:p>
          </table:table-cell>
          <table:table-cell office:value-type="string">
            <text:p>1.08E-04 </text:p>
          </table:table-cell>
          <table:table-cell office:value-type="string">
            <text:p>6.94E-05 </text:p>
          </table:table-cell>
          <table:table-cell office:value-type="string">
            <text:p>5.03E-04 </text:p>
          </table:table-cell>
          <table:table-cell/>
          <table:table-cell office:value-type="string">
            <text:p>7.51E-12 </text:p>
          </table:table-cell>
          <table:table-cell office:value-type="string">
            <text:p>9.25E-01 </text:p>
          </table:table-cell>
          <table:table-cell office:value-type="string">
            <text:p>1.55E-03 </text:p>
          </table:table-cell>
          <table:table-cell office:value-type="string">
            <text:p>1.27E+01 </text:p>
          </table:table-cell>
          <table:table-cell/>
          <table:table-cell office:value-type="string">
            <text:p>1.32E-11 </text:p>
          </table:table-cell>
          <table:table-cell table:style-name="ce2" office:value-type="string">
            <text:p>2.48E+00</text:p>
          </table:table-cell>
          <table:table-cell office:value-type="string">
            <text:p>6.76E-03 </text:p>
          </table:table-cell>
          <table:table-cell office:value-type="string">
            <text:p>1.73E+01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30E-12 </text:p>
          </table:table-cell>
          <table:table-cell office:value-type="string">
            <text:p>1.76E-02 </text:p>
          </table:table-cell>
          <table:table-cell office:value-type="string">
            <text:p>1.63E-12 </text:p>
          </table:table-cell>
          <table:table-cell office:value-type="string">
            <text:p>4.40E-01 </text:p>
          </table:table-cell>
          <table:table-cell/>
          <table:table-cell office:value-type="string">
            <text:p>6.89E-12 </text:p>
          </table:table-cell>
          <table:table-cell office:value-type="string">
            <text:p>9.95E-01 </text:p>
          </table:table-cell>
          <table:table-cell office:value-type="string">
            <text:p>2.29E-04 </text:p>
          </table:table-cell>
          <table:table-cell office:value-type="string">
            <text:p>3.98E+00 </text:p>
          </table:table-cell>
          <table:table-cell/>
          <table:table-cell office:value-type="string">
            <text:p>1.41E-11 </text:p>
          </table:table-cell>
          <table:table-cell table:style-name="ce2" office:value-type="string">
            <text:p>2.46E+00</text:p>
          </table:table-cell>
          <table:table-cell office:value-type="string">
            <text:p>9.95E-01 </text:p>
          </table:table-cell>
          <table:table-cell office:value-type="string">
            <text:p>1.04E+01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ABCL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2.69E-10 </text:p>
          </table:table-cell>
          <table:table-cell office:value-type="string">
            <text:p>1.92E-04 </text:p>
          </table:table-cell>
          <table:table-cell office:value-type="string">
            <text:p>2.17E-07 </text:p>
          </table:table-cell>
          <table:table-cell office:value-type="string">
            <text:p>4.12E-03 </text:p>
          </table:table-cell>
          <table:table-cell/>
          <table:table-cell office:value-type="string">
            <text:p>1.47E+00 </text:p>
          </table:table-cell>
          <table:table-cell office:value-type="string">
            <text:p>2.41E+00 </text:p>
          </table:table-cell>
          <table:table-cell office:value-type="string">
            <text:p>2.09E+00 </text:p>
          </table:table-cell>
          <table:table-cell office:value-type="string">
            <text:p>5.92E+00 </text:p>
          </table:table-cell>
          <table:table-cell/>
          <table:table-cell office:value-type="string">
            <text:p>1.33E+00 </text:p>
          </table:table-cell>
          <table:table-cell table:style-name="ce5" office:value-type="string">
            <text:p>6.08E+00 </text:p>
          </table:table-cell>
          <table:table-cell office:value-type="string">
            <text:p>7.12E+00 </text:p>
          </table:table-cell>
          <table:table-cell office:value-type="string">
            <text:p>8.46E+00 </text:p>
          </table:table-cell>
        </table:table-row>
        <table:table-row table:style-name="ro1">
          <table:table-cell office:value-type="string">
            <text:p>f3</text:p>
          </table:table-cell>
          <table:table-cell table:number-columns-repeated="3" office:value-type="string">
            <text:p>1.00E-14 </text:p>
          </table:table-cell>
          <table:table-cell office:value-type="string">
            <text:p>2.91E-14 </text:p>
          </table:table-cell>
          <table:table-cell/>
          <table:table-cell office:value-type="string">
            <text:p>1.00E-14 </text:p>
          </table:table-cell>
          <table:table-cell office:value-type="string">
            <text:p>7.70E-14 </text:p>
          </table:table-cell>
          <table:table-cell office:value-type="string">
            <text:p>1.00E-14 </text:p>
          </table:table-cell>
          <table:table-cell office:value-type="string">
            <text:p>6.65E-13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5.26E-13 </text:p>
          </table:table-cell>
          <table:table-cell office:value-type="string">
            <text:p>3.07E-14 </text:p>
          </table:table-cell>
          <table:table-cell office:value-type="string">
            <text:p>4.24E-12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1.59E-02 </text:p>
          </table:table-cell>
          <table:table-cell office:value-type="string">
            <text:p>1.48E-02 </text:p>
          </table:table-cell>
          <table:table-cell office:value-type="string">
            <text:p>4.18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3" office:value-type="string">
            <text:p>1.00E-14 </text:p>
          </table:table-cell>
          <table:table-cell office:value-type="string">
            <text:p>1.78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17E-09 </text:p>
          </table:table-cell>
          <table:table-cell office:value-type="string">
            <text:p>2.41E-06 </text:p>
          </table:table-cell>
          <table:table-cell office:value-type="string">
            <text:p>3.98E-08 </text:p>
          </table:table-cell>
          <table:table-cell office:value-type="string">
            <text:p>5.57E-05 </text:p>
          </table:table-cell>
          <table:table-cell/>
          <table:table-cell office:value-type="string">
            <text:p>5.59E-03 </text:p>
          </table:table-cell>
          <table:table-cell table:style-name="ce5" office:value-type="string">
            <text:p>1.21E+00 </text:p>
          </table:table-cell>
          <table:table-cell office:value-type="string">
            <text:p>1.31E-01 </text:p>
          </table:table-cell>
          <table:table-cell office:value-type="string">
            <text:p>9.76E+00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14 </text:p>
          </table:table-cell>
          <table:table-cell office:value-type="string">
            <text:p>1.77E-07 </text:p>
          </table:table-cell>
          <table:table-cell office:value-type="string">
            <text:p>1.00E-14 </text:p>
          </table:table-cell>
          <table:table-cell office:value-type="string">
            <text:p>4.26E-06 </text:p>
          </table:table-cell>
          <table:table-cell/>
          <table:table-cell office:value-type="string">
            <text:p>1.00E-14 </text:p>
          </table:table-cell>
          <table:table-cell office:value-type="string">
            <text:p>7.86E-04 </text:p>
          </table:table-cell>
          <table:table-cell office:value-type="string">
            <text:p>1.00E-14 </text:p>
          </table:table-cell>
          <table:table-cell office:value-type="string">
            <text:p>4.90E-03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3.45E-03 </text:p>
          </table:table-cell>
          <table:table-cell office:value-type="string">
            <text:p>2.59E-03 </text:p>
          </table:table-cell>
          <table:table-cell office:value-type="string">
            <text:p>1.25E-02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14 </text:p>
          </table:table-cell>
          <table:table-cell office:value-type="string">
            <text:p>1.13E-02 </text:p>
          </table:table-cell>
          <table:table-cell office:value-type="string">
            <text:p>1.00E-14 </text:p>
          </table:table-cell>
          <table:table-cell office:value-type="string">
            <text:p>2.82E-01 </text:p>
          </table:table-cell>
          <table:table-cell/>
          <table:table-cell office:value-type="string">
            <text:p>1.00E-14 </text:p>
          </table:table-cell>
          <table:table-cell office:value-type="string">
            <text:p>6.05E-01 </text:p>
          </table:table-cell>
          <table:table-cell office:value-type="string">
            <text:p>1.51E-05 </text:p>
          </table:table-cell>
          <table:table-cell office:value-type="string">
            <text:p>1.14E+01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3.15E-03 </text:p>
          </table:table-cell>
          <table:table-cell office:value-type="string">
            <text:p>2.49E-03 </text:p>
          </table:table-cell>
          <table:table-cell office:value-type="string">
            <text:p>9.54E-03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14 </text:p>
          </table:table-cell>
          <table:table-cell office:value-type="string">
            <text:p>2.59E-13 </text:p>
          </table:table-cell>
          <table:table-cell office:value-type="string">
            <text:p>3.05E-13 </text:p>
          </table:table-cell>
          <table:table-cell office:value-type="string">
            <text:p>5.22E-13 </text:p>
          </table:table-cell>
          <table:table-cell/>
          <table:table-cell office:value-type="string">
            <text:p>1.83E-12 </text:p>
          </table:table-cell>
          <table:table-cell office:value-type="string">
            <text:p>1.56E-08 </text:p>
          </table:table-cell>
          <table:table-cell office:value-type="string">
            <text:p>2.36E-12 </text:p>
          </table:table-cell>
          <table:table-cell office:value-type="string">
            <text:p>3.89E-07 </text:p>
          </table:table-cell>
          <table:table-cell/>
          <table:table-cell office:value-type="string">
            <text:p>4.15E-12 </text:p>
          </table:table-cell>
          <table:table-cell table:style-name="ce5" office:value-type="string">
            <text:p>2.41E-10 </text:p>
          </table:table-cell>
          <table:table-cell office:value-type="string">
            <text:p>5.12E-12 </text:p>
          </table:table-cell>
          <table:table-cell office:value-type="string">
            <text:p>5.91E-09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00E-14 </text:p>
          </table:table-cell>
          <table:table-cell office:value-type="string">
            <text:p>1.24E-01 </text:p>
          </table:table-cell>
          <table:table-cell office:value-type="string">
            <text:p>4.26E-07 </text:p>
          </table:table-cell>
          <table:table-cell office:value-type="string">
            <text:p>9.86E-01 </text:p>
          </table:table-cell>
          <table:table-cell/>
          <table:table-cell office:value-type="string">
            <text:p>2.13E-12 </text:p>
          </table:table-cell>
          <table:table-cell office:value-type="string">
            <text:p>1.82E-04 </text:p>
          </table:table-cell>
          <table:table-cell office:value-type="string">
            <text:p>1.55E-04 </text:p>
          </table:table-cell>
          <table:table-cell office:value-type="string">
            <text:p>8.92E-04 </text:p>
          </table:table-cell>
          <table:table-cell/>
          <table:table-cell office:value-type="string">
            <text:p>1.31E-05 </text:p>
          </table:table-cell>
          <table:table-cell table:style-name="ce5" office:value-type="string">
            <text:p>5.00E-04 </text:p>
          </table:table-cell>
          <table:table-cell office:value-type="string">
            <text:p>4.54E-04 </text:p>
          </table:table-cell>
          <table:table-cell office:value-type="string">
            <text:p>1.33E-03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18E-14 </text:p>
          </table:table-cell>
          <table:table-cell office:value-type="string">
            <text:p>3.18E-09 </text:p>
          </table:table-cell>
          <table:table-cell office:value-type="string">
            <text:p>2.64E-13 </text:p>
          </table:table-cell>
          <table:table-cell office:value-type="string">
            <text:p>7.96E-08 </text:p>
          </table:table-cell>
          <table:table-cell/>
          <table:table-cell office:value-type="string">
            <text:p>1.98E-12 </text:p>
          </table:table-cell>
          <table:table-cell office:value-type="string">
            <text:p>4.24E-02 </text:p>
          </table:table-cell>
          <table:table-cell office:value-type="string">
            <text:p>2.44E-12 </text:p>
          </table:table-cell>
          <table:table-cell office:value-type="string">
            <text:p>9.95E-01 </text:p>
          </table:table-cell>
          <table:table-cell/>
          <table:table-cell office:value-type="string">
            <text:p>4.18E-12 </text:p>
          </table:table-cell>
          <table:table-cell table:style-name="ce5" office:value-type="string">
            <text:p>4.38E-01 </text:p>
          </table:table-cell>
          <table:table-cell office:value-type="string">
            <text:p>5.10E-12 </text:p>
          </table:table-cell>
          <table:table-cell office:value-type="string">
            <text:p>4.97E+00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6.37E-13 </text:p>
          </table:table-cell>
          <table:table-cell office:value-type="string">
            <text:p>1.22E-07 </text:p>
          </table:table-cell>
          <table:table-cell office:value-type="string">
            <text:p>9.39E-13 </text:p>
          </table:table-cell>
          <table:table-cell office:value-type="string">
            <text:p>3.05E-06 </text:p>
          </table:table-cell>
          <table:table-cell/>
          <table:table-cell office:value-type="string">
            <text:p>4.32E-12 </text:p>
          </table:table-cell>
          <table:table-cell office:value-type="string">
            <text:p>3.14E-07 </text:p>
          </table:table-cell>
          <table:table-cell office:value-type="string">
            <text:p>4.86E-12 </text:p>
          </table:table-cell>
          <table:table-cell office:value-type="string">
            <text:p>7.85E-06 </text:p>
          </table:table-cell>
          <table:table-cell/>
          <table:table-cell office:value-type="string">
            <text:p>8.63E-12 </text:p>
          </table:table-cell>
          <table:table-cell table:style-name="ce5" office:value-type="string">
            <text:p>6.46E-02 </text:p>
          </table:table-cell>
          <table:table-cell office:value-type="string">
            <text:p>1.01E-11 </text:p>
          </table:table-cell>
          <table:table-cell office:value-type="string">
            <text:p>1.61E+00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23E-12 </text:p>
          </table:table-cell>
          <table:table-cell office:value-type="string">
            <text:p>1.14E-04 </text:p>
          </table:table-cell>
          <table:table-cell office:value-type="string">
            <text:p>5.32E-05 </text:p>
          </table:table-cell>
          <table:table-cell office:value-type="string">
            <text:p>4.89E-04 </text:p>
          </table:table-cell>
          <table:table-cell/>
          <table:table-cell office:value-type="string">
            <text:p>6.77E-12 </text:p>
          </table:table-cell>
          <table:table-cell office:value-type="string">
            <text:p>2.74E+00 </text:p>
          </table:table-cell>
          <table:table-cell office:value-type="string">
            <text:p>1.64E-03 </text:p>
          </table:table-cell>
          <table:table-cell office:value-type="string">
            <text:p>3.21E+01 </text:p>
          </table:table-cell>
          <table:table-cell/>
          <table:table-cell office:value-type="string">
            <text:p>1.97E-04 </text:p>
          </table:table-cell>
          <table:table-cell table:style-name="ce5" office:value-type="string">
            <text:p>1.67E+00 </text:p>
          </table:table-cell>
          <table:table-cell office:value-type="string">
            <text:p>3.07E-03 </text:p>
          </table:table-cell>
          <table:table-cell office:value-type="string">
            <text:p>2.69E+01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14E-12 </text:p>
          </table:table-cell>
          <table:table-cell office:value-type="string">
            <text:p>5.74E-02 </text:p>
          </table:table-cell>
          <table:table-cell office:value-type="string">
            <text:p>1.56E-12 </text:p>
          </table:table-cell>
          <table:table-cell office:value-type="string">
            <text:p>9.95E-01 </text:p>
          </table:table-cell>
          <table:table-cell/>
          <table:table-cell office:value-type="string">
            <text:p>6.51E-12 </text:p>
          </table:table-cell>
          <table:table-cell office:value-type="string">
            <text:p>3.58E-01 </text:p>
          </table:table-cell>
          <table:table-cell office:value-type="string">
            <text:p>2.42E-10 </text:p>
          </table:table-cell>
          <table:table-cell office:value-type="string">
            <text:p>3.98E+00 </text:p>
          </table:table-cell>
          <table:table-cell/>
          <table:table-cell office:value-type="string">
            <text:p>1.39E-11 </text:p>
          </table:table-cell>
          <table:table-cell table:style-name="ce5" office:value-type="string">
            <text:p>1.88E+00 </text:p>
          </table:table-cell>
          <table:table-cell office:value-type="string">
            <text:p>9.95E-01 </text:p>
          </table:table-cell>
          <table:table-cell office:value-type="string">
            <text:p>1.39E+01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ABCL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23E-11 </text:p>
          </table:table-cell>
          <table:table-cell office:value-type="string">
            <text:p>7.19E-11 </text:p>
          </table:table-cell>
          <table:table-cell office:value-type="string">
            <text:p>7.35E-11 </text:p>
          </table:table-cell>
          <table:table-cell office:value-type="string">
            <text:p>1.40E-10 </text:p>
          </table:table-cell>
          <table:table-cell/>
          <table:table-cell office:value-type="string">
            <text:p>2.96E-10 </text:p>
          </table:table-cell>
          <table:table-cell office:value-type="string">
            <text:p>7.43E-10 </text:p>
          </table:table-cell>
          <table:table-cell office:value-type="string">
            <text:p>3.77E-10 </text:p>
          </table:table-cell>
          <table:table-cell office:value-type="string">
            <text:p>9.38E-09 </text:p>
          </table:table-cell>
          <table:table-cell/>
          <table:table-cell office:value-type="string">
            <text:p>2.22E-10 </text:p>
          </table:table-cell>
          <table:table-cell table:style-name="ce5" office:value-type="string">
            <text:p>1.67E-08 </text:p>
          </table:table-cell>
          <table:table-cell office:value-type="string">
            <text:p>1.75E-09 </text:p>
          </table:table-cell>
          <table:table-cell office:value-type="string">
            <text:p>1.04E-07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11E-02 </text:p>
          </table:table-cell>
          <table:table-cell office:value-type="string">
            <text:p>2.62E+01 </text:p>
          </table:table-cell>
          <table:table-cell office:value-type="string">
            <text:p>2.28E+01 </text:p>
          </table:table-cell>
          <table:table-cell office:value-type="string">
            <text:p>9.25E+01 </text:p>
          </table:table-cell>
          <table:table-cell/>
          <table:table-cell office:value-type="string">
            <text:p>1.11E-02 </text:p>
          </table:table-cell>
          <table:table-cell office:value-type="string">
            <text:p>1.65E+01 </text:p>
          </table:table-cell>
          <table:table-cell office:value-type="string">
            <text:p>4.89E+00 </text:p>
          </table:table-cell>
          <table:table-cell office:value-type="string">
            <text:p>6.75E+01 </text:p>
          </table:table-cell>
          <table:table-cell/>
          <table:table-cell office:value-type="string">
            <text:p>4.65E-02 </text:p>
          </table:table-cell>
          <table:table-cell table:style-name="ce5" office:value-type="string">
            <text:p>5.94E+01 </text:p>
          </table:table-cell>
          <table:table-cell office:value-type="string">
            <text:p>4.29E+01 </text:p>
          </table:table-cell>
          <table:table-cell office:value-type="string">
            <text:p>1.53E+02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1.17E-02 </text:p>
          </table:table-cell>
          <table:table-cell office:value-type="string">
            <text:p>1.23E-02 </text:p>
          </table:table-cell>
          <table:table-cell office:value-type="string">
            <text:p>3.20E-02 </text:p>
          </table:table-cell>
          <table:table-cell/>
          <table:table-cell office:value-type="string">
            <text:p>1.00E-14 </text:p>
          </table:table-cell>
          <table:table-cell office:value-type="string">
            <text:p>9.73E-02 </text:p>
          </table:table-cell>
          <table:table-cell office:value-type="string">
            <text:p>1.05E-01 </text:p>
          </table:table-cell>
          <table:table-cell office:value-type="string">
            <text:p>2.39E-01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29E-02 </text:p>
          </table:table-cell>
          <table:table-cell office:value-type="string">
            <text:p>1.00E-14 </text:p>
          </table:table-cell>
          <table:table-cell office:value-type="string">
            <text:p>3.22E-01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8.74E-13 </text:p>
          </table:table-cell>
          <table:table-cell office:value-type="string">
            <text:p>1.31E-11 </text:p>
          </table:table-cell>
          <table:table-cell office:value-type="string">
            <text:p>8.88E-12 </text:p>
          </table:table-cell>
          <table:table-cell office:value-type="string">
            <text:p>5.73E-11 </text:p>
          </table:table-cell>
          <table:table-cell/>
          <table:table-cell office:value-type="string">
            <text:p>7.94E-11 </text:p>
          </table:table-cell>
          <table:table-cell office:value-type="string">
            <text:p>2.30E-10 </text:p>
          </table:table-cell>
          <table:table-cell office:value-type="string">
            <text:p>2.33E-10 </text:p>
          </table:table-cell>
          <table:table-cell office:value-type="string">
            <text:p>3.91E-10 </text:p>
          </table:table-cell>
          <table:table-cell/>
          <table:table-cell office:value-type="string">
            <text:p>1.80E-11 </text:p>
          </table:table-cell>
          <table:table-cell table:style-name="ce5" office:value-type="string">
            <text:p>2.04E-10 </text:p>
          </table:table-cell>
          <table:table-cell office:value-type="string">
            <text:p>2.26E-10 </text:p>
          </table:table-cell>
          <table:table-cell office:value-type="string">
            <text:p>5.53E-10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14 </text:p>
          </table:table-cell>
          <table:table-cell office:value-type="string">
            <text:p>5.43E-13 </text:p>
          </table:table-cell>
          <table:table-cell office:value-type="string">
            <text:p>2.78E-13 </text:p>
          </table:table-cell>
          <table:table-cell office:value-type="string">
            <text:p>2.52E-12 </text:p>
          </table:table-cell>
          <table:table-cell/>
          <table:table-cell office:value-type="string">
            <text:p>1.00E-14 </text:p>
          </table:table-cell>
          <table:table-cell office:value-type="string">
            <text:p>5.29E-11 </text:p>
          </table:table-cell>
          <table:table-cell office:value-type="string">
            <text:p>4.50E-13 </text:p>
          </table:table-cell>
          <table:table-cell office:value-type="string">
            <text:p>8.30E-10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58E-10 </text:p>
          </table:table-cell>
          <table:table-cell office:value-type="string">
            <text:p>4.16E-14 </text:p>
          </table:table-cell>
          <table:table-cell office:value-type="string">
            <text:p>2.11E-09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33E-02 </text:p>
          </table:table-cell>
          <table:table-cell office:value-type="string">
            <text:p>6.08E-02 </text:p>
          </table:table-cell>
          <table:table-cell office:value-type="string">
            <text:p>5.40E-02 </text:p>
          </table:table-cell>
          <table:table-cell office:value-type="string">
            <text:p>1.15E-01 </text:p>
          </table:table-cell>
          <table:table-cell/>
          <table:table-cell office:value-type="string">
            <text:p>9.24E+00 </text:p>
          </table:table-cell>
          <table:table-cell table:style-name="ce5" office:value-type="string">
            <text:p>2.82E+01 </text:p>
          </table:table-cell>
          <table:table-cell office:value-type="string">
            <text:p>2.49E+01 </text:p>
          </table:table-cell>
          <table:table-cell office:value-type="string">
            <text:p>6.2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30E-05 </text:p>
          </table:table-cell>
          <table:table-cell office:value-type="string">
            <text:p>7.30E-05 </text:p>
          </table:table-cell>
          <table:table-cell office:value-type="string">
            <text:p>7.16E-05 </text:p>
          </table:table-cell>
          <table:table-cell office:value-type="string">
            <text:p>1.26E-04 </text:p>
          </table:table-cell>
          <table:table-cell/>
          <table:table-cell office:value-type="string">
            <text:p>4.40E-04 </text:p>
          </table:table-cell>
          <table:table-cell office:value-type="string">
            <text:p>1.03E-03 </text:p>
          </table:table-cell>
          <table:table-cell office:value-type="string">
            <text:p>9.57E-04 </text:p>
          </table:table-cell>
          <table:table-cell office:value-type="string">
            <text:p>1.72E-03 </text:p>
          </table:table-cell>
          <table:table-cell/>
          <table:table-cell office:value-type="string">
            <text:p>4.81E-04 </text:p>
          </table:table-cell>
          <table:table-cell table:style-name="ce5" office:value-type="string">
            <text:p>1.98E-03 </text:p>
          </table:table-cell>
          <table:table-cell office:value-type="string">
            <text:p>2.11E-03 </text:p>
          </table:table-cell>
          <table:table-cell office:value-type="string">
            <text:p>3.79E-03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2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2.71E-05 </text:p>
          </table:table-cell>
          <table:table-cell office:value-type="string">
            <text:p>1.13E-02 </text:p>
          </table:table-cell>
          <table:table-cell office:value-type="string">
            <text:p>6.48E-05 </text:p>
          </table:table-cell>
          <table:table-cell office:value-type="string">
            <text:p>2.82E-01 </text:p>
          </table:table-cell>
          <table:table-cell/>
          <table:table-cell office:value-type="string">
            <text:p>5.83E-04 </text:p>
          </table:table-cell>
          <table:table-cell office:value-type="string">
            <text:p>1.03E-03 </text:p>
          </table:table-cell>
          <table:table-cell office:value-type="string">
            <text:p>9.60E-04 </text:p>
          </table:table-cell>
          <table:table-cell office:value-type="string">
            <text:p>1.87E-03 </text:p>
          </table:table-cell>
          <table:table-cell/>
          <table:table-cell office:value-type="string">
            <text:p>8.55E-04 </text:p>
          </table:table-cell>
          <table:table-cell table:style-name="ce5" office:value-type="string">
            <text:p>1.99E-03 </text:p>
          </table:table-cell>
          <table:table-cell office:value-type="string">
            <text:p>2.06E-03 </text:p>
          </table:table-cell>
          <table:table-cell office:value-type="string">
            <text:p>3.34E-03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3.51E-09 </text:p>
          </table:table-cell>
          <table:table-cell office:value-type="string">
            <text:p>3.22E-02 </text:p>
          </table:table-cell>
          <table:table-cell office:value-type="string">
            <text:p>3.03E-02 </text:p>
          </table:table-cell>
          <table:table-cell office:value-type="string">
            <text:p>1.74E-01 </text:p>
          </table:table-cell>
          <table:table-cell/>
          <table:table-cell office:value-type="string">
            <text:p>3.36E-08 </text:p>
          </table:table-cell>
          <table:table-cell office:value-type="string">
            <text:p>1.51E-02 </text:p>
          </table:table-cell>
          <table:table-cell office:value-type="string">
            <text:p>3.44E-05 </text:p>
          </table:table-cell>
          <table:table-cell office:value-type="string">
            <text:p>3.76E-01 </text:p>
          </table:table-cell>
          <table:table-cell/>
          <table:table-cell office:value-type="string">
            <text:p>9.44E-06 </text:p>
          </table:table-cell>
          <table:table-cell table:style-name="ce5" office:value-type="string">
            <text:p>1.76E-04 </text:p>
          </table:table-cell>
          <table:table-cell office:value-type="string">
            <text:p>6.27E-05 </text:p>
          </table:table-cell>
          <table:table-cell office:value-type="string">
            <text:p>6.43E-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1.62E-03 </text:p>
          </table:table-cell>
          <table:table-cell office:value-type="string">
            <text:p>4.34E+00 </text:p>
          </table:table-cell>
          <table:table-cell office:value-type="string">
            <text:p>2.39E+00 </text:p>
          </table:table-cell>
          <table:table-cell office:value-type="string">
            <text:p>2.62E+01 </text:p>
          </table:table-cell>
          <table:table-cell/>
          <table:table-cell office:value-type="string">
            <text:p>3.25E-03 </text:p>
          </table:table-cell>
          <table:table-cell office:value-type="string">
            <text:p>2.57E+00 </text:p>
          </table:table-cell>
          <table:table-cell office:value-type="string">
            <text:p>1.43E+00 </text:p>
          </table:table-cell>
          <table:table-cell office:value-type="string">
            <text:p>8.46E+00 </text:p>
          </table:table-cell>
          <table:table-cell/>
          <table:table-cell office:value-type="string">
            <text:p>4.88E-04 </text:p>
          </table:table-cell>
          <table:table-cell table:style-name="ce5" office:value-type="string">
            <text:p>1.97E+01 </text:p>
          </table:table-cell>
          <table:table-cell office:value-type="string">
            <text:p>2.12E+01 </text:p>
          </table:table-cell>
          <table:table-cell office:value-type="string">
            <text:p>5.01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4.93E-09 </text:p>
          </table:table-cell>
          <table:table-cell office:value-type="string">
            <text:p>5.81E-02 </text:p>
          </table:table-cell>
          <table:table-cell office:value-type="string">
            <text:p>3.03E-02 </text:p>
          </table:table-cell>
          <table:table-cell office:value-type="string">
            <text:p>2.56E-01 </text:p>
          </table:table-cell>
          <table:table-cell/>
          <table:table-cell office:value-type="string">
            <text:p>5.02E-07 </text:p>
          </table:table-cell>
          <table:table-cell office:value-type="string">
            <text:p>2.82E-05 </text:p>
          </table:table-cell>
          <table:table-cell office:value-type="string">
            <text:p>1.95E-05 </text:p>
          </table:table-cell>
          <table:table-cell office:value-type="string">
            <text:p>8.08E-05 </text:p>
          </table:table-cell>
          <table:table-cell/>
          <table:table-cell office:value-type="string">
            <text:p>2.10E-05 </text:p>
          </table:table-cell>
          <table:table-cell table:style-name="ce5" office:value-type="string">
            <text:p>1.12E-04 </text:p>
          </table:table-cell>
          <table:table-cell office:value-type="string">
            <text:p>1.14E-04 </text:p>
          </table:table-cell>
          <table:table-cell office:value-type="string">
            <text:p>2.16E-04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14 </text:p>
          </table:table-cell>
          <table:table-cell office:value-type="string">
            <text:p>1.35E-13 </text:p>
          </table:table-cell>
          <table:table-cell office:value-type="string">
            <text:p>1.01E-14 </text:p>
          </table:table-cell>
          <table:table-cell office:value-type="string">
            <text:p>8.01E-13 </text:p>
          </table:table-cell>
          <table:table-cell/>
          <table:table-cell office:value-type="string">
            <text:p>1.00E-14 </text:p>
          </table:table-cell>
          <table:table-cell office:value-type="string">
            <text:p>1.11E-11 </text:p>
          </table:table-cell>
          <table:table-cell office:value-type="string">
            <text:p>1.00E-14 </text:p>
          </table:table-cell>
          <table:table-cell office:value-type="string">
            <text:p>2.68E-10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1.75E-11 </text:p>
          </table:table-cell>
          <table:table-cell office:value-type="string">
            <text:p>1.00E-14 </text:p>
          </table:table-cell>
          <table:table-cell office:value-type="string">
            <text:p>2.77E-10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5.01E-09 </text:p>
          </table:table-cell>
          <table:table-cell office:value-type="string">
            <text:p>2.24E-02 </text:p>
          </table:table-cell>
          <table:table-cell office:value-type="string">
            <text:p>7.25E-07 </text:p>
          </table:table-cell>
          <table:table-cell office:value-type="string">
            <text:p>2.75E-01 </text:p>
          </table:table-cell>
          <table:table-cell/>
          <table:table-cell office:value-type="string">
            <text:p>1.57E-06 </text:p>
          </table:table-cell>
          <table:table-cell office:value-type="string">
            <text:p>2.48E-04 </text:p>
          </table:table-cell>
          <table:table-cell office:value-type="string">
            <text:p>1.88E-04 </text:p>
          </table:table-cell>
          <table:table-cell office:value-type="string">
            <text:p>6.12E-04 </text:p>
          </table:table-cell>
          <table:table-cell/>
          <table:table-cell office:value-type="string">
            <text:p>7.44E-07 </text:p>
          </table:table-cell>
          <table:table-cell table:style-name="ce5" office:value-type="string">
            <text:p>6.71E-04 </text:p>
          </table:table-cell>
          <table:table-cell office:value-type="string">
            <text:p>6.74E-04 </text:p>
          </table:table-cell>
          <table:table-cell office:value-type="string">
            <text:p>1.34E-03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82E-02 </text:p>
          </table:table-cell>
          <table:table-cell office:value-type="string">
            <text:p>1.22E+01 </text:p>
          </table:table-cell>
          <table:table-cell office:value-type="string">
            <text:p>3.14E+00 </text:p>
          </table:table-cell>
          <table:table-cell office:value-type="string">
            <text:p>7.25E+01 </text:p>
          </table:table-cell>
          <table:table-cell/>
          <table:table-cell office:value-type="string">
            <text:p>4.45E-04 </text:p>
          </table:table-cell>
          <table:table-cell office:value-type="string">
            <text:p>2.79E+01 </text:p>
          </table:table-cell>
          <table:table-cell office:value-type="string">
            <text:p>1.97E+01 </text:p>
          </table:table-cell>
          <table:table-cell office:value-type="string">
            <text:p>9.51E+01 </text:p>
          </table:table-cell>
          <table:table-cell/>
          <table:table-cell office:value-type="string">
            <text:p>2.30E-02 </text:p>
          </table:table-cell>
          <table:table-cell table:style-name="ce5" office:value-type="string">
            <text:p>3.43E+01 </text:p>
          </table:table-cell>
          <table:table-cell office:value-type="string">
            <text:p>1.77E+01 </text:p>
          </table:table-cell>
          <table:table-cell office:value-type="string">
            <text:p>1.14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4.18E-08 </text:p>
          </table:table-cell>
          <table:table-cell office:value-type="string">
            <text:p>1.72E-03 </text:p>
          </table:table-cell>
          <table:table-cell office:value-type="string">
            <text:p>6.97E-06 </text:p>
          </table:table-cell>
          <table:table-cell office:value-type="string">
            <text:p>4.29E-02 </text:p>
          </table:table-cell>
          <table:table-cell/>
          <table:table-cell office:value-type="string">
            <text:p>2.74E-05 </text:p>
          </table:table-cell>
          <table:table-cell office:value-type="string">
            <text:p>1.63E-04 </text:p>
          </table:table-cell>
          <table:table-cell office:value-type="string">
            <text:p>1.51E-04 </text:p>
          </table:table-cell>
          <table:table-cell office:value-type="string">
            <text:p>3.06E-04 </text:p>
          </table:table-cell>
          <table:table-cell/>
          <table:table-cell office:value-type="string">
            <text:p>1.79E-04 </text:p>
          </table:table-cell>
          <table:table-cell table:style-name="ce5" office:value-type="string">
            <text:p>3.22E-04 </text:p>
          </table:table-cell>
          <table:table-cell office:value-type="string">
            <text:p>3.26E-04 </text:p>
          </table:table-cell>
          <table:table-cell office:value-type="string">
            <text:p>5.81E-04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3" office:value-type="string">
            <text:p>1.00E-14 </text:p>
          </table:table-cell>
          <table:table-cell office:value-type="string">
            <text:p>5.78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ce5" office:value-type="string">
            <text:p>9.00E-14 </text:p>
          </table:table-cell>
          <table:table-cell office:value-type="string">
            <text:p>1.00E-14 </text:p>
          </table:table-cell>
          <table:table-cell office:value-type="string">
            <text:p>2.15E-12 </text:p>
          </table:table-cell>
        </table:table-row>
        <table:table-row table:style-name="ro1" table:number-rows-repeated="2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 table:number-rows-repeated="19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 table:number-rows-repeated="18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4"/>
        </table:table-row>
      </table:table>
      <table:table table:name="IPOSLS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ce1" office:value-type="string">
            <text:p>IPSOL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36E+01 </text:p>
          </table:table-cell>
          <table:table-cell office:value-type="string">
            <text:p>4.39E+03 </text:p>
          </table:table-cell>
          <table:table-cell office:value-type="string">
            <text:p>4.40E+03 </text:p>
          </table:table-cell>
          <table:table-cell office:value-type="string">
            <text:p>2.07E+04 </text:p>
          </table:table-cell>
          <table:table-cell/>
          <table:table-cell office:value-type="string">
            <text:p>1.57E+03 </text:p>
          </table:table-cell>
          <table:table-cell office:value-type="string">
            <text:p>1.07E+04 </text:p>
          </table:table-cell>
          <table:table-cell office:value-type="string">
            <text:p>1.05E+04 </text:p>
          </table:table-cell>
          <table:table-cell office:value-type="string">
            <text:p>3.24E+04 </text:p>
          </table:table-cell>
          <table:table-cell/>
          <table:table-cell office:value-type="string">
            <text:p>1.54E+03 </text:p>
          </table:table-cell>
          <table:table-cell table:style-name="ce3" office:value-type="string">
            <text:p>1.70E+04 </text:p>
          </table:table-cell>
          <table:table-cell office:value-type="string">
            <text:p>1.04E+04 </text:p>
          </table:table-cell>
          <table:table-cell office:value-type="string">
            <text:p>5.07E+04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3.40E-05 </text:p>
          </table:table-cell>
          <table:table-cell office:value-type="string">
            <text:p>9.13E-03 </text:p>
          </table:table-cell>
          <table:table-cell office:value-type="string">
            <text:p>3.70E-03 </text:p>
          </table:table-cell>
          <table:table-cell office:value-type="string">
            <text:p>6.70E-02 </text:p>
          </table:table-cell>
          <table:table-cell/>
          <table:table-cell office:value-type="string">
            <text:p>3.55E+01 </text:p>
          </table:table-cell>
          <table:table-cell table:style-name="ce3" office:value-type="string">
            <text:p>2.44E+02 </text:p>
          </table:table-cell>
          <table:table-cell office:value-type="string">
            <text:p>1.64E+02 </text:p>
          </table:table-cell>
          <table:table-cell office:value-type="string">
            <text:p>9.92E+02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40E-08 </text:p>
          </table:table-cell>
          <table:table-cell office:value-type="string">
            <text:p>4.93E-06 </text:p>
          </table:table-cell>
          <table:table-cell office:value-type="string">
            <text:p>2.72E-07 </text:p>
          </table:table-cell>
          <table:table-cell office:value-type="string">
            <text:p>1.02E-04 </text:p>
          </table:table-cell>
          <table:table-cell/>
          <table:table-cell office:value-type="string">
            <text:p>2.83E-08 </text:p>
          </table:table-cell>
          <table:table-cell table:style-name="ce3" office:value-type="string">
            <text:p>5.48E-06 </text:p>
          </table:table-cell>
          <table:table-cell office:value-type="string">
            <text:p>1.48E-06 </text:p>
          </table:table-cell>
          <table:table-cell office:value-type="string">
            <text:p>5.91E-05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08 </text:p>
          </table:table-cell>
          <table:table-cell office:value-type="string">
            <text:p>9.80E-02 </text:p>
          </table:table-cell>
          <table:table-cell office:value-type="string">
            <text:p>5.42E-02 </text:p>
          </table:table-cell>
          <table:table-cell office:value-type="string">
            <text:p>5.64E-01 </text:p>
          </table:table-cell>
          <table:table-cell/>
          <table:table-cell office:value-type="string">
            <text:p>1.00E-08 </text:p>
          </table:table-cell>
          <table:table-cell office:value-type="string">
            <text:p>2.66E-03 </text:p>
          </table:table-cell>
          <table:table-cell office:value-type="string">
            <text:p>1.00E-08 </text:p>
          </table:table-cell>
          <table:table-cell office:value-type="string">
            <text:p>2.46E-02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2.96E-04 </text:p>
          </table:table-cell>
          <table:table-cell office:value-type="string">
            <text:p>1.00E-08 </text:p>
          </table:table-cell>
          <table:table-cell office:value-type="string">
            <text:p>7.40E-03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00E+01 </text:p>
          </table:table-cell>
          <table:table-cell table:number-columns-repeated="2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9.95E+00 </text:p>
          </table:table-cell>
          <table:table-cell office:value-type="string">
            <text:p>4.87E+01 </text:p>
          </table:table-cell>
          <table:table-cell office:value-type="string">
            <text:p>4.88E+01 </text:p>
          </table:table-cell>
          <table:table-cell office:value-type="string">
            <text:p>8.46E+01 </text:p>
          </table:table-cell>
          <table:table-cell/>
          <table:table-cell office:value-type="string">
            <text:p>2.88E+02 </text:p>
          </table:table-cell>
          <table:table-cell office:value-type="string">
            <text:p>4.53E+02 </text:p>
          </table:table-cell>
          <table:table-cell office:value-type="string">
            <text:p>4.71E+02 </text:p>
          </table:table-cell>
          <table:table-cell office:value-type="string">
            <text:p>6.12E+02 </text:p>
          </table:table-cell>
          <table:table-cell/>
          <table:table-cell office:value-type="string">
            <text:p>7.27E+02 </text:p>
          </table:table-cell>
          <table:table-cell table:style-name="ce3" office:value-type="string">
            <text:p>9.56E+02 </text:p>
          </table:table-cell>
          <table:table-cell office:value-type="string">
            <text:p>9.36E+02 </text:p>
          </table:table-cell>
          <table:table-cell office:value-type="string">
            <text:p>1.29E+03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4.86E+00 </text:p>
          </table:table-cell>
          <table:table-cell table:number-columns-repeated="2" office:value-type="string">
            <text:p>8.75E+00 </text:p>
          </table:table-cell>
          <table:table-cell office:value-type="string">
            <text:p>1.20E+01 </text:p>
          </table:table-cell>
          <table:table-cell/>
          <table:table-cell office:value-type="string">
            <text:p>2.91E+01 </text:p>
          </table:table-cell>
          <table:table-cell table:number-columns-repeated="2" office:value-type="string">
            <text:p>3.66E+01 </text:p>
          </table:table-cell>
          <table:table-cell office:value-type="string">
            <text:p>4.47E+01 </text:p>
          </table:table-cell>
          <table:table-cell/>
          <table:table-cell office:value-type="string">
            <text:p>5.36E+01 </text:p>
          </table:table-cell>
          <table:table-cell table:style-name="ce3" office:value-type="string">
            <text:p>6.83E+01 </text:p>
          </table:table-cell>
          <table:table-cell office:value-type="string">
            <text:p>6.96E+01 </text:p>
          </table:table-cell>
          <table:table-cell office:value-type="string">
            <text:p>7.51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2.60E+02 </text:p>
          </table:table-cell>
          <table:table-cell office:value-type="string">
            <text:p>1.88E+01 </text:p>
          </table:table-cell>
          <table:table-cell office:value-type="string">
            <text:p>1.73E+03 </text:p>
          </table:table-cell>
          <table:table-cell/>
          <table:table-cell office:value-type="string">
            <text:p>1.23E+01 </text:p>
          </table:table-cell>
          <table:table-cell office:value-type="string">
            <text:p>8.94E+03 </text:p>
          </table:table-cell>
          <table:table-cell office:value-type="string">
            <text:p>8.28E+03 </text:p>
          </table:table-cell>
          <table:table-cell office:value-type="string">
            <text:p>2.86E+04 </text:p>
          </table:table-cell>
          <table:table-cell/>
          <table:table-cell office:value-type="string">
            <text:p>8.05E+03 </text:p>
          </table:table-cell>
          <table:table-cell table:style-name="ce3" office:value-type="string">
            <text:p>4.51E+04 </text:p>
          </table:table-cell>
          <table:table-cell office:value-type="string">
            <text:p>4.34E+04 </text:p>
          </table:table-cell>
          <table:table-cell office:value-type="string">
            <text:p>1.86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1.28E-01 </text:p>
          </table:table-cell>
          <table:table-cell office:value-type="string">
            <text:p>3.96E-01 </text:p>
          </table:table-cell>
          <table:table-cell office:value-type="string">
            <text:p>3.98E-01 </text:p>
          </table:table-cell>
          <table:table-cell office:value-type="string">
            <text:p>7.51E-01 </text:p>
          </table:table-cell>
          <table:table-cell/>
          <table:table-cell office:value-type="string">
            <text:p>9.75E-01 </text:p>
          </table:table-cell>
          <table:table-cell office:value-type="string">
            <text:p>1.87E+00 </text:p>
          </table:table-cell>
          <table:table-cell office:value-type="string">
            <text:p>1.77E+00 </text:p>
          </table:table-cell>
          <table:table-cell office:value-type="string">
            <text:p>3.24E+00 </text:p>
          </table:table-cell>
          <table:table-cell/>
          <table:table-cell office:value-type="string">
            <text:p>2.28E+00 </text:p>
          </table:table-cell>
          <table:table-cell table:style-name="ce3" office:value-type="string">
            <text:p>3.01E+00 </text:p>
          </table:table-cell>
          <table:table-cell office:value-type="string">
            <text:p>2.80E+00 </text:p>
          </table:table-cell>
          <table:table-cell office:value-type="string">
            <text:p>4.41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3.28E+00 </text:p>
          </table:table-cell>
          <table:table-cell office:value-type="string">
            <text:p>3.94E+00 </text:p>
          </table:table-cell>
          <table:table-cell office:value-type="string">
            <text:p>3.99E+00 </text:p>
          </table:table-cell>
          <table:table-cell office:value-type="string">
            <text:p>4.51E+00 </text:p>
          </table:table-cell>
          <table:table-cell/>
          <table:table-cell office:value-type="string">
            <text:p>1.29E+01 </text:p>
          </table:table-cell>
          <table:table-cell table:number-columns-repeated="2" office:value-type="string">
            <text:p>1.36E+01 </text:p>
          </table:table-cell>
          <table:table-cell office:value-type="string">
            <text:p>1.40E+01 </text:p>
          </table:table-cell>
          <table:table-cell/>
          <table:table-cell office:value-type="string">
            <text:p>2.17E+01 </text:p>
          </table:table-cell>
          <table:table-cell table:style-name="ce3" office:value-type="string">
            <text:p>2.34E+01 </text:p>
          </table:table-cell>
          <table:table-cell office:value-type="string">
            <text:p>2.35E+01 </text:p>
          </table:table-cell>
          <table:table-cell office:value-type="string">
            <text:p>2.40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8.61E+01 </text:p>
          </table:table-cell>
          <table:table-cell office:value-type="string">
            <text:p>1.00E-08 </text:p>
          </table:table-cell>
          <table:table-cell office:value-type="string">
            <text:p>4.19E+02 </text:p>
          </table:table-cell>
          <table:table-cell/>
          <table:table-cell office:value-type="string">
            <text:p>1.00E-08 </text:p>
          </table:table-cell>
          <table:table-cell office:value-type="string">
            <text:p>2.34E+02 </text:p>
          </table:table-cell>
          <table:table-cell office:value-type="string">
            <text:p>2.00E+02 </text:p>
          </table:table-cell>
          <table:table-cell office:value-type="string">
            <text:p>8.00E+02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2.25E+02 </text:p>
          </table:table-cell>
          <table:table-cell office:value-type="string">
            <text:p>2.00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42E+02 </text:p>
          </table:table-cell>
          <table:table-cell office:value-type="string">
            <text:p>2.16E+02 </text:p>
          </table:table-cell>
          <table:table-cell office:value-type="string">
            <text:p>1.89E+02 </text:p>
          </table:table-cell>
          <table:table-cell office:value-type="string">
            <text:p>4.50E+02 </text:p>
          </table:table-cell>
          <table:table-cell/>
          <table:table-cell office:value-type="string">
            <text:p>2.55E+02 </text:p>
          </table:table-cell>
          <table:table-cell office:value-type="string">
            <text:p>4.14E+02 </text:p>
          </table:table-cell>
          <table:table-cell office:value-type="string">
            <text:p>4.00E+02 </text:p>
          </table:table-cell>
          <table:table-cell office:value-type="string">
            <text:p>9.00E+02 </text:p>
          </table:table-cell>
          <table:table-cell/>
          <table:table-cell office:value-type="string">
            <text:p>4.00E+02 </text:p>
          </table:table-cell>
          <table:table-cell table:style-name="ce3" office:value-type="string">
            <text:p>5.56E+02 </text:p>
          </table:table-cell>
          <table:table-cell office:value-type="string">
            <text:p>5.13E+02 </text:p>
          </table:table-cell>
          <table:table-cell office:value-type="string">
            <text:p>9.62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20E+02 </text:p>
          </table:table-cell>
          <table:table-cell office:value-type="string">
            <text:p>1.64E+02 </text:p>
          </table:table-cell>
          <table:table-cell office:value-type="string">
            <text:p>1.48E+02 </text:p>
          </table:table-cell>
          <table:table-cell office:value-type="string">
            <text:p>5.02E+02 </text:p>
          </table:table-cell>
          <table:table-cell/>
          <table:table-cell office:value-type="string">
            <text:p>1.16E+02 </text:p>
          </table:table-cell>
          <table:table-cell office:value-type="string">
            <text:p>2.69E+02 </text:p>
          </table:table-cell>
          <table:table-cell office:value-type="string">
            <text:p>2.61E+02 </text:p>
          </table:table-cell>
          <table:table-cell office:value-type="string">
            <text:p>4.70E+02 </text:p>
          </table:table-cell>
          <table:table-cell/>
          <table:table-cell office:value-type="string">
            <text:p>2.62E+02 </text:p>
          </table:table-cell>
          <table:table-cell table:style-name="ce3" office:value-type="string">
            <text:p>4.36E+02 </text:p>
          </table:table-cell>
          <table:table-cell office:value-type="string">
            <text:p>4.47E+02 </text:p>
          </table:table-cell>
          <table:table-cell office:value-type="string">
            <text:p>5.66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5.00E+02 </text:p>
          </table:table-cell>
          <table:table-cell office:value-type="string">
            <text:p>1.04E+03 </text:p>
          </table:table-cell>
          <table:table-cell office:value-type="string">
            <text:p>1.06E+03 </text:p>
          </table:table-cell>
          <table:table-cell office:value-type="string">
            <text:p>1.17E+03 </text:p>
          </table:table-cell>
          <table:table-cell/>
          <table:table-cell office:value-type="string">
            <text:p>9.23E+02 </text:p>
          </table:table-cell>
          <table:table-cell office:value-type="string">
            <text:p>1.05E+03 </text:p>
          </table:table-cell>
          <table:table-cell office:value-type="string">
            <text:p>1.01E+03 </text:p>
          </table:table-cell>
          <table:table-cell office:value-type="string">
            <text:p>1.39E+03 </text:p>
          </table:table-cell>
          <table:table-cell/>
          <table:table-cell office:value-type="string">
            <text:p>9.70E+02 </text:p>
          </table:table-cell>
          <table:table-cell table:style-name="ce3" office:value-type="string">
            <text:p>1.17E+03 </text:p>
          </table:table-cell>
          <table:table-cell office:value-type="string">
            <text:p>1.19E+03 </text:p>
          </table:table-cell>
          <table:table-cell office:value-type="string">
            <text:p>1.35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5.00E+02 </text:p>
          </table:table-cell>
          <table:table-cell office:value-type="string">
            <text:p>1.02E+03 </text:p>
          </table:table-cell>
          <table:table-cell office:value-type="string">
            <text:p>1.05E+03 </text:p>
          </table:table-cell>
          <table:table-cell office:value-type="string">
            <text:p>1.16E+03 </text:p>
          </table:table-cell>
          <table:table-cell/>
          <table:table-cell office:value-type="string">
            <text:p>9.35E+02 </text:p>
          </table:table-cell>
          <table:table-cell office:value-type="string">
            <text:p>1.07E+03 </text:p>
          </table:table-cell>
          <table:table-cell office:value-type="string">
            <text:p>1.01E+03 </text:p>
          </table:table-cell>
          <table:table-cell office:value-type="string">
            <text:p>1.33E+03 </text:p>
          </table:table-cell>
          <table:table-cell/>
          <table:table-cell office:value-type="string">
            <text:p>9.62E+02 </text:p>
          </table:table-cell>
          <table:table-cell table:style-name="ce3" office:value-type="string">
            <text:p>1.16E+03 </text:p>
          </table:table-cell>
          <table:table-cell office:value-type="string">
            <text:p>1.18E+03 </text:p>
          </table:table-cell>
          <table:table-cell office:value-type="string">
            <text:p>1.32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5.00E+02 </text:p>
          </table:table-cell>
          <table:table-cell office:value-type="string">
            <text:p>1.04E+03 </text:p>
          </table:table-cell>
          <table:table-cell office:value-type="string">
            <text:p>1.06E+03 </text:p>
          </table:table-cell>
          <table:table-cell office:value-type="string">
            <text:p>1.20E+03 </text:p>
          </table:table-cell>
          <table:table-cell/>
          <table:table-cell office:value-type="string">
            <text:p>9.15E+02 </text:p>
          </table:table-cell>
          <table:table-cell office:value-type="string">
            <text:p>1.03E+03 </text:p>
          </table:table-cell>
          <table:table-cell office:value-type="string">
            <text:p>9.81E+02 </text:p>
          </table:table-cell>
          <table:table-cell office:value-type="string">
            <text:p>1.28E+03 </text:p>
          </table:table-cell>
          <table:table-cell/>
          <table:table-cell office:value-type="string">
            <text:p>9.97E+02 </text:p>
          </table:table-cell>
          <table:table-cell table:style-name="ce3" office:value-type="string">
            <text:p>1.18E+03 </text:p>
          </table:table-cell>
          <table:table-cell office:value-type="string">
            <text:p>1.21E+03 </text:p>
          </table:table-cell>
          <table:table-cell office:value-type="string">
            <text:p>1.36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4.10E+02 </text:p>
          </table:table-cell>
          <table:table-cell office:value-type="string">
            <text:p>9.56E+02 </text:p>
          </table:table-cell>
          <table:table-cell office:value-type="string">
            <text:p>1.14E+03 </text:p>
          </table:table-cell>
          <table:table-cell office:value-type="string">
            <text:p>1.33E+03 </text:p>
          </table:table-cell>
          <table:table-cell/>
          <table:table-cell office:value-type="string">
            <text:p>4.09E+02 </text:p>
          </table:table-cell>
          <table:table-cell office:value-type="string">
            <text:p>8.43E+02 </text:p>
          </table:table-cell>
          <table:table-cell office:value-type="string">
            <text:p>5.00E+02 </text:p>
          </table:table-cell>
          <table:table-cell office:value-type="string">
            <text:p>1.30E+03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1.02E+03 </text:p>
          </table:table-cell>
          <table:table-cell office:value-type="string">
            <text:p>1.22E+03 </text:p>
          </table:table-cell>
          <table:table-cell office:value-type="string">
            <text:p>1.37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8.66E+02 </text:p>
          </table:table-cell>
          <table:table-cell office:value-type="string">
            <text:p>1.02E+03 </text:p>
          </table:table-cell>
          <table:table-cell office:value-type="string">
            <text:p>1.01E+03 </text:p>
          </table:table-cell>
          <table:table-cell office:value-type="string">
            <text:p>1.17E+03 </text:p>
          </table:table-cell>
          <table:table-cell/>
          <table:table-cell office:value-type="string">
            <text:p>1.11E+03 </text:p>
          </table:table-cell>
          <table:table-cell office:value-type="string">
            <text:p>1.36E+03 </text:p>
          </table:table-cell>
          <table:table-cell office:value-type="string">
            <text:p>1.37E+03 </text:p>
          </table:table-cell>
          <table:table-cell office:value-type="string">
            <text:p>1.61E+03 </text:p>
          </table:table-cell>
          <table:table-cell/>
          <table:table-cell office:value-type="string">
            <text:p>1.21E+03 </text:p>
          </table:table-cell>
          <table:table-cell table:style-name="ce3" office:value-type="string">
            <text:p>1.43E+03 </text:p>
          </table:table-cell>
          <table:table-cell office:value-type="string">
            <text:p>1.43E+03 </text:p>
          </table:table-cell>
          <table:table-cell office:value-type="string">
            <text:p>1.66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48E+02 </text:p>
          </table:table-cell>
          <table:table-cell office:value-type="string">
            <text:p>8.59E+02 </text:p>
          </table:table-cell>
          <table:table-cell office:value-type="string">
            <text:p>7.21E+02 </text:p>
          </table:table-cell>
          <table:table-cell office:value-type="string">
            <text:p>1.27E+03 </text:p>
          </table:table-cell>
          <table:table-cell/>
          <table:table-cell office:value-type="string">
            <text:p>5.34E+02 </text:p>
          </table:table-cell>
          <table:table-cell office:value-type="string">
            <text:p>7.12E+02 </text:p>
          </table:table-cell>
          <table:table-cell office:value-type="string">
            <text:p>5.34E+02 </text:p>
          </table:table-cell>
          <table:table-cell office:value-type="string">
            <text:p>1.21E+03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7.00E+02 </text:p>
          </table:table-cell>
          <table:table-cell office:value-type="string">
            <text:p>5.39E+02 </text:p>
          </table:table-cell>
          <table:table-cell office:value-type="string">
            <text:p>1.25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3.23E+02 </text:p>
          </table:table-cell>
          <table:table-cell office:value-type="string">
            <text:p>2.00E+02 </text:p>
          </table:table-cell>
          <table:table-cell office:value-type="string">
            <text:p>8.68E+02 </text:p>
          </table:table-cell>
          <table:table-cell/>
          <table:table-cell office:value-type="string">
            <text:p>9.10E+02 </text:p>
          </table:table-cell>
          <table:table-cell table:number-columns-repeated="2" office:value-type="string">
            <text:p>1.12E+03 </text:p>
          </table:table-cell>
          <table:table-cell office:value-type="string">
            <text:p>1.28E+03 </text:p>
          </table:table-cell>
          <table:table-cell/>
          <table:table-cell office:value-type="string">
            <text:p>1.10E+03 </text:p>
          </table:table-cell>
          <table:table-cell table:style-name="ce3" office:value-type="string">
            <text:p>1.30E+03 </text:p>
          </table:table-cell>
          <table:table-cell office:value-type="string">
            <text:p>1.29E+03 </text:p>
          </table:table-cell>
          <table:table-cell office:value-type="string">
            <text:p>1.39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2.91E+02 </text:p>
          </table:table-cell>
          <table:table-cell office:value-type="string">
            <text:p>3.38E+02 </text:p>
          </table:table-cell>
          <table:table-cell office:value-type="string">
            <text:p>3.07E+02 </text:p>
          </table:table-cell>
          <table:table-cell office:value-type="string">
            <text:p>8.65E+02 </text:p>
          </table:table-cell>
          <table:table-cell/>
          <table:table-cell office:value-type="string">
            <text:p>2.23E+02 </text:p>
          </table:table-cell>
          <table:table-cell office:value-type="string">
            <text:p>4.44E+02 </text:p>
          </table:table-cell>
          <table:table-cell office:value-type="string">
            <text:p>2.40E+02 </text:p>
          </table:table-cell>
          <table:table-cell office:value-type="string">
            <text:p>1.80E+03 </text:p>
          </table:table-cell>
          <table:table-cell/>
          <table:table-cell office:value-type="string">
            <text:p>2.96E+02 </text:p>
          </table:table-cell>
          <table:table-cell table:style-name="ce3" office:value-type="string">
            <text:p>1.44E+03 </text:p>
          </table:table-cell>
          <table:table-cell office:value-type="string">
            <text:p>1.59E+03 </text:p>
          </table:table-cell>
          <table:table-cell office:value-type="string">
            <text:p>1.86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SOL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5.42E+03 </text:p>
          </table:table-cell>
          <table:table-cell office:value-type="string">
            <text:p>1.87E+03 </text:p>
          </table:table-cell>
          <table:table-cell office:value-type="string">
            <text:p>2.67E+04 </text:p>
          </table:table-cell>
          <table:table-cell/>
          <table:table-cell office:value-type="string">
            <text:p>3.30E+02 </text:p>
          </table:table-cell>
          <table:table-cell office:value-type="string">
            <text:p>8.63E+03 </text:p>
          </table:table-cell>
          <table:table-cell office:value-type="string">
            <text:p>4.13E+03 </text:p>
          </table:table-cell>
          <table:table-cell office:value-type="string">
            <text:p>6.01E+04 </text:p>
          </table:table-cell>
          <table:table-cell/>
          <table:table-cell office:value-type="string">
            <text:p>4.32E+02 </text:p>
          </table:table-cell>
          <table:table-cell table:style-name="ce3" office:value-type="string">
            <text:p>2.16E+04</text:p>
          </table:table-cell>
          <table:table-cell office:value-type="string">
            <text:p>1.52E+04 </text:p>
          </table:table-cell>
          <table:table-cell office:value-type="string">
            <text:p>8.63E+04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4.06E-02 </text:p>
          </table:table-cell>
          <table:table-cell office:value-type="string">
            <text:p>2.09E+00 </text:p>
          </table:table-cell>
          <table:table-cell office:value-type="string">
            <text:p>5.44E-01 </text:p>
          </table:table-cell>
          <table:table-cell office:value-type="string">
            <text:p>1.68E+01 </text:p>
          </table:table-cell>
          <table:table-cell/>
          <table:table-cell office:value-type="string">
            <text:p>2.62E+02 </text:p>
          </table:table-cell>
          <table:table-cell table:style-name="ce3" office:value-type="string">
            <text:p>1.42E+03</text:p>
          </table:table-cell>
          <table:table-cell office:value-type="string">
            <text:p>1.21E+03 </text:p>
          </table:table-cell>
          <table:table-cell office:value-type="string">
            <text:p>3.68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2.31E-05 </text:p>
          </table:table-cell>
          <table:table-cell office:value-type="string">
            <text:p>3.51E-04 </text:p>
          </table:table-cell>
          <table:table-cell office:value-type="string">
            <text:p>2.30E-04 </text:p>
          </table:table-cell>
          <table:table-cell office:value-type="string">
            <text:p>1.45E-03 </text:p>
          </table:table-cell>
          <table:table-cell/>
          <table:table-cell office:value-type="string">
            <text:p>2.77E-02 </text:p>
          </table:table-cell>
          <table:table-cell table:style-name="ce3" office:value-type="string">
            <text:p>5.84E-01</text:p>
          </table:table-cell>
          <table:table-cell office:value-type="string">
            <text:p>5.44E-01 </text:p>
          </table:table-cell>
          <table:table-cell office:value-type="string">
            <text:p>1.76E+00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51E+01 </text:p>
          </table:table-cell>
          <table:table-cell office:value-type="string">
            <text:p>1.00E-08 </text:p>
          </table:table-cell>
          <table:table-cell office:value-type="string">
            <text:p>8.73E+01 </text:p>
          </table:table-cell>
          <table:table-cell/>
          <table:table-cell office:value-type="string">
            <text:p>1.00E-08 </text:p>
          </table:table-cell>
          <table:table-cell office:value-type="string">
            <text:p>6.06E+00 </text:p>
          </table:table-cell>
          <table:table-cell office:value-type="string">
            <text:p>1.00E-08 </text:p>
          </table:table-cell>
          <table:table-cell office:value-type="string">
            <text:p>6.80E+01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2.07E+01</text:p>
          </table:table-cell>
          <table:table-cell office:value-type="string">
            <text:p>1.00E-08 </text:p>
          </table:table-cell>
          <table:table-cell office:value-type="string">
            <text:p>1.33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08 </text:p>
          </table:table-cell>
          <table:table-cell office:value-type="string">
            <text:p>1.79E-02 </text:p>
          </table:table-cell>
          <table:table-cell office:value-type="string">
            <text:p>1.72E-02 </text:p>
          </table:table-cell>
          <table:table-cell office:value-type="string">
            <text:p>4.44E-02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string">
            <text:p>2.00E+01 </text:p>
          </table:table-cell>
          <table:table-cell office:value-type="string">
            <text:p>2.01E+01 </text:p>
          </table:table-cell>
          <table:table-cell/>
          <table:table-cell office:value-type="string">
            <text:p>2.00E+01 </text:p>
          </table:table-cell>
          <table:table-cell table:number-columns-repeated="2" office:value-type="string">
            <text:p>2.01E+01 </text:p>
          </table:table-cell>
          <table:table-cell office:value-type="string">
            <text:p>2.02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01E+01</text:p>
          </table:table-cell>
          <table:table-cell office:value-type="string">
            <text:p>2.00E+01 </text:p>
          </table:table-cell>
          <table:table-cell office:value-type="string">
            <text:p>2.01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5.97E+00 </text:p>
          </table:table-cell>
          <table:table-cell office:value-type="string">
            <text:p>1.25E+01 </text:p>
          </table:table-cell>
          <table:table-cell office:value-type="string">
            <text:p>1.29E+01 </text:p>
          </table:table-cell>
          <table:table-cell office:value-type="string">
            <text:p>2.69E+01 </text:p>
          </table:table-cell>
          <table:table-cell/>
          <table:table-cell office:value-type="string">
            <text:p>7.76E+01 </text:p>
          </table:table-cell>
          <table:table-cell office:value-type="string">
            <text:p>1.41E+02 </text:p>
          </table:table-cell>
          <table:table-cell office:value-type="string">
            <text:p>1.33E+02 </text:p>
          </table:table-cell>
          <table:table-cell office:value-type="string">
            <text:p>2.37E+02 </text:p>
          </table:table-cell>
          <table:table-cell/>
          <table:table-cell office:value-type="string">
            <text:p>1.91E+02 </text:p>
          </table:table-cell>
          <table:table-cell table:style-name="ce3" office:value-type="string">
            <text:p>3.97E+02</text:p>
          </table:table-cell>
          <table:table-cell office:value-type="string">
            <text:p>3.73E+02 </text:p>
          </table:table-cell>
          <table:table-cell office:value-type="string">
            <text:p>6.99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3.55E+00 </text:p>
          </table:table-cell>
          <table:table-cell office:value-type="string">
            <text:p>5.70E+00 </text:p>
          </table:table-cell>
          <table:table-cell office:value-type="string">
            <text:p>5.61E+00 </text:p>
          </table:table-cell>
          <table:table-cell office:value-type="string">
            <text:p>7.99E+00 </text:p>
          </table:table-cell>
          <table:table-cell/>
          <table:table-cell office:value-type="string">
            <text:p>2.62E+01 </text:p>
          </table:table-cell>
          <table:table-cell office:value-type="string">
            <text:p>3.02E+01 </text:p>
          </table:table-cell>
          <table:table-cell office:value-type="string">
            <text:p>3.03E+01 </text:p>
          </table:table-cell>
          <table:table-cell office:value-type="string">
            <text:p>3.24E+01 </text:p>
          </table:table-cell>
          <table:table-cell/>
          <table:table-cell office:value-type="string">
            <text:p>5.10E+01 </text:p>
          </table:table-cell>
          <table:table-cell table:style-name="ce3" office:value-type="string">
            <text:p>5.92E+01</text:p>
          </table:table-cell>
          <table:table-cell office:value-type="string">
            <text:p>5.96E+01 </text:p>
          </table:table-cell>
          <table:table-cell office:value-type="string">
            <text:p>6.67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4.35E+02 </text:p>
          </table:table-cell>
          <table:table-cell office:value-type="string">
            <text:p>9.99E-03 </text:p>
          </table:table-cell>
          <table:table-cell office:value-type="string">
            <text:p>4.05E+03 </text:p>
          </table:table-cell>
          <table:table-cell/>
          <table:table-cell office:value-type="string">
            <text:p>2.63E+01 </text:p>
          </table:table-cell>
          <table:table-cell office:value-type="string">
            <text:p>8.09E+03 </text:p>
          </table:table-cell>
          <table:table-cell office:value-type="string">
            <text:p>4.44E+03 </text:p>
          </table:table-cell>
          <table:table-cell office:value-type="string">
            <text:p>3.96E+04 </text:p>
          </table:table-cell>
          <table:table-cell/>
          <table:table-cell office:value-type="string">
            <text:p>6.32E+03 </text:p>
          </table:table-cell>
          <table:table-cell table:style-name="ce3" office:value-type="string">
            <text:p>4.42E+04</text:p>
          </table:table-cell>
          <table:table-cell office:value-type="string">
            <text:p>3.04E+04 </text:p>
          </table:table-cell>
          <table:table-cell office:value-type="string">
            <text:p>1.52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1.98E-02 </text:p>
          </table:table-cell>
          <table:table-cell office:value-type="string">
            <text:p>2.69E-01 </text:p>
          </table:table-cell>
          <table:table-cell office:value-type="string">
            <text:p>2.83E-01 </text:p>
          </table:table-cell>
          <table:table-cell office:value-type="string">
            <text:p>6.05E-01 </text:p>
          </table:table-cell>
          <table:table-cell/>
          <table:table-cell office:value-type="string">
            <text:p>9.38E-01 </text:p>
          </table:table-cell>
          <table:table-cell office:value-type="string">
            <text:p>1.37E+00 </text:p>
          </table:table-cell>
          <table:table-cell office:value-type="string">
            <text:p>1.34E+00 </text:p>
          </table:table-cell>
          <table:table-cell office:value-type="string">
            <text:p>2.01E+00 </text:p>
          </table:table-cell>
          <table:table-cell/>
          <table:table-cell office:value-type="string">
            <text:p>1.23E+00 </text:p>
          </table:table-cell>
          <table:table-cell table:style-name="ce3" office:value-type="string">
            <text:p>2.31E+00</text:p>
          </table:table-cell>
          <table:table-cell office:value-type="string">
            <text:p>2.37E+00 </text:p>
          </table:table-cell>
          <table:table-cell office:value-type="string">
            <text:p>3.06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52E+00 </text:p>
          </table:table-cell>
          <table:table-cell office:value-type="string">
            <text:p>3.52E+00 </text:p>
          </table:table-cell>
          <table:table-cell office:value-type="string">
            <text:p>3.55E+00 </text:p>
          </table:table-cell>
          <table:table-cell office:value-type="string">
            <text:p>4.04E+00 </text:p>
          </table:table-cell>
          <table:table-cell/>
          <table:table-cell office:value-type="string">
            <text:p>1.27E+01 </text:p>
          </table:table-cell>
          <table:table-cell table:number-columns-repeated="2" office:value-type="string">
            <text:p>1.33E+01 </text:p>
          </table:table-cell>
          <table:table-cell office:value-type="string">
            <text:p>1.37E+01 </text:p>
          </table:table-cell>
          <table:table-cell/>
          <table:table-cell office:value-type="string">
            <text:p>2.25E+01 </text:p>
          </table:table-cell>
          <table:table-cell table:style-name="ce3" office:value-type="string">
            <text:p>2.31E+01</text:p>
          </table:table-cell>
          <table:table-cell office:value-type="string">
            <text:p>2.31E+01 </text:p>
          </table:table-cell>
          <table:table-cell office:value-type="string">
            <text:p>2.35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9.56E+01 </text:p>
          </table:table-cell>
          <table:table-cell office:value-type="string">
            <text:p>1.00E-08 </text:p>
          </table:table-cell>
          <table:table-cell office:value-type="string">
            <text:p>4.00E+02 </text:p>
          </table:table-cell>
          <table:table-cell/>
          <table:table-cell office:value-type="string">
            <text:p>1.00E-08 </text:p>
          </table:table-cell>
          <table:table-cell office:value-type="string">
            <text:p>2.49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2.04E+02</text:p>
          </table:table-cell>
          <table:table-cell office:value-type="string">
            <text:p>2.00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12E+02 </text:p>
          </table:table-cell>
          <table:table-cell office:value-type="string">
            <text:p>1.32E+02 </text:p>
          </table:table-cell>
          <table:table-cell office:value-type="string">
            <text:p>1.34E+02 </text:p>
          </table:table-cell>
          <table:table-cell office:value-type="string">
            <text:p>1.63E+02 </text:p>
          </table:table-cell>
          <table:table-cell/>
          <table:table-cell office:value-type="string">
            <text:p>1.07E+02 </text:p>
          </table:table-cell>
          <table:table-cell office:value-type="string">
            <text:p>2.55E+02 </text:p>
          </table:table-cell>
          <table:table-cell office:value-type="string">
            <text:p>1.98E+02 </text:p>
          </table:table-cell>
          <table:table-cell office:value-type="string">
            <text:p>5.02E+02 </text:p>
          </table:table-cell>
          <table:table-cell/>
          <table:table-cell office:value-type="string">
            <text:p>2.05E+02 </text:p>
          </table:table-cell>
          <table:table-cell table:style-name="ce3" office:value-type="string">
            <text:p>3.12E+02</text:p>
          </table:table-cell>
          <table:table-cell office:value-type="string">
            <text:p>2.67E+02 </text:p>
          </table:table-cell>
          <table:table-cell office:value-type="string">
            <text:p>5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2E+02 </text:p>
          </table:table-cell>
          <table:table-cell office:value-type="string">
            <text:p>1.26E+02 </text:p>
          </table:table-cell>
          <table:table-cell office:value-type="string">
            <text:p>1.23E+02 </text:p>
          </table:table-cell>
          <table:table-cell office:value-type="string">
            <text:p>1.76E+02 </text:p>
          </table:table-cell>
          <table:table-cell/>
          <table:table-cell office:value-type="string">
            <text:p>1.31E+02 </text:p>
          </table:table-cell>
          <table:table-cell office:value-type="string">
            <text:p>2.24E+02 </text:p>
          </table:table-cell>
          <table:table-cell office:value-type="string">
            <text:p>1.96E+02 </text:p>
          </table:table-cell>
          <table:table-cell office:value-type="string">
            <text:p>3.62E+02 </text:p>
          </table:table-cell>
          <table:table-cell/>
          <table:table-cell office:value-type="string">
            <text:p>2.81E+02 </text:p>
          </table:table-cell>
          <table:table-cell table:style-name="ce3" office:value-type="string">
            <text:p>4.00E+02</text:p>
          </table:table-cell>
          <table:table-cell office:value-type="string">
            <text:p>3.91E+02 </text:p>
          </table:table-cell>
          <table:table-cell office:value-type="string">
            <text:p>5.79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7.93E+02 </text:p>
          </table:table-cell>
          <table:table-cell office:value-type="string">
            <text:p>9.03E+02 </text:p>
          </table:table-cell>
          <table:table-cell office:value-type="string">
            <text:p>9.93E+02 </text:p>
          </table:table-cell>
          <table:table-cell/>
          <table:table-cell office:value-type="string">
            <text:p>9.00E+02 </text:p>
          </table:table-cell>
          <table:table-cell office:value-type="string">
            <text:p>9.15E+02 </text:p>
          </table:table-cell>
          <table:table-cell office:value-type="string">
            <text:p>9.16E+02 </text:p>
          </table:table-cell>
          <table:table-cell office:value-type="string">
            <text:p>9.26E+02 </text:p>
          </table:table-cell>
          <table:table-cell/>
          <table:table-cell office:value-type="string">
            <text:p>9.37E+02 </text:p>
          </table:table-cell>
          <table:table-cell table:style-name="ce3" office:value-type="string">
            <text:p>9.59E+02</text:p>
          </table:table-cell>
          <table:table-cell office:value-type="string">
            <text:p>9.51E+02 </text:p>
          </table:table-cell>
          <table:table-cell office:value-type="string">
            <text:p>1.06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8.38E+02 </text:p>
          </table:table-cell>
          <table:table-cell office:value-type="string">
            <text:p>9.12E+02 </text:p>
          </table:table-cell>
          <table:table-cell office:value-type="string">
            <text:p>1.03E+03 </text:p>
          </table:table-cell>
          <table:table-cell/>
          <table:table-cell office:value-type="string">
            <text:p>9.09E+02 </text:p>
          </table:table-cell>
          <table:table-cell office:value-type="string">
            <text:p>9.18E+02 </text:p>
          </table:table-cell>
          <table:table-cell office:value-type="string">
            <text:p>9.17E+02 </text:p>
          </table:table-cell>
          <table:table-cell office:value-type="string">
            <text:p>9.31E+02 </text:p>
          </table:table-cell>
          <table:table-cell/>
          <table:table-cell office:value-type="string">
            <text:p>9.38E+02 </text:p>
          </table:table-cell>
          <table:table-cell table:style-name="ce3" office:value-type="string">
            <text:p>9.62E+02</text:p>
          </table:table-cell>
          <table:table-cell office:value-type="string">
            <text:p>9.53E+02 </text:p>
          </table:table-cell>
          <table:table-cell office:value-type="string">
            <text:p>1.06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57E+02 </text:p>
          </table:table-cell>
          <table:table-cell office:value-type="string">
            <text:p>7.78E+02 </text:p>
          </table:table-cell>
          <table:table-cell office:value-type="string">
            <text:p>9.22E+02 </text:p>
          </table:table-cell>
          <table:table-cell office:value-type="string">
            <text:p>9.95E+02 </text:p>
          </table:table-cell>
          <table:table-cell/>
          <table:table-cell office:value-type="string">
            <text:p>9.03E+02 </text:p>
          </table:table-cell>
          <table:table-cell office:value-type="string">
            <text:p>9.16E+02 </text:p>
          </table:table-cell>
          <table:table-cell office:value-type="string">
            <text:p>9.13E+02 </text:p>
          </table:table-cell>
          <table:table-cell office:value-type="string">
            <text:p>9.61E+02 </text:p>
          </table:table-cell>
          <table:table-cell/>
          <table:table-cell office:value-type="string">
            <text:p>9.33E+02 </text:p>
          </table:table-cell>
          <table:table-cell table:style-name="ce3" office:value-type="string">
            <text:p>9.51E+02</text:p>
          </table:table-cell>
          <table:table-cell office:value-type="string">
            <text:p>9.47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5.00E+02 </text:p>
          </table:table-cell>
          <table:table-cell office:value-type="string">
            <text:p>7.05E+02 </text:p>
          </table:table-cell>
          <table:table-cell office:value-type="string">
            <text:p>8.00E+02 </text:p>
          </table:table-cell>
          <table:table-cell office:value-type="string">
            <text:p>1.17E+03 </text:p>
          </table:table-cell>
          <table:table-cell/>
          <table:table-cell office:value-type="string">
            <text:p>5.00E+02 </text:p>
          </table:table-cell>
          <table:table-cell office:value-type="string">
            <text:p>6.00E+02 </text:p>
          </table:table-cell>
          <table:table-cell office:value-type="string">
            <text:p>5.00E+02 </text:p>
          </table:table-cell>
          <table:table-cell office:value-type="string">
            <text:p>9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5.47E+02</text:p>
          </table:table-cell>
          <table:table-cell office:value-type="string">
            <text:p>5.00E+02 </text:p>
          </table:table-cell>
          <table:table-cell office:value-type="string">
            <text:p>1.22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60E+02 </text:p>
          </table:table-cell>
          <table:table-cell office:value-type="string">
            <text:p>8.32E+02 </text:p>
          </table:table-cell>
          <table:table-cell office:value-type="string">
            <text:p>8.07E+02 </text:p>
          </table:table-cell>
          <table:table-cell office:value-type="string">
            <text:p>1.05E+03 </text:p>
          </table:table-cell>
          <table:table-cell/>
          <table:table-cell office:value-type="string">
            <text:p>9.78E+02 </text:p>
          </table:table-cell>
          <table:table-cell table:number-columns-repeated="2" office:value-type="string">
            <text:p>1.10E+03 </text:p>
          </table:table-cell>
          <table:table-cell office:value-type="string">
            <text:p>1.29E+03 </text:p>
          </table:table-cell>
          <table:table-cell/>
          <table:table-cell office:value-type="string">
            <text:p>1.04E+03 </text:p>
          </table:table-cell>
          <table:table-cell table:style-name="ce3" office:value-type="string">
            <text:p>1.21E+03</text:p>
          </table:table-cell>
          <table:table-cell office:value-type="string">
            <text:p>1.22E+03 </text:p>
          </table:table-cell>
          <table:table-cell office:value-type="string">
            <text:p>1.35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7.94E+02 </text:p>
          </table:table-cell>
          <table:table-cell office:value-type="string">
            <text:p>7.21E+02 </text:p>
          </table:table-cell>
          <table:table-cell office:value-type="string">
            <text:p>1.21E+03 </text:p>
          </table:table-cell>
          <table:table-cell/>
          <table:table-cell office:value-type="string">
            <text:p>5.34E+02 </text:p>
          </table:table-cell>
          <table:table-cell office:value-type="string">
            <text:p>6.13E+02 </text:p>
          </table:table-cell>
          <table:table-cell office:value-type="string">
            <text:p>5.34E+02 </text:p>
          </table:table-cell>
          <table:table-cell office:value-type="string">
            <text:p>9.37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5.67E+02</text:p>
          </table:table-cell>
          <table:table-cell office:value-type="string">
            <text:p>5.39E+02 </text:p>
          </table:table-cell>
          <table:table-cell office:value-type="string">
            <text:p>8.88E+02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3.35E+02 </text:p>
          </table:table-cell>
          <table:table-cell office:value-type="string">
            <text:p>2.00E+02 </text:p>
          </table:table-cell>
          <table:table-cell office:value-type="string">
            <text:p>9.80E+02 </text:p>
          </table:table-cell>
          <table:table-cell/>
          <table:table-cell office:value-type="string">
            <text:p>5.84E+02 </text:p>
          </table:table-cell>
          <table:table-cell office:value-type="string">
            <text:p>9.56E+02 </text:p>
          </table:table-cell>
          <table:table-cell office:value-type="string">
            <text:p>9.06E+02 </text:p>
          </table:table-cell>
          <table:table-cell office:value-type="string">
            <text:p>1.29E+03 </text:p>
          </table:table-cell>
          <table:table-cell/>
          <table:table-cell office:value-type="string">
            <text:p>9.20E+02 </text:p>
          </table:table-cell>
          <table:table-cell table:style-name="ce3" office:value-type="string">
            <text:p>1.25E+03</text:p>
          </table:table-cell>
          <table:table-cell office:value-type="string">
            <text:p>1.27E+03 </text:p>
          </table:table-cell>
          <table:table-cell office:value-type="string">
            <text:p>1.40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2.91E+02 </text:p>
          </table:table-cell>
          <table:table-cell office:value-type="string">
            <text:p>3.20E+02 </text:p>
          </table:table-cell>
          <table:table-cell office:value-type="string">
            <text:p>3.06E+02 </text:p>
          </table:table-cell>
          <table:table-cell office:value-type="string">
            <text:p>4.33E+02 </text:p>
          </table:table-cell>
          <table:table-cell/>
          <table:table-cell office:value-type="string">
            <text:p>2.12E+02 </text:p>
          </table:table-cell>
          <table:table-cell office:value-type="string">
            <text:p>4.39E+02 </text:p>
          </table:table-cell>
          <table:table-cell office:value-type="string">
            <text:p>2.26E+02 </text:p>
          </table:table-cell>
          <table:table-cell office:value-type="string">
            <text:p>8.32E+02 </text:p>
          </table:table-cell>
          <table:table-cell/>
          <table:table-cell office:value-type="string">
            <text:p>2.29E+02 </text:p>
          </table:table-cell>
          <table:table-cell table:style-name="ce3" office:value-type="string">
            <text:p>1.27E+03</text:p>
          </table:table-cell>
          <table:table-cell office:value-type="string">
            <text:p>1.63E+03 </text:p>
          </table:table-cell>
          <table:table-cell office:value-type="string">
            <text:p>1.91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SOLS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2.21E-08 </text:p>
          </table:table-cell>
          <table:table-cell office:value-type="string">
            <text:p>2.59E-07 </text:p>
          </table:table-cell>
          <table:table-cell office:value-type="string">
            <text:p>2.35E-07 </text:p>
          </table:table-cell>
          <table:table-cell office:value-type="string">
            <text:p>8.03E-07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47E+03 </text:p>
          </table:table-cell>
          <table:table-cell office:value-type="string">
            <text:p>1.14E+05 </text:p>
          </table:table-cell>
          <table:table-cell office:value-type="string">
            <text:p>9.27E+04 </text:p>
          </table:table-cell>
          <table:table-cell office:value-type="string">
            <text:p>4.46E+05 </text:p>
          </table:table-cell>
          <table:table-cell/>
          <table:table-cell office:value-type="string">
            <text:p>4.82E+04 </text:p>
          </table:table-cell>
          <table:table-cell office:value-type="string">
            <text:p>4.27E+05 </text:p>
          </table:table-cell>
          <table:table-cell office:value-type="string">
            <text:p>3.65E+05 </text:p>
          </table:table-cell>
          <table:table-cell office:value-type="string">
            <text:p>1.15E+06 </text:p>
          </table:table-cell>
          <table:table-cell/>
          <table:table-cell office:value-type="string">
            <text:p>2.39E+05 </text:p>
          </table:table-cell>
          <table:table-cell office:value-type="string">
            <text:p>6.79E+05 </text:p>
          </table:table-cell>
          <table:table-cell office:value-type="string">
            <text:p>6.00E+05 </text:p>
          </table:table-cell>
          <table:table-cell office:value-type="string">
            <text:p>1.69E+06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5.08E-02 </text:p>
          </table:table-cell>
          <table:table-cell office:value-type="string">
            <text:p>2.36E+00 </text:p>
          </table:table-cell>
          <table:table-cell office:value-type="string">
            <text:p>5.59E-01 </text:p>
          </table:table-cell>
          <table:table-cell office:value-type="string">
            <text:p>3.77E+01 </text:p>
          </table:table-cell>
          <table:table-cell/>
          <table:table-cell office:value-type="string">
            <text:p>1.54E+02 </text:p>
          </table:table-cell>
          <table:table-cell office:value-type="string">
            <text:p>7.28E+02 </text:p>
          </table:table-cell>
          <table:table-cell office:value-type="string">
            <text:p>6.67E+02 </text:p>
          </table:table-cell>
          <table:table-cell office:value-type="string">
            <text:p>1.66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office:value-type="string">
            <text:p>1.00E-08 </text:p>
          </table:table-cell>
          <table:table-cell office:value-type="string">
            <text:p>2.21E-08 </text:p>
          </table:table-cell>
          <table:table-cell/>
          <table:table-cell office:value-type="string">
            <text:p>2.42E-03 </text:p>
          </table:table-cell>
          <table:table-cell office:value-type="string">
            <text:p>1.27E-02 </text:p>
          </table:table-cell>
          <table:table-cell office:value-type="string">
            <text:p>7.25E-03 </text:p>
          </table:table-cell>
          <table:table-cell office:value-type="string">
            <text:p>3.79E-02 </text:p>
          </table:table-cell>
          <table:table-cell/>
          <table:table-cell office:value-type="string">
            <text:p>3.55E+00 </text:p>
          </table:table-cell>
          <table:table-cell office:value-type="string">
            <text:p>1.07E+01 </text:p>
          </table:table-cell>
          <table:table-cell office:value-type="string">
            <text:p>1.06E+01 </text:p>
          </table:table-cell>
          <table:table-cell office:value-type="string">
            <text:p>1.72E+01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52E-05 </text:p>
          </table:table-cell>
          <table:table-cell office:value-type="string">
            <text:p>1.84E+01 </text:p>
          </table:table-cell>
          <table:table-cell office:value-type="string">
            <text:p>5.73E-01 </text:p>
          </table:table-cell>
          <table:table-cell office:value-type="string">
            <text:p>9.40E+01 </text:p>
          </table:table-cell>
          <table:table-cell/>
          <table:table-cell office:value-type="string">
            <text:p>6.08E-04 </text:p>
          </table:table-cell>
          <table:table-cell office:value-type="string">
            <text:p>2.99E+01 </text:p>
          </table:table-cell>
          <table:table-cell office:value-type="string">
            <text:p>1.20E+01 </text:p>
          </table:table-cell>
          <table:table-cell office:value-type="string">
            <text:p>1.36E+02 </text:p>
          </table:table-cell>
          <table:table-cell/>
          <table:table-cell office:value-type="string">
            <text:p>2.81E-07 </text:p>
          </table:table-cell>
          <table:table-cell office:value-type="string">
            <text:p>2.77E+01 </text:p>
          </table:table-cell>
          <table:table-cell office:value-type="string">
            <text:p>2.71E+00 </text:p>
          </table:table-cell>
          <table:table-cell office:value-type="string">
            <text:p>1.31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08 </text:p>
          </table:table-cell>
          <table:table-cell office:value-type="string">
            <text:p>2.91E-02 </text:p>
          </table:table-cell>
          <table:table-cell office:value-type="string">
            <text:p>1.97E-02 </text:p>
          </table:table-cell>
          <table:table-cell office:value-type="string">
            <text:p>1.01E-01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2.00E+01 </text:p>
          </table:table-cell>
          <table:table-cell table:number-columns-repeated="2" office:value-type="string">
            <text:p>2.01E+01 </text:p>
          </table:table-cell>
          <table:table-cell office:value-type="string">
            <text:p>2.02E+01 </text:p>
          </table:table-cell>
          <table:table-cell/>
          <table:table-cell table:number-columns-repeated="3" office:value-type="string">
            <text:p>2.00E+01 </text:p>
          </table:table-cell>
          <table:table-cell office:value-type="string">
            <text:p>2.01E+01 </text:p>
          </table:table-cell>
          <table:table-cell/>
          <table:table-cell table:number-columns-repeated="4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2.98E+00 </text:p>
          </table:table-cell>
          <table:table-cell office:value-type="string">
            <text:p>7.56E+00 </text:p>
          </table:table-cell>
          <table:table-cell office:value-type="string">
            <text:p>6.96E+00 </text:p>
          </table:table-cell>
          <table:table-cell office:value-type="string">
            <text:p>1.39E+01 </text:p>
          </table:table-cell>
          <table:table-cell/>
          <table:table-cell office:value-type="string">
            <text:p>6.87E+01 </text:p>
          </table:table-cell>
          <table:table-cell office:value-type="string">
            <text:p>1.22E+02 </text:p>
          </table:table-cell>
          <table:table-cell office:value-type="string">
            <text:p>1.06E+02 </text:p>
          </table:table-cell>
          <table:table-cell office:value-type="string">
            <text:p>2.20E+02 </text:p>
          </table:table-cell>
          <table:table-cell/>
          <table:table-cell office:value-type="string">
            <text:p>1.86E+02 </text:p>
          </table:table-cell>
          <table:table-cell table:number-columns-repeated="2" office:value-type="string">
            <text:p>3.14E+02 </text:p>
          </table:table-cell>
          <table:table-cell office:value-type="string">
            <text:p>4.63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4.15E+00 </text:p>
          </table:table-cell>
          <table:table-cell office:value-type="string">
            <text:p>5.85E+00 </text:p>
          </table:table-cell>
          <table:table-cell office:value-type="string">
            <text:p>6.06E+00 </text:p>
          </table:table-cell>
          <table:table-cell office:value-type="string">
            <text:p>7.31E+00 </text:p>
          </table:table-cell>
          <table:table-cell/>
          <table:table-cell office:value-type="string">
            <text:p>1.97E+01 </text:p>
          </table:table-cell>
          <table:table-cell office:value-type="string">
            <text:p>2.92E+01 </text:p>
          </table:table-cell>
          <table:table-cell office:value-type="string">
            <text:p>2.99E+01 </text:p>
          </table:table-cell>
          <table:table-cell office:value-type="string">
            <text:p>3.31E+01 </text:p>
          </table:table-cell>
          <table:table-cell/>
          <table:table-cell office:value-type="string">
            <text:p>4.71E+01 </text:p>
          </table:table-cell>
          <table:table-cell office:value-type="string">
            <text:p>5.78E+01 </text:p>
          </table:table-cell>
          <table:table-cell office:value-type="string">
            <text:p>5.81E+01 </text:p>
          </table:table-cell>
          <table:table-cell office:value-type="string">
            <text:p>6.40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1.29E+01 </text:p>
          </table:table-cell>
          <table:table-cell office:value-type="string">
            <text:p>2.83E+00 </text:p>
          </table:table-cell>
          <table:table-cell office:value-type="string">
            <text:p>1.52E+02 </text:p>
          </table:table-cell>
          <table:table-cell/>
          <table:table-cell office:value-type="string">
            <text:p>1.46E-03 </text:p>
          </table:table-cell>
          <table:table-cell office:value-type="string">
            <text:p>4.96E+03 </text:p>
          </table:table-cell>
          <table:table-cell office:value-type="string">
            <text:p>2.77E+03 </text:p>
          </table:table-cell>
          <table:table-cell office:value-type="string">
            <text:p>2.59E+04 </text:p>
          </table:table-cell>
          <table:table-cell/>
          <table:table-cell office:value-type="string">
            <text:p>1.15E+03 </text:p>
          </table:table-cell>
          <table:table-cell office:value-type="string">
            <text:p>1.81E+04 </text:p>
          </table:table-cell>
          <table:table-cell office:value-type="string">
            <text:p>1.32E+04 </text:p>
          </table:table-cell>
          <table:table-cell office:value-type="string">
            <text:p>5.18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2.83E-01 </text:p>
          </table:table-cell>
          <table:table-cell office:value-type="string">
            <text:p>5.43E-01 </text:p>
          </table:table-cell>
          <table:table-cell office:value-type="string">
            <text:p>5.07E-01 </text:p>
          </table:table-cell>
          <table:table-cell office:value-type="string">
            <text:p>1.03E+00 </text:p>
          </table:table-cell>
          <table:table-cell/>
          <table:table-cell office:value-type="string">
            <text:p>9.56E-01 </text:p>
          </table:table-cell>
          <table:table-cell office:value-type="string">
            <text:p>1.43E+00 </text:p>
          </table:table-cell>
          <table:table-cell office:value-type="string">
            <text:p>1.46E+00 </text:p>
          </table:table-cell>
          <table:table-cell office:value-type="string">
            <text:p>2.27E+00 </text:p>
          </table:table-cell>
          <table:table-cell/>
          <table:table-cell office:value-type="string">
            <text:p>1.48E+00 </text:p>
          </table:table-cell>
          <table:table-cell office:value-type="string">
            <text:p>2.34E+00 </text:p>
          </table:table-cell>
          <table:table-cell office:value-type="string">
            <text:p>2.25E+00 </text:p>
          </table:table-cell>
          <table:table-cell office:value-type="string">
            <text:p>3.97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76E+00 </text:p>
          </table:table-cell>
          <table:table-cell table:number-columns-repeated="2" office:value-type="string">
            <text:p>3.65E+00 </text:p>
          </table:table-cell>
          <table:table-cell office:value-type="string">
            <text:p>4.07E+00 </text:p>
          </table:table-cell>
          <table:table-cell/>
          <table:table-cell office:value-type="string">
            <text:p>1.28E+01 </text:p>
          </table:table-cell>
          <table:table-cell office:value-type="string">
            <text:p>1.33E+01 </text:p>
          </table:table-cell>
          <table:table-cell office:value-type="string">
            <text:p>1.34E+01 </text:p>
          </table:table-cell>
          <table:table-cell office:value-type="string">
            <text:p>1.39E+01 </text:p>
          </table:table-cell>
          <table:table-cell/>
          <table:table-cell office:value-type="string">
            <text:p>2.24E+01 </text:p>
          </table:table-cell>
          <table:table-cell office:value-type="string">
            <text:p>2.30E+01 </text:p>
          </table:table-cell>
          <table:table-cell office:value-type="string">
            <text:p>2.31E+01 </text:p>
          </table:table-cell>
          <table:table-cell office:value-type="string">
            <text:p>2.36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1.04E+01 </text:p>
          </table:table-cell>
          <table:table-cell office:value-type="string">
            <text:p>1.00E-08 </text:p>
          </table:table-cell>
          <table:table-cell office:value-type="string">
            <text:p>1.00E+02 </text:p>
          </table:table-cell>
          <table:table-cell/>
          <table:table-cell office:value-type="string">
            <text:p>1.00E-08 </text:p>
          </table:table-cell>
          <table:table-cell office:value-type="string">
            <text:p>1.08E+02 </text:p>
          </table:table-cell>
          <table:table-cell office:value-type="string">
            <text:p>1.00E+02 </text:p>
          </table:table-cell>
          <table:table-cell office:value-type="string">
            <text:p>3.00E+02 </text:p>
          </table:table-cell>
          <table:table-cell/>
          <table:table-cell office:value-type="string">
            <text:p>1.00E-08 </text:p>
          </table:table-cell>
          <table:table-cell office:value-type="string">
            <text:p>8.51E+01 </text:p>
          </table:table-cell>
          <table:table-cell office:value-type="string">
            <text:p>1.00E-08 </text:p>
          </table:table-cell>
          <table:table-cell office:value-type="string">
            <text:p>3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9.41E+01 </text:p>
          </table:table-cell>
          <table:table-cell table:number-columns-repeated="2" office:value-type="string">
            <text:p>1.21E+02 </text:p>
          </table:table-cell>
          <table:table-cell office:value-type="string">
            <text:p>1.52E+02 </text:p>
          </table:table-cell>
          <table:table-cell/>
          <table:table-cell office:value-type="string">
            <text:p>1.26E+02 </text:p>
          </table:table-cell>
          <table:table-cell office:value-type="string">
            <text:p>2.12E+02 </text:p>
          </table:table-cell>
          <table:table-cell office:value-type="string">
            <text:p>1.70E+02 </text:p>
          </table:table-cell>
          <table:table-cell office:value-type="string">
            <text:p>4.02E+02 </text:p>
          </table:table-cell>
          <table:table-cell/>
          <table:table-cell office:value-type="string">
            <text:p>1.95E+02 </text:p>
          </table:table-cell>
          <table:table-cell office:value-type="string">
            <text:p>3.20E+02 </text:p>
          </table:table-cell>
          <table:table-cell office:value-type="string">
            <text:p>3.08E+02 </text:p>
          </table:table-cell>
          <table:table-cell office:value-type="string">
            <text:p>4.01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9.75E+01 </text:p>
          </table:table-cell>
          <table:table-cell office:value-type="string">
            <text:p>1.25E+02 </text:p>
          </table:table-cell>
          <table:table-cell office:value-type="string">
            <text:p>1.24E+02 </text:p>
          </table:table-cell>
          <table:table-cell office:value-type="string">
            <text:p>1.60E+02 </text:p>
          </table:table-cell>
          <table:table-cell/>
          <table:table-cell office:value-type="string">
            <text:p>1.32E+02 </text:p>
          </table:table-cell>
          <table:table-cell office:value-type="string">
            <text:p>2.08E+02 </text:p>
          </table:table-cell>
          <table:table-cell office:value-type="string">
            <text:p>2.04E+02 </text:p>
          </table:table-cell>
          <table:table-cell office:value-type="string">
            <text:p>3.07E+02 </text:p>
          </table:table-cell>
          <table:table-cell/>
          <table:table-cell office:value-type="string">
            <text:p>2.81E+02 </text:p>
          </table:table-cell>
          <table:table-cell office:value-type="string">
            <text:p>4.16E+02 </text:p>
          </table:table-cell>
          <table:table-cell office:value-type="string">
            <text:p>4.15E+02 </text:p>
          </table:table-cell>
          <table:table-cell office:value-type="string">
            <text:p>5.33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7.69E+02 </text:p>
          </table:table-cell>
          <table:table-cell office:value-type="string">
            <text:p>8.85E+02 </text:p>
          </table:table-cell>
          <table:table-cell office:value-type="string">
            <text:p>9.85E+02 </text:p>
          </table:table-cell>
          <table:table-cell/>
          <table:table-cell office:value-type="string">
            <text:p>9.07E+02 </text:p>
          </table:table-cell>
          <table:table-cell office:value-type="string">
            <text:p>9.17E+02 </text:p>
          </table:table-cell>
          <table:table-cell office:value-type="string">
            <text:p>9.11E+02 </text:p>
          </table:table-cell>
          <table:table-cell office:value-type="string">
            <text:p>1.02E+03 </text:p>
          </table:table-cell>
          <table:table-cell/>
          <table:table-cell office:value-type="string">
            <text:p>9.30E+02 </text:p>
          </table:table-cell>
          <table:table-cell office:value-type="string">
            <text:p>9.85E+02 </text:p>
          </table:table-cell>
          <table:table-cell office:value-type="string">
            <text:p>9.55E+02 </text:p>
          </table:table-cell>
          <table:table-cell office:value-type="string">
            <text:p>1.13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8.25E+02 </text:p>
          </table:table-cell>
          <table:table-cell office:value-type="string">
            <text:p>9.20E+02 </text:p>
          </table:table-cell>
          <table:table-cell office:value-type="string">
            <text:p>1.03E+03 </text:p>
          </table:table-cell>
          <table:table-cell/>
          <table:table-cell office:value-type="string">
            <text:p>9.08E+02 </text:p>
          </table:table-cell>
          <table:table-cell office:value-type="string">
            <text:p>9.11E+02 </text:p>
          </table:table-cell>
          <table:table-cell office:value-type="string">
            <text:p>9.10E+02 </text:p>
          </table:table-cell>
          <table:table-cell office:value-type="string">
            <text:p>9.17E+02 </text:p>
          </table:table-cell>
          <table:table-cell/>
          <table:table-cell office:value-type="string">
            <text:p>9.28E+02 </text:p>
          </table:table-cell>
          <table:table-cell office:value-type="string">
            <text:p>9.76E+02 </text:p>
          </table:table-cell>
          <table:table-cell office:value-type="string">
            <text:p>9.54E+02 </text:p>
          </table:table-cell>
          <table:table-cell office:value-type="string">
            <text:p>1.14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4.38E+02 </text:p>
          </table:table-cell>
          <table:table-cell office:value-type="string">
            <text:p>8.11E+02 </text:p>
          </table:table-cell>
          <table:table-cell office:value-type="string">
            <text:p>8.96E+02 </text:p>
          </table:table-cell>
          <table:table-cell office:value-type="string">
            <text:p>1.02E+03 </text:p>
          </table:table-cell>
          <table:table-cell/>
          <table:table-cell office:value-type="string">
            <text:p>9.08E+02 </text:p>
          </table:table-cell>
          <table:table-cell office:value-type="string">
            <text:p>9.11E+02 </text:p>
          </table:table-cell>
          <table:table-cell office:value-type="string">
            <text:p>9.10E+02 </text:p>
          </table:table-cell>
          <table:table-cell office:value-type="string">
            <text:p>9.16E+02 </text:p>
          </table:table-cell>
          <table:table-cell/>
          <table:table-cell office:value-type="string">
            <text:p>9.29E+02 </text:p>
          </table:table-cell>
          <table:table-cell office:value-type="string">
            <text:p>9.79E+02 </text:p>
          </table:table-cell>
          <table:table-cell office:value-type="string">
            <text:p>9.51E+02 </text:p>
          </table:table-cell>
          <table:table-cell office:value-type="string">
            <text:p>1.17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3.00E+02 </text:p>
          </table:table-cell>
          <table:table-cell office:value-type="string">
            <text:p>5.80E+02 </text:p>
          </table:table-cell>
          <table:table-cell office:value-type="string">
            <text:p>5.00E+02 </text:p>
          </table:table-cell>
          <table:table-cell office:value-type="string">
            <text:p>1.03E+03 </text:p>
          </table:table-cell>
          <table:table-cell/>
          <table:table-cell office:value-type="string">
            <text:p>5.00E+02 </text:p>
          </table:table-cell>
          <table:table-cell office:value-type="string">
            <text:p>5.40E+02 </text:p>
          </table:table-cell>
          <table:table-cell office:value-type="string">
            <text:p>5.00E+02 </text:p>
          </table:table-cell>
          <table:table-cell office:value-type="string">
            <text:p>9.00E+02 </text:p>
          </table:table-cell>
          <table:table-cell/>
          <table:table-cell office:value-type="string">
            <text:p>5.00E+02 </text:p>
          </table:table-cell>
          <table:table-cell office:value-type="string">
            <text:p>5.41E+02 </text:p>
          </table:table-cell>
          <table:table-cell office:value-type="string">
            <text:p>5.00E+02 </text:p>
          </table:table-cell>
          <table:table-cell office:value-type="string">
            <text:p>1.22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66E+02 </text:p>
          </table:table-cell>
          <table:table-cell office:value-type="string">
            <text:p>8.43E+02 </text:p>
          </table:table-cell>
          <table:table-cell office:value-type="string">
            <text:p>8.13E+02 </text:p>
          </table:table-cell>
          <table:table-cell office:value-type="string">
            <text:p>9.70E+02 </text:p>
          </table:table-cell>
          <table:table-cell/>
          <table:table-cell office:value-type="string">
            <text:p>8.88E+02 </text:p>
          </table:table-cell>
          <table:table-cell office:value-type="string">
            <text:p>1.06E+03 </text:p>
          </table:table-cell>
          <table:table-cell office:value-type="string">
            <text:p>1.04E+03 </text:p>
          </table:table-cell>
          <table:table-cell office:value-type="string">
            <text:p>1.32E+03 </text:p>
          </table:table-cell>
          <table:table-cell/>
          <table:table-cell office:value-type="string">
            <text:p>9.87E+02 </text:p>
          </table:table-cell>
          <table:table-cell table:number-columns-repeated="2" office:value-type="string">
            <text:p>1.13E+03 </text:p>
          </table:table-cell>
          <table:table-cell office:value-type="string">
            <text:p>1.32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48E+02 </text:p>
          </table:table-cell>
          <table:table-cell office:value-type="string">
            <text:p>6.61E+02 </text:p>
          </table:table-cell>
          <table:table-cell office:value-type="string">
            <text:p>5.59E+02 </text:p>
          </table:table-cell>
          <table:table-cell office:value-type="string">
            <text:p>1.13E+03 </text:p>
          </table:table-cell>
          <table:table-cell/>
          <table:table-cell table:number-columns-repeated="4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office:value-type="string">
            <text:p>5.72E+02 </text:p>
          </table:table-cell>
          <table:table-cell office:value-type="string">
            <text:p>5.39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68E+02 </text:p>
          </table:table-cell>
          <table:table-cell office:value-type="string">
            <text:p>2.00E+02 </text:p>
          </table:table-cell>
          <table:table-cell office:value-type="string">
            <text:p>9.37E+02 </text:p>
          </table:table-cell>
          <table:table-cell/>
          <table:table-cell office:value-type="string">
            <text:p>8.58E+02 </text:p>
          </table:table-cell>
          <table:table-cell office:value-type="string">
            <text:p>9.39E+02 </text:p>
          </table:table-cell>
          <table:table-cell office:value-type="string">
            <text:p>8.99E+02 </text:p>
          </table:table-cell>
          <table:table-cell office:value-type="string">
            <text:p>1.37E+03 </text:p>
          </table:table-cell>
          <table:table-cell/>
          <table:table-cell office:value-type="string">
            <text:p>9.46E+02 </text:p>
          </table:table-cell>
          <table:table-cell office:value-type="string">
            <text:p>1.18E+03 </text:p>
          </table:table-cell>
          <table:table-cell office:value-type="string">
            <text:p>1.23E+03 </text:p>
          </table:table-cell>
          <table:table-cell office:value-type="string">
            <text:p>1.36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2.89E+02 </text:p>
          </table:table-cell>
          <table:table-cell office:value-type="string">
            <text:p>3.61E+02 </text:p>
          </table:table-cell>
          <table:table-cell office:value-type="string">
            <text:p>3.08E+02 </text:p>
          </table:table-cell>
          <table:table-cell office:value-type="string">
            <text:p>9.01E+02 </text:p>
          </table:table-cell>
          <table:table-cell/>
          <table:table-cell office:value-type="string">
            <text:p>2.16E+02 </text:p>
          </table:table-cell>
          <table:table-cell office:value-type="string">
            <text:p>3.92E+02 </text:p>
          </table:table-cell>
          <table:table-cell office:value-type="string">
            <text:p>2.20E+02 </text:p>
          </table:table-cell>
          <table:table-cell office:value-type="string">
            <text:p>8.38E+02 </text:p>
          </table:table-cell>
          <table:table-cell/>
          <table:table-cell office:value-type="string">
            <text:p>2.32E+02 </text:p>
          </table:table-cell>
          <table:table-cell office:value-type="string">
            <text:p>1.21E+03 </text:p>
          </table:table-cell>
          <table:table-cell office:value-type="string">
            <text:p>1.67E+03 </text:p>
          </table:table-cell>
          <table:table-cell office:value-type="string">
            <text:p>1.97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SOL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00E-14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3" office:value-type="string">
            <text:p>1.00E-14 </text:p>
          </table:table-cell>
          <table:table-cell office:value-type="string">
            <text:p>1.42E-14 </text:p>
          </table:table-cell>
          <table:table-cell/>
          <table:table-cell office:value-type="string">
            <text:p>1.00E-14 </text:p>
          </table:table-cell>
          <table:table-cell office:value-type="string">
            <text:p>2.56E-14</text:p>
          </table:table-cell>
          <table:table-cell office:value-type="string">
            <text:p>1.42E-14</text:p>
          </table:table-cell>
          <table:table-cell office:value-type="string">
            <text:p>8.53E-14</text:p>
          </table:table-cell>
          <table:table-cell/>
          <table:table-cell office:value-type="string">
            <text:p>1.00E-14 </text:p>
          </table:table-cell>
          <table:table-cell office:value-type="string">
            <text:p>3.42E-14</text:p>
          </table:table-cell>
          <table:table-cell office:value-type="string">
            <text:p>2.84E-14</text:p>
          </table:table-cell>
          <table:table-cell office:value-type="string">
            <text:p>1.14E-13</text:p>
          </table:table-cell>
        </table:table-row>
        <table:table-row table:style-name="ro1">
          <table:table-cell office:value-type="string">
            <text:p>f3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00E-14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00E-14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1.53E-02 </text:p>
          </table:table-cell>
          <table:table-cell office:value-type="string">
            <text:p>7.40E-03 </text:p>
          </table:table-cell>
          <table:table-cell office:value-type="string">
            <text:p>4.67E-02 </text:p>
          </table:table-cell>
          <table:table-cell/>
          <table:table-cell office:value-type="string">
            <text:p>1.00E-14 </text:p>
          </table:table-cell>
          <table:table-cell office:value-type="string">
            <text:p>6.72E-03</text:p>
          </table:table-cell>
          <table:table-cell office:value-type="string">
            <text:p>1.00E-14 </text:p>
          </table:table-cell>
          <table:table-cell office:value-type="string">
            <text:p>1.41E-01</text:p>
          </table:table-cell>
          <table:table-cell/>
          <table:table-cell office:value-type="string">
            <text:p>1.00E-14 </text:p>
          </table:table-cell>
          <table:table-cell office:value-type="string">
            <text:p>1.31E-02</text:p>
          </table:table-cell>
          <table:table-cell office:value-type="string">
            <text:p>1.00E-14 </text:p>
          </table:table-cell>
          <table:table-cell office:value-type="string">
            <text:p>3.27E-01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00E-14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14 </text:p>
          </table:table-cell>
          <table:table-cell office:value-type="string">
            <text:p>1.03E-12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4.98E-12</text:p>
          </table:table-cell>
          <table:table-cell office:value-type="string">
            <text:p>1.00E-14 </text:p>
          </table:table-cell>
          <table:table-cell office:value-type="string">
            <text:p>1.25E-10</text:p>
          </table:table-cell>
          <table:table-cell/>
          <table:table-cell office:value-type="string">
            <text:p>1.00E-14 </text:p>
          </table:table-cell>
          <table:table-cell office:value-type="string">
            <text:p>3.00E-12</text:p>
          </table:table-cell>
          <table:table-cell table:style-name="ce6" office:value-type="string">
            <text:p>1.53E-14</text:p>
          </table:table-cell>
          <table:table-cell office:value-type="string">
            <text:p>1.95E-11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59E-10</text:p>
          </table:table-cell>
          <table:table-cell office:value-type="string">
            <text:p>4.78E-09</text:p>
          </table:table-cell>
          <table:table-cell table:style-name="ce6" office:value-type="string">
            <text:p>1.75E-09</text:p>
          </table:table-cell>
          <table:table-cell office:value-type="string">
            <text:p>2.36E-08</text:p>
          </table:table-cell>
          <table:table-cell/>
          <table:table-cell office:value-type="string">
            <text:p>2.13E-03</text:p>
          </table:table-cell>
          <table:table-cell office:value-type="string">
            <text:p>7.18E-03</text:p>
          </table:table-cell>
          <table:table-cell table:style-name="ce6" office:value-type="string">
            <text:p>5.89E-03</text:p>
          </table:table-cell>
          <table:table-cell office:value-type="string">
            <text:p>1.64E-02</text:p>
          </table:table-cell>
        </table:table-row>
        <table:table-row table:style-name="ro1">
          <table:table-cell office:value-type="string">
            <text:p>f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4.95E-06</text:p>
          </table:table-cell>
          <table:table-cell office:value-type="string">
            <text:p>1.00E-14 </text:p>
          </table:table-cell>
          <table:table-cell office:value-type="string">
            <text:p>1.24E-04</text:p>
          </table:table-cell>
          <table:table-cell/>
          <table:table-cell office:value-type="string">
            <text:p>1.00E-14 </text:p>
          </table:table-cell>
          <table:table-cell office:value-type="string">
            <text:p>1.09E+00</text:p>
          </table:table-cell>
          <table:table-cell office:value-type="string">
            <text:p>1.00E-14 </text:p>
          </table:table-cell>
          <table:table-cell office:value-type="string">
            <text:p>2.74E+01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00E-14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8.19E-02</text:p>
          </table:table-cell>
          <table:table-cell office:value-type="string">
            <text:p>1.00E-14 </text:p>
          </table:table-cell>
          <table:table-cell office:value-type="string">
            <text:p>2.05E+00</text:p>
          </table:table-cell>
          <table:table-cell/>
          <table:table-cell office:value-type="string">
            <text:p>1.00E-14 </text:p>
          </table:table-cell>
          <table:table-cell office:value-type="string">
            <text:p>1.48E-03</text:p>
          </table:table-cell>
          <table:table-cell office:value-type="string">
            <text:p>1.00E-14 </text:p>
          </table:table-cell>
          <table:table-cell office:value-type="string">
            <text:p>3.70E-02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3" office:value-type="string">
            <text:p>1.00E-14 </text:p>
          </table:table-cell>
          <table:table-cell office:value-type="string">
            <text:p>1.70E-14 </text:p>
          </table:table-cell>
          <table:table-cell/>
          <table:table-cell office:value-type="string">
            <text:p>5.71E-13</text:p>
          </table:table-cell>
          <table:table-cell office:value-type="string">
            <text:p>1.17E-11</text:p>
          </table:table-cell>
          <table:table-cell table:style-name="ce6" office:value-type="string">
            <text:p>1.02E-12</text:p>
          </table:table-cell>
          <table:table-cell office:value-type="string">
            <text:p>1.95E-10</text:p>
          </table:table-cell>
          <table:table-cell/>
          <table:table-cell office:value-type="string">
            <text:p>1.96E-12</text:p>
          </table:table-cell>
          <table:table-cell office:value-type="string">
            <text:p>2.58E-11</text:p>
          </table:table-cell>
          <table:table-cell table:style-name="ce6" office:value-type="string">
            <text:p>2.93E-12</text:p>
          </table:table-cell>
          <table:table-cell office:value-type="string">
            <text:p>5.65E-10</text:p>
          </table:table-cell>
        </table:table-row>
        <table:table-row table:style-name="ro1">
          <table:table-cell office:value-type="string">
            <text:p>f13</text:p>
          </table:table-cell>
          <table:table-cell table:number-columns-repeated="3" office:value-type="string">
            <text:p>1.00E-14 </text:p>
          </table:table-cell>
          <table:table-cell office:value-type="string">
            <text:p>9.82E-14 </text:p>
          </table:table-cell>
          <table:table-cell/>
          <table:table-cell office:value-type="string">
            <text:p>1.52E-11</text:p>
          </table:table-cell>
          <table:table-cell office:value-type="string">
            <text:p>2.65E-10</text:p>
          </table:table-cell>
          <table:table-cell table:style-name="ce6" office:value-type="string">
            <text:p>2.00E-10</text:p>
          </table:table-cell>
          <table:table-cell office:value-type="string">
            <text:p>1.42E-09</text:p>
          </table:table-cell>
          <table:table-cell/>
          <table:table-cell office:value-type="string">
            <text:p>5.94E-11</text:p>
          </table:table-cell>
          <table:table-cell office:value-type="string">
            <text:p>1.59E-01</text:p>
          </table:table-cell>
          <table:table-cell table:style-name="ce6" office:value-type="string">
            <text:p>1.37E-09</text:p>
          </table:table-cell>
          <table:table-cell office:value-type="string">
            <text:p>3.99E+00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office:value-type="string">
            <text:p>7.96E-02 </text:p>
          </table:table-cell>
          <table:table-cell office:value-type="string">
            <text:p>1.00E-14 </text:p>
          </table:table-cell>
          <table:table-cell office:value-type="string">
            <text:p>1.99E+00 </text:p>
          </table:table-cell>
          <table:table-cell/>
          <table:table-cell office:value-type="string">
            <text:p>5.01E-13</text:p>
          </table:table-cell>
          <table:table-cell office:value-type="string">
            <text:p>1.18E+00</text:p>
          </table:table-cell>
          <table:table-cell table:style-name="ce6" office:value-type="string">
            <text:p>1.77E-12</text:p>
          </table:table-cell>
          <table:table-cell office:value-type="string">
            <text:p>9.95E+00</text:p>
          </table:table-cell>
          <table:table-cell/>
          <table:table-cell office:value-type="string">
            <text:p>1.78E-12</text:p>
          </table:table-cell>
          <table:table-cell office:value-type="string">
            <text:p>4.34E+00</text:p>
          </table:table-cell>
          <table:table-cell table:style-name="ce6" office:value-type="string">
            <text:p>3.66E-12</text:p>
          </table:table-cell>
          <table:table-cell office:value-type="string">
            <text:p>3.08E+01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14 </text:p>
          </table:table-cell>
          <table:table-cell office:value-type="string">
            <text:p>1.78E-13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2.13E-14</text:p>
          </table:table-cell>
          <table:table-cell office:value-type="string">
            <text:p>2.62E-11</text:p>
          </table:table-cell>
          <table:table-cell table:style-name="ce6" office:value-type="string">
            <text:p>1.07E-11</text:p>
          </table:table-cell>
          <table:table-cell office:value-type="string">
            <text:p>1.96E-10</text:p>
          </table:table-cell>
          <table:table-cell/>
          <table:table-cell office:value-type="string">
            <text:p>1.00E-14 </text:p>
          </table:table-cell>
          <table:table-cell office:value-type="string">
            <text:p>2.89E-11</text:p>
          </table:table-cell>
          <table:table-cell table:style-name="ce6" office:value-type="string">
            <text:p>9.03E-12</text:p>
          </table:table-cell>
          <table:table-cell office:value-type="string">
            <text:p>1.96E-10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5.80E-14 </text:p>
          </table:table-cell>
          <table:table-cell office:value-type="string">
            <text:p>3.30E-13 </text:p>
          </table:table-cell>
          <table:table-cell office:value-type="string">
            <text:p>3.25E-13 </text:p>
          </table:table-cell>
          <table:table-cell office:value-type="string">
            <text:p>5.59E-13 </text:p>
          </table:table-cell>
          <table:table-cell/>
          <table:table-cell office:value-type="string">
            <text:p>2.43E-12</text:p>
          </table:table-cell>
          <table:table-cell office:value-type="string">
            <text:p>2.80E+00</text:p>
          </table:table-cell>
          <table:table-cell table:style-name="ce6" office:value-type="string">
            <text:p>3.08E-12</text:p>
          </table:table-cell>
          <table:table-cell office:value-type="string">
            <text:p>4.03E+01</text:p>
          </table:table-cell>
          <table:table-cell/>
          <table:table-cell office:value-type="string">
            <text:p>5.83E-12</text:p>
          </table:table-cell>
          <table:table-cell office:value-type="string">
            <text:p>9.09E-12</text:p>
          </table:table-cell>
          <table:table-cell table:style-name="ce6" office:value-type="string">
            <text:p>7.06E-12</text:p>
          </table:table-cell>
          <table:table-cell office:value-type="string">
            <text:p>4.46E-11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4.75E-11 </text:p>
          </table:table-cell>
          <table:table-cell office:value-type="string">
            <text:p>1.66E-08 </text:p>
          </table:table-cell>
          <table:table-cell office:value-type="string">
            <text:p>3.95E-09 </text:p>
          </table:table-cell>
          <table:table-cell office:value-type="string">
            <text:p>1.78E-07 </text:p>
          </table:table-cell>
          <table:table-cell/>
          <table:table-cell office:value-type="string">
            <text:p>1.25E-09</text:p>
          </table:table-cell>
          <table:table-cell office:value-type="string">
            <text:p>3.10E+00</text:p>
          </table:table-cell>
          <table:table-cell table:style-name="ce6" office:value-type="string">
            <text:p>4.35E-08</text:p>
          </table:table-cell>
          <table:table-cell office:value-type="string">
            <text:p>4.49E+01</text:p>
          </table:table-cell>
          <table:table-cell/>
          <table:table-cell office:value-type="string">
            <text:p>2.29E-08</text:p>
          </table:table-cell>
          <table:table-cell office:value-type="string">
            <text:p>8.16E-03</text:p>
          </table:table-cell>
          <table:table-cell table:style-name="ce6" office:value-type="string">
            <text:p>1.49E-07</text:p>
          </table:table-cell>
          <table:table-cell office:value-type="string">
            <text:p>2.04E-01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5.02E-13 </text:p>
          </table:table-cell>
          <table:table-cell office:value-type="string">
            <text:p>3.98E-02 </text:p>
          </table:table-cell>
          <table:table-cell office:value-type="string">
            <text:p>8.73E-13 </text:p>
          </table:table-cell>
          <table:table-cell office:value-type="string">
            <text:p>9.95E-01 </text:p>
          </table:table-cell>
          <table:table-cell/>
          <table:table-cell office:value-type="string">
            <text:p>3.97E-12</text:p>
          </table:table-cell>
          <table:table-cell office:value-type="string">
            <text:p>1.24E+00</text:p>
          </table:table-cell>
          <table:table-cell table:style-name="ce6" office:value-type="string">
            <text:p>8.06E-12</text:p>
          </table:table-cell>
          <table:table-cell office:value-type="string">
            <text:p>8.95E+00</text:p>
          </table:table-cell>
          <table:table-cell/>
          <table:table-cell office:value-type="string">
            <text:p>9.98E-12</text:p>
          </table:table-cell>
          <table:table-cell office:value-type="string">
            <text:p>1.68E+00</text:p>
          </table:table-cell>
          <table:table-cell table:style-name="ce6" office:value-type="string">
            <text:p>1.20E-11</text:p>
          </table:table-cell>
          <table:table-cell office:value-type="string">
            <text:p>1.39E+01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3" office:value-type="string">
            <text:p>1.00E-14 </text:p>
          </table:table-cell>
          <table:table-cell office:value-type="string">
            <text:p>1.00E-14</text:p>
          </table:table-cell>
          <table:table-cell/>
          <table:table-cell office:value-type="string">
            <text:p>2.87E-14</text:p>
          </table:table-cell>
          <table:table-cell office:value-type="string">
            <text:p>1.19E-11</text:p>
          </table:table-cell>
          <table:table-cell table:style-name="ce6" office:value-type="string">
            <text:p>1.83E-12</text:p>
          </table:table-cell>
          <table:table-cell office:value-type="string">
            <text:p>1.15E-10</text:p>
          </table:table-cell>
          <table:table-cell/>
          <table:table-cell office:value-type="string">
            <text:p>2.62E-14</text:p>
          </table:table-cell>
          <table:table-cell office:value-type="string">
            <text:p>7.33E-12</text:p>
          </table:table-cell>
          <table:table-cell table:style-name="ce6" office:value-type="string">
            <text:p>3.43E-12</text:p>
          </table:table-cell>
          <table:table-cell office:value-type="string">
            <text:p>5.49E-11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SOL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71E-13 </text:p>
          </table:table-cell>
          <table:table-cell table:style-name="Default" office:value-type="string">
            <text:p>1.31E-10 </text:p>
          </table:table-cell>
          <table:table-cell office:value-type="string">
            <text:p>3.46E-11 </text:p>
          </table:table-cell>
          <table:table-cell office:value-type="string">
            <text:p>6.59E-10 </text:p>
          </table:table-cell>
          <table:table-cell/>
          <table:table-cell office:value-type="string">
            <text:p>1.01E-02 </text:p>
          </table:table-cell>
          <table:table-cell table:style-name="Default" office:value-type="string">
            <text:p>4.39E-01 </text:p>
          </table:table-cell>
          <table:table-cell office:value-type="string">
            <text:p>2.40E-01 </text:p>
          </table:table-cell>
          <table:table-cell office:value-type="string">
            <text:p>1.26E+00 </text:p>
          </table:table-cell>
          <table:table-cell/>
          <table:table-cell office:value-type="string">
            <text:p>7.96E-02 </text:p>
          </table:table-cell>
          <table:table-cell table:style-name="Default" office:value-type="string">
            <text:p>8.16E-01 </text:p>
          </table:table-cell>
          <table:table-cell office:value-type="string">
            <text:p>6.60E-01 </text:p>
          </table:table-cell>
          <table:table-cell office:value-type="string">
            <text:p>1.92E+00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87E-06 </text:p>
          </table:table-cell>
          <table:table-cell table:style-name="Default" office:value-type="string">
            <text:p>2.50E+01 </text:p>
          </table:table-cell>
          <table:table-cell office:value-type="string">
            <text:p>1.08E+01 </text:p>
          </table:table-cell>
          <table:table-cell office:value-type="string">
            <text:p>9.57E+01 </text:p>
          </table:table-cell>
          <table:table-cell/>
          <table:table-cell office:value-type="string">
            <text:p>4.57E-04 </text:p>
          </table:table-cell>
          <table:table-cell table:style-name="Default" office:value-type="string">
            <text:p>8.88E+00 </text:p>
          </table:table-cell>
          <table:table-cell office:value-type="string">
            <text:p>6.10E-02 </text:p>
          </table:table-cell>
          <table:table-cell office:value-type="string">
            <text:p>6.01E+01 </text:p>
          </table:table-cell>
          <table:table-cell/>
          <table:table-cell office:value-type="string">
            <text:p>8.42E-04 </text:p>
          </table:table-cell>
          <table:table-cell table:style-name="Default" office:value-type="string">
            <text:p>4.22E+01 </text:p>
          </table:table-cell>
          <table:table-cell office:value-type="string">
            <text:p>2.95E+01 </text:p>
          </table:table-cell>
          <table:table-cell office:value-type="string">
            <text:p>1.55E+02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table:style-name="Default" office:value-type="string">
            <text:p>2.56E-03 </text:p>
          </table:table-cell>
          <table:table-cell office:value-type="string">
            <text:p>1.00E-14 </text:p>
          </table:table-cell>
          <table:table-cell office:value-type="string">
            <text:p>2.22E-02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14 </text:p>
          </table:table-cell>
          <table:table-cell table:style-name="Default" office:value-type="string">
            <text:p>1.76E-14 </text:p>
          </table:table-cell>
          <table:table-cell office:value-type="string">
            <text:p>1.00E-14 </text:p>
          </table:table-cell>
          <table:table-cell office:value-type="string">
            <text:p>4.36E-13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4.43E-04 </text:p>
          </table:table-cell>
          <table:table-cell table:style-name="Default" office:value-type="string">
            <text:p>7.09E-03 </text:p>
          </table:table-cell>
          <table:table-cell office:value-type="string">
            <text:p>6.22E-03 </text:p>
          </table:table-cell>
          <table:table-cell office:value-type="string">
            <text:p>1.67E-02 </text:p>
          </table:table-cell>
          <table:table-cell/>
          <table:table-cell office:value-type="string">
            <text:p>6.10E+00 </text:p>
          </table:table-cell>
          <table:table-cell table:style-name="Default" office:value-type="string">
            <text:p>1.95E+01 </text:p>
          </table:table-cell>
          <table:table-cell office:value-type="string">
            <text:p>1.74E+01 </text:p>
          </table:table-cell>
          <table:table-cell office:value-type="string">
            <text:p>4.68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14 </text:p>
          </table:table-cell>
          <table:table-cell table:style-name="Default" office:value-type="string">
            <text:p>2.36E-08 </text:p>
          </table:table-cell>
          <table:table-cell office:value-type="string">
            <text:p>1.00E-14 </text:p>
          </table:table-cell>
          <table:table-cell office:value-type="string">
            <text:p>2.40E-07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5E-07 </text:p>
          </table:table-cell>
          <table:table-cell office:value-type="string">
            <text:p>1.00E-14 </text:p>
          </table:table-cell>
          <table:table-cell office:value-type="string">
            <text:p>8.40E-07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4.16E-01 </text:p>
          </table:table-cell>
          <table:table-cell office:value-type="string">
            <text:p>1.70E-07 </text:p>
          </table:table-cell>
          <table:table-cell office:value-type="string">
            <text:p>1.04E+01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14 </text:p>
          </table:table-cell>
          <table:table-cell table:style-name="Default" office:value-type="string">
            <text:p>5.45E-03 </text:p>
          </table:table-cell>
          <table:table-cell office:value-type="string">
            <text:p>1.00E-14 </text:p>
          </table:table-cell>
          <table:table-cell office:value-type="string">
            <text:p>1.36E-01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2.37E-07 </text:p>
          </table:table-cell>
          <table:table-cell office:value-type="string">
            <text:p>1.00E-14 </text:p>
          </table:table-cell>
          <table:table-cell office:value-type="string">
            <text:p>1.13E-06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2.98E-07 </text:p>
          </table:table-cell>
          <table:table-cell office:value-type="string">
            <text:p>1.20E-07 </text:p>
          </table:table-cell>
          <table:table-cell office:value-type="string">
            <text:p>1.20E-06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14 </text:p>
          </table:table-cell>
          <table:table-cell table:style-name="Default" office:value-type="string">
            <text:p>1.64E-03 </text:p>
          </table:table-cell>
          <table:table-cell office:value-type="string">
            <text:p>4.07E-14 </text:p>
          </table:table-cell>
          <table:table-cell office:value-type="string">
            <text:p>3.03E-02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2.36E-12 </text:p>
          </table:table-cell>
          <table:table-cell office:value-type="string">
            <text:p>2.52E-12 </text:p>
          </table:table-cell>
          <table:table-cell office:value-type="string">
            <text:p>2.79E-12 </text:p>
          </table:table-cell>
          <table:table-cell/>
          <table:table-cell office:value-type="string">
            <text:p>2.54E-12 </text:p>
          </table:table-cell>
          <table:table-cell table:style-name="Default" office:value-type="string">
            <text:p>5.18E-12 </text:p>
          </table:table-cell>
          <table:table-cell office:value-type="string">
            <text:p>5.24E-12 </text:p>
          </table:table-cell>
          <table:table-cell office:value-type="string">
            <text:p>6.25E-1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6.46E-05 </text:p>
          </table:table-cell>
          <table:table-cell table:style-name="Default" office:value-type="string">
            <text:p>3.43E+00 </text:p>
          </table:table-cell>
          <table:table-cell office:value-type="string">
            <text:p>4.12E-01 </text:p>
          </table:table-cell>
          <table:table-cell office:value-type="string">
            <text:p>4.02E+01 </text:p>
          </table:table-cell>
          <table:table-cell/>
          <table:table-cell office:value-type="string">
            <text:p>1.87E-03 </text:p>
          </table:table-cell>
          <table:table-cell table:style-name="Default" office:value-type="string">
            <text:p>1.46E+00 </text:p>
          </table:table-cell>
          <table:table-cell office:value-type="string">
            <text:p>1.68E-01 </text:p>
          </table:table-cell>
          <table:table-cell office:value-type="string">
            <text:p>7.99E+00 </text:p>
          </table:table-cell>
          <table:table-cell/>
          <table:table-cell office:value-type="string">
            <text:p>5.20E-03 </text:p>
          </table:table-cell>
          <table:table-cell table:style-name="Default" office:value-type="string">
            <text:p>7.18E+00 </text:p>
          </table:table-cell>
          <table:table-cell office:value-type="string">
            <text:p>3.53E-01 </text:p>
          </table:table-cell>
          <table:table-cell office:value-type="string">
            <text:p>4.08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table:style-name="Default" office:value-type="string">
            <text:p>8.41E-02 </text:p>
          </table:table-cell>
          <table:table-cell office:value-type="string">
            <text:p>3.03E-02 </text:p>
          </table:table-cell>
          <table:table-cell office:value-type="string">
            <text:p>4.80E-01 </text:p>
          </table:table-cell>
          <table:table-cell/>
          <table:table-cell office:value-type="string">
            <text:p>1.96E-12 </text:p>
          </table:table-cell>
          <table:table-cell table:style-name="Default" office:value-type="string">
            <text:p>3.71E-01 </text:p>
          </table:table-cell>
          <table:table-cell office:value-type="string">
            <text:p>2.57E-12 </text:p>
          </table:table-cell>
          <table:table-cell office:value-type="string">
            <text:p>4.97E+00 </text:p>
          </table:table-cell>
          <table:table-cell/>
          <table:table-cell office:value-type="string">
            <text:p>4.61E-12 </text:p>
          </table:table-cell>
          <table:table-cell table:style-name="Default" office:value-type="string">
            <text:p>5.19E-12 </text:p>
          </table:table-cell>
          <table:table-cell office:value-type="string">
            <text:p>5.17E-12 </text:p>
          </table:table-cell>
          <table:table-cell office:value-type="string">
            <text:p>5.80E-12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00E-14 </text:p>
          </table:table-cell>
          <table:table-cell table:style-name="Default" office:value-type="string">
            <text:p>9.20E-13 </text:p>
          </table:table-cell>
          <table:table-cell office:value-type="string">
            <text:p>9.61E-13 </text:p>
          </table:table-cell>
          <table:table-cell office:value-type="string">
            <text:p>1.34E-12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5.05E-12 </text:p>
          </table:table-cell>
          <table:table-cell office:value-type="string">
            <text:p>5.22E-12 </text:p>
          </table:table-cell>
          <table:table-cell office:value-type="string">
            <text:p>5.82E-12 </text:p>
          </table:table-cell>
          <table:table-cell/>
          <table:table-cell office:value-type="string">
            <text:p>8.90E-12 </text:p>
          </table:table-cell>
          <table:table-cell table:style-name="Default" office:value-type="string">
            <text:p>1.03E-11 </text:p>
          </table:table-cell>
          <table:table-cell office:value-type="string">
            <text:p>1.03E-11 </text:p>
          </table:table-cell>
          <table:table-cell office:value-type="string">
            <text:p>1.10E-11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4.78E-02 </text:p>
          </table:table-cell>
          <table:table-cell table:style-name="Default" office:value-type="string">
            <text:p>2.91E+01 </text:p>
          </table:table-cell>
          <table:table-cell office:value-type="string">
            <text:p>2.36E+01 </text:p>
          </table:table-cell>
          <table:table-cell office:value-type="string">
            <text:p>1.04E+02 </text:p>
          </table:table-cell>
          <table:table-cell/>
          <table:table-cell office:value-type="string">
            <text:p>1.01E-03 </text:p>
          </table:table-cell>
          <table:table-cell table:style-name="Default" office:value-type="string">
            <text:p>1.58E+01 </text:p>
          </table:table-cell>
          <table:table-cell office:value-type="string">
            <text:p>2.03E+00 </text:p>
          </table:table-cell>
          <table:table-cell office:value-type="string">
            <text:p>7.68E+01 </text:p>
          </table:table-cell>
          <table:table-cell/>
          <table:table-cell office:value-type="string">
            <text:p>3.18E-02 </text:p>
          </table:table-cell>
          <table:table-cell table:style-name="Default" office:value-type="string">
            <text:p>6.58E+01 </text:p>
          </table:table-cell>
          <table:table-cell office:value-type="string">
            <text:p>4.64E+01 </text:p>
          </table:table-cell>
          <table:table-cell office:value-type="string">
            <text:p>6.78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00E-14 </text:p>
          </table:table-cell>
          <table:table-cell table:style-name="Default" office:value-type="string">
            <text:p>1.46E-12 </text:p>
          </table:table-cell>
          <table:table-cell office:value-type="string">
            <text:p>1.55E-12 </text:p>
          </table:table-cell>
          <table:table-cell office:value-type="string">
            <text:p>1.88E-12 </text:p>
          </table:table-cell>
          <table:table-cell/>
          <table:table-cell office:value-type="string">
            <text:p>6.84E-12 </text:p>
          </table:table-cell>
          <table:table-cell table:style-name="Default" office:value-type="string">
            <text:p>7.96E-02 </text:p>
          </table:table-cell>
          <table:table-cell office:value-type="string">
            <text:p>7.86E-12 </text:p>
          </table:table-cell>
          <table:table-cell office:value-type="string">
            <text:p>1.99E+00 </text:p>
          </table:table-cell>
          <table:table-cell/>
          <table:table-cell office:value-type="string">
            <text:p>1.43E-11 </text:p>
          </table:table-cell>
          <table:table-cell table:style-name="Default" office:value-type="string">
            <text:p>1.84E-01 </text:p>
          </table:table-cell>
          <table:table-cell office:value-type="string">
            <text:p>1.57E-11 </text:p>
          </table:table-cell>
          <table:table-cell office:value-type="string">
            <text:p>2.98E+00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table:style-name="Default" office:value-type="string">
            <text:p>1.00E-14 </text:p>
          </table:table-cell>
          <table:table-cell table:number-columns-repeated="2" office:value-type="string">
            <text:p>1.00E-14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PSOLS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4.26E-14 </text:p>
          </table:table-cell>
          <table:table-cell office:value-type="string">
            <text:p>2.73E-09 </text:p>
          </table:table-cell>
          <table:table-cell office:value-type="string">
            <text:p>1.18E-11 </text:p>
          </table:table-cell>
          <table:table-cell office:value-type="string">
            <text:p>2.94E-08 </text:p>
          </table:table-cell>
          <table:table-cell/>
          <table:table-cell office:value-type="string">
            <text:p>5.52E-06 </text:p>
          </table:table-cell>
          <table:table-cell office:value-type="string">
            <text:p>4.87E-04 </text:p>
          </table:table-cell>
          <table:table-cell office:value-type="string">
            <text:p>3.38E-04 </text:p>
          </table:table-cell>
          <table:table-cell office:value-type="string">
            <text:p>2.03E-03 </text:p>
          </table:table-cell>
          <table:table-cell/>
          <table:table-cell office:value-type="string">
            <text:p>1.61E-04 </text:p>
          </table:table-cell>
          <table:table-cell office:value-type="string">
            <text:p>2.91E-03 </text:p>
          </table:table-cell>
          <table:table-cell office:value-type="string">
            <text:p>1.40E-03 </text:p>
          </table:table-cell>
          <table:table-cell office:value-type="string">
            <text:p>1.01E-02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14 </text:p>
          </table:table-cell>
          <table:table-cell office:value-type="string">
            <text:p>1.83E+01 </text:p>
          </table:table-cell>
          <table:table-cell office:value-type="string">
            <text:p>1.00E-14 </text:p>
          </table:table-cell>
          <table:table-cell office:value-type="string">
            <text:p>1.05E+02 </text:p>
          </table:table-cell>
          <table:table-cell/>
          <table:table-cell office:value-type="string">
            <text:p>1.00E-14 </text:p>
          </table:table-cell>
          <table:table-cell office:value-type="string">
            <text:p>1.57E+01 </text:p>
          </table:table-cell>
          <table:table-cell office:value-type="string">
            <text:p>1.00E-14 </text:p>
          </table:table-cell>
          <table:table-cell office:value-type="string">
            <text:p>6.83E+01 </text:p>
          </table:table-cell>
          <table:table-cell/>
          <table:table-cell office:value-type="string">
            <text:p>1.00E-14 </text:p>
          </table:table-cell>
          <table:table-cell office:value-type="string">
            <text:p>3.66E+01 </text:p>
          </table:table-cell>
          <table:table-cell office:value-type="string">
            <text:p>4.46E-02 </text:p>
          </table:table-cell>
          <table:table-cell office:value-type="string">
            <text:p>1.56E+02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1.15E-02 </text:p>
          </table:table-cell>
          <table:table-cell office:value-type="string">
            <text:p>1.23E-02 </text:p>
          </table:table-cell>
          <table:table-cell office:value-type="string">
            <text:p>2.95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7.54E-13 </text:p>
          </table:table-cell>
          <table:table-cell office:value-type="string">
            <text:p>2.78E-11 </text:p>
          </table:table-cell>
          <table:table-cell office:value-type="string">
            <text:p>1.63E-11 </text:p>
          </table:table-cell>
          <table:table-cell office:value-type="string">
            <text:p>8.78E-11 </text:p>
          </table:table-cell>
          <table:table-cell/>
          <table:table-cell office:value-type="string">
            <text:p>1.99E-03 </text:p>
          </table:table-cell>
          <table:table-cell office:value-type="string">
            <text:p>4.98E-03 </text:p>
          </table:table-cell>
          <table:table-cell office:value-type="string">
            <text:p>4.73E-03 </text:p>
          </table:table-cell>
          <table:table-cell office:value-type="string">
            <text:p>9.96E-03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14 </text:p>
          </table:table-cell>
          <table:table-cell office:value-type="string">
            <text:p>1.09E-07 </text:p>
          </table:table-cell>
          <table:table-cell office:value-type="string">
            <text:p>1.00E-14 </text:p>
          </table:table-cell>
          <table:table-cell office:value-type="string">
            <text:p>2.73E-06 </text:p>
          </table:table-cell>
          <table:table-cell/>
          <table:table-cell office:value-type="string">
            <text:p>1.00E-14 </text:p>
          </table:table-cell>
          <table:table-cell office:value-type="string">
            <text:p>6.80E-08 </text:p>
          </table:table-cell>
          <table:table-cell office:value-type="string">
            <text:p>1.00E-14 </text:p>
          </table:table-cell>
          <table:table-cell office:value-type="string">
            <text:p>1.04E-06 </text:p>
          </table:table-cell>
          <table:table-cell/>
          <table:table-cell office:value-type="string">
            <text:p>1.00E-14 </text:p>
          </table:table-cell>
          <table:table-cell office:value-type="string">
            <text:p>4.64E-02 </text:p>
          </table:table-cell>
          <table:table-cell office:value-type="string">
            <text:p>1.00E-14 </text:p>
          </table:table-cell>
          <table:table-cell office:value-type="string">
            <text:p>1.16E+00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1.00E-14 </text:p>
          </table:table-cell>
          <table:table-cell office:value-type="string">
            <text:p>1.29E-03 </text:p>
          </table:table-cell>
          <table:table-cell office:value-type="string">
            <text:p>1.00E-14 </text:p>
          </table:table-cell>
          <table:table-cell office:value-type="string">
            <text:p>3.21E-02 </text:p>
          </table:table-cell>
          <table:table-cell/>
          <table:table-cell office:value-type="string">
            <text:p>1.00E-14 </text:p>
          </table:table-cell>
          <table:table-cell office:value-type="string">
            <text:p>7.37E-08 </text:p>
          </table:table-cell>
          <table:table-cell office:value-type="string">
            <text:p>1.00E-14 </text:p>
          </table:table-cell>
          <table:table-cell office:value-type="string">
            <text:p>9.97E-07 </text:p>
          </table:table-cell>
          <table:table-cell/>
          <table:table-cell office:value-type="string">
            <text:p>1.00E-14 </text:p>
          </table:table-cell>
          <table:table-cell office:value-type="string">
            <text:p>7.71E-06 </text:p>
          </table:table-cell>
          <table:table-cell office:value-type="string">
            <text:p>1.00E-14 </text:p>
          </table:table-cell>
          <table:table-cell office:value-type="string">
            <text:p>1.86E-04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21E-14 </text:p>
          </table:table-cell>
          <table:table-cell office:value-type="string">
            <text:p>2.85E-03 </text:p>
          </table:table-cell>
          <table:table-cell office:value-type="string">
            <text:p>3.28E-13 </text:p>
          </table:table-cell>
          <table:table-cell office:value-type="string">
            <text:p>3.03E-02 </text:p>
          </table:table-cell>
          <table:table-cell/>
          <table:table-cell office:value-type="string">
            <text:p>1.93E-12 </text:p>
          </table:table-cell>
          <table:table-cell office:value-type="string">
            <text:p>2.52E-12 </text:p>
          </table:table-cell>
          <table:table-cell office:value-type="string">
            <text:p>2.57E-12 </text:p>
          </table:table-cell>
          <table:table-cell office:value-type="string">
            <text:p>2.89E-12 </text:p>
          </table:table-cell>
          <table:table-cell/>
          <table:table-cell office:value-type="string">
            <text:p>4.44E-12 </text:p>
          </table:table-cell>
          <table:table-cell office:value-type="string">
            <text:p>5.19E-12 </text:p>
          </table:table-cell>
          <table:table-cell office:value-type="string">
            <text:p>5.13E-12 </text:p>
          </table:table-cell>
          <table:table-cell office:value-type="string">
            <text:p>6.00E-12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4.97E-09 </text:p>
          </table:table-cell>
          <table:table-cell office:value-type="string">
            <text:p>8.47E-01 </text:p>
          </table:table-cell>
          <table:table-cell office:value-type="string">
            <text:p>7.09E-08 </text:p>
          </table:table-cell>
          <table:table-cell office:value-type="string">
            <text:p>1.66E+01 </text:p>
          </table:table-cell>
          <table:table-cell/>
          <table:table-cell office:value-type="string">
            <text:p>2.25E-09 </text:p>
          </table:table-cell>
          <table:table-cell office:value-type="string">
            <text:p>8.17E-01 </text:p>
          </table:table-cell>
          <table:table-cell office:value-type="string">
            <text:p>6.25E-08 </text:p>
          </table:table-cell>
          <table:table-cell office:value-type="string">
            <text:p>9.03E+00 </text:p>
          </table:table-cell>
          <table:table-cell/>
          <table:table-cell office:value-type="string">
            <text:p>4.53E-08 </text:p>
          </table:table-cell>
          <table:table-cell office:value-type="string">
            <text:p>9.85E+00 </text:p>
          </table:table-cell>
          <table:table-cell office:value-type="string">
            <text:p>2.80E-07 </text:p>
          </table:table-cell>
          <table:table-cell office:value-type="string">
            <text:p>5.09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61E-14 </text:p>
          </table:table-cell>
          <table:table-cell office:value-type="string">
            <text:p>1.20E-02 </text:p>
          </table:table-cell>
          <table:table-cell office:value-type="string">
            <text:p>4.06E-13 </text:p>
          </table:table-cell>
          <table:table-cell office:value-type="string">
            <text:p>1.74E-01 </text:p>
          </table:table-cell>
          <table:table-cell/>
          <table:table-cell office:value-type="string">
            <text:p>2.08E-12 </text:p>
          </table:table-cell>
          <table:table-cell office:value-type="string">
            <text:p>2.46E-01 </text:p>
          </table:table-cell>
          <table:table-cell office:value-type="string">
            <text:p>2.50E-12 </text:p>
          </table:table-cell>
          <table:table-cell office:value-type="string">
            <text:p>5.97E+00 </text:p>
          </table:table-cell>
          <table:table-cell/>
          <table:table-cell office:value-type="string">
            <text:p>4.34E-12 </text:p>
          </table:table-cell>
          <table:table-cell office:value-type="string">
            <text:p>5.29E-12 </text:p>
          </table:table-cell>
          <table:table-cell office:value-type="string">
            <text:p>5.30E-12 </text:p>
          </table:table-cell>
          <table:table-cell office:value-type="string">
            <text:p>5.94E-12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5.19E-13 </text:p>
          </table:table-cell>
          <table:table-cell office:value-type="string">
            <text:p>6.06E-03 </text:p>
          </table:table-cell>
          <table:table-cell office:value-type="string">
            <text:p>1.08E-12 </text:p>
          </table:table-cell>
          <table:table-cell office:value-type="string">
            <text:p>7.57E-02 </text:p>
          </table:table-cell>
          <table:table-cell/>
          <table:table-cell office:value-type="string">
            <text:p>4.67E-12 </text:p>
          </table:table-cell>
          <table:table-cell office:value-type="string">
            <text:p>6.44E-02 </text:p>
          </table:table-cell>
          <table:table-cell office:value-type="string">
            <text:p>5.36E-12 </text:p>
          </table:table-cell>
          <table:table-cell office:value-type="string">
            <text:p>1.61E+00 </text:p>
          </table:table-cell>
          <table:table-cell/>
          <table:table-cell office:value-type="string">
            <text:p>9.54E-12 </text:p>
          </table:table-cell>
          <table:table-cell office:value-type="string">
            <text:p>6.46E-09 </text:p>
          </table:table-cell>
          <table:table-cell office:value-type="string">
            <text:p>1.03E-11 </text:p>
          </table:table-cell>
          <table:table-cell office:value-type="string">
            <text:p>1.59E-07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7E-05 </text:p>
          </table:table-cell>
          <table:table-cell office:value-type="string">
            <text:p>1.27E+01 </text:p>
          </table:table-cell>
          <table:table-cell office:value-type="string">
            <text:p>1.77E-01 </text:p>
          </table:table-cell>
          <table:table-cell office:value-type="string">
            <text:p>1.14E+02 </text:p>
          </table:table-cell>
          <table:table-cell/>
          <table:table-cell office:value-type="string">
            <text:p>9.69E-08 </text:p>
          </table:table-cell>
          <table:table-cell office:value-type="string">
            <text:p>1.27E+01 </text:p>
          </table:table-cell>
          <table:table-cell office:value-type="string">
            <text:p>1.29E-04 </text:p>
          </table:table-cell>
          <table:table-cell office:value-type="string">
            <text:p>1.06E+02 </text:p>
          </table:table-cell>
          <table:table-cell/>
          <table:table-cell office:value-type="string">
            <text:p>1.16E-06 </text:p>
          </table:table-cell>
          <table:table-cell office:value-type="string">
            <text:p>3.92E+01 </text:p>
          </table:table-cell>
          <table:table-cell office:value-type="string">
            <text:p>1.29E+01 </text:p>
          </table:table-cell>
          <table:table-cell office:value-type="string">
            <text:p>1.14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26E-12 </text:p>
          </table:table-cell>
          <table:table-cell office:value-type="string">
            <text:p>1.72E-03 </text:p>
          </table:table-cell>
          <table:table-cell office:value-type="string">
            <text:p>1.71E-12 </text:p>
          </table:table-cell>
          <table:table-cell office:value-type="string">
            <text:p>4.29E-02 </text:p>
          </table:table-cell>
          <table:table-cell/>
          <table:table-cell office:value-type="string">
            <text:p>7.09E-12 </text:p>
          </table:table-cell>
          <table:table-cell office:value-type="string">
            <text:p>1.59E-01 </text:p>
          </table:table-cell>
          <table:table-cell office:value-type="string">
            <text:p>8.13E-12 </text:p>
          </table:table-cell>
          <table:table-cell office:value-type="string">
            <text:p>3.98E+00 </text:p>
          </table:table-cell>
          <table:table-cell/>
          <table:table-cell office:value-type="string">
            <text:p>1.47E-11 </text:p>
          </table:table-cell>
          <table:table-cell office:value-type="string">
            <text:p>3.98E-01 </text:p>
          </table:table-cell>
          <table:table-cell office:value-type="string">
            <text:p>1.57E-11 </text:p>
          </table:table-cell>
          <table:table-cell office:value-type="string">
            <text:p>9.95E+00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</table:table>
      <table:table table:name="SaDE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ce1" office:value-type="string">
            <text:p>SaDE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3.31E-08 </text:p>
          </table:table-cell>
          <table:table-cell office:value-type="string">
            <text:p>9.80E-06 </text:p>
          </table:table-cell>
          <table:table-cell office:value-type="string">
            <text:p>1.34E-06 </text:p>
          </table:table-cell>
          <table:table-cell office:value-type="string">
            <text:p>1.05E-04 </text:p>
          </table:table-cell>
          <table:table-cell/>
          <table:table-cell office:value-type="string">
            <text:p>6.48E-03 </text:p>
          </table:table-cell>
          <table:table-cell table:style-name="ce3" office:value-type="string">
            <text:p>9.15E-02 </text:p>
          </table:table-cell>
          <table:table-cell office:value-type="string">
            <text:p>7.25E-02 </text:p>
          </table:table-cell>
          <table:table-cell office:value-type="string">
            <text:p>3.44E-0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3.16E-03 </text:p>
          </table:table-cell>
          <table:table-cell office:value-type="string">
            <text:p>7.07E+03 </text:p>
          </table:table-cell>
          <table:table-cell office:value-type="string">
            <text:p>2.62E+03 </text:p>
          </table:table-cell>
          <table:table-cell office:value-type="string">
            <text:p>4.35E+04 </text:p>
          </table:table-cell>
          <table:table-cell/>
          <table:table-cell office:value-type="string">
            <text:p>2.83E+05 </text:p>
          </table:table-cell>
          <table:table-cell office:value-type="string">
            <text:p>5.79E+05 </text:p>
          </table:table-cell>
          <table:table-cell office:value-type="string">
            <text:p>5.51E+05 </text:p>
          </table:table-cell>
          <table:table-cell office:value-type="string">
            <text:p>1.16E+06 </text:p>
          </table:table-cell>
          <table:table-cell/>
          <table:table-cell office:value-type="string">
            <text:p>4.65E+05 </text:p>
          </table:table-cell>
          <table:table-cell table:style-name="ce3" office:value-type="string">
            <text:p>1.03E+06 </text:p>
          </table:table-cell>
          <table:table-cell office:value-type="string">
            <text:p>9.66E+05 </text:p>
          </table:table-cell>
          <table:table-cell office:value-type="string">
            <text:p>1.68E+06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81E+00 </text:p>
          </table:table-cell>
          <table:table-cell office:value-type="string">
            <text:p>1.03E+02 </text:p>
          </table:table-cell>
          <table:table-cell office:value-type="string">
            <text:p>4.70E+01 </text:p>
          </table:table-cell>
          <table:table-cell office:value-type="string">
            <text:p>8.32E+02 </text:p>
          </table:table-cell>
          <table:table-cell/>
          <table:table-cell office:value-type="string">
            <text:p>2.36E+03 </text:p>
          </table:table-cell>
          <table:table-cell table:style-name="ce3" office:value-type="string">
            <text:p>6.54E+03 </text:p>
          </table:table-cell>
          <table:table-cell office:value-type="string">
            <text:p>6.71E+03 </text:p>
          </table:table-cell>
          <table:table-cell office:value-type="string">
            <text:p>9.88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2.07E+03 </text:p>
          </table:table-cell>
          <table:table-cell office:value-type="string">
            <text:p>3.35E+03 </text:p>
          </table:table-cell>
          <table:table-cell office:value-type="string">
            <text:p>3.28E+03 </text:p>
          </table:table-cell>
          <table:table-cell office:value-type="string">
            <text:p>4.97E+03 </text:p>
          </table:table-cell>
          <table:table-cell/>
          <table:table-cell office:value-type="string">
            <text:p>6.61E+03 </text:p>
          </table:table-cell>
          <table:table-cell table:style-name="ce3" office:value-type="string">
            <text:p>8.40E+03 </text:p>
          </table:table-cell>
          <table:table-cell office:value-type="string">
            <text:p>8.39E+03 </text:p>
          </table:table-cell>
          <table:table-cell office:value-type="string">
            <text:p>1.02E+0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52E+00 </text:p>
          </table:table-cell>
          <table:table-cell office:value-type="string">
            <text:p>1.77E+00 </text:p>
          </table:table-cell>
          <table:table-cell office:value-type="string">
            <text:p>4.47E+00 </text:p>
          </table:table-cell>
          <table:table-cell/>
          <table:table-cell office:value-type="string">
            <text:p>4.08E+00 </text:p>
          </table:table-cell>
          <table:table-cell office:value-type="string">
            <text:p>4.59E+01 </text:p>
          </table:table-cell>
          <table:table-cell office:value-type="string">
            <text:p>2.54E+01 </text:p>
          </table:table-cell>
          <table:table-cell office:value-type="string">
            <text:p>9.06E+01 </text:p>
          </table:table-cell>
          <table:table-cell/>
          <table:table-cell office:value-type="string">
            <text:p>1.41E+01 </text:p>
          </table:table-cell>
          <table:table-cell table:style-name="ce3" office:value-type="string">
            <text:p>1.16E+02 </text:p>
          </table:table-cell>
          <table:table-cell office:value-type="string">
            <text:p>8.91E+01 </text:p>
          </table:table-cell>
          <table:table-cell office:value-type="string">
            <text:p>2.84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22E+03 </text:p>
          </table:table-cell>
          <table:table-cell office:value-type="string">
            <text:p>1.27E+03 </text:p>
          </table:table-cell>
          <table:table-cell office:value-type="string">
            <text:p>1.25E+03 </text:p>
          </table:table-cell>
          <table:table-cell office:value-type="string">
            <text:p>1.29E+03 </text:p>
          </table:table-cell>
          <table:table-cell/>
          <table:table-cell office:value-type="string">
            <text:p>4.62E+03 </text:p>
          </table:table-cell>
          <table:table-cell office:value-type="string">
            <text:p>4.70E+03 </text:p>
          </table:table-cell>
          <table:table-cell office:value-type="string">
            <text:p>4.68E+03 </text:p>
          </table:table-cell>
          <table:table-cell office:value-type="string">
            <text:p>4.79E+03 </text:p>
          </table:table-cell>
          <table:table-cell/>
          <table:table-cell office:value-type="string">
            <text:p>6.16E+03 </text:p>
          </table:table-cell>
          <table:table-cell table:style-name="ce3" office:value-type="string">
            <text:p>6.20E+03 </text:p>
          </table:table-cell>
          <table:table-cell office:value-type="string">
            <text:p>6.18E+03 </text:p>
          </table:table-cell>
          <table:table-cell office:value-type="string">
            <text:p>6.23E+03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2.02E+01 </text:p>
          </table:table-cell>
          <table:table-cell table:number-columns-repeated="2" office:value-type="string">
            <text:p>2.03E+01 </text:p>
          </table:table-cell>
          <table:table-cell office:value-type="string">
            <text:p>2.05E+01 </text:p>
          </table:table-cell>
          <table:table-cell/>
          <table:table-cell office:value-type="string">
            <text:p>2.09E+01 </text:p>
          </table:table-cell>
          <table:table-cell table:number-columns-repeated="3" office:value-type="string">
            <text:p>2.10E+01 </text:p>
          </table:table-cell>
          <table:table-cell/>
          <table:table-cell office:value-type="string">
            <text:p>2.10E+01 </text:p>
          </table:table-cell>
          <table:table-cell table:style-name="ce3" office:value-type="string">
            <text:p>2.11E+01 </text:p>
          </table:table-cell>
          <table:table-cell office:value-type="string">
            <text:p>2.11E+01 </text:p>
          </table:table-cell>
          <table:table-cell office:value-type="string">
            <text:p>2.1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4.78E-01 </text:p>
          </table:table-cell>
          <table:table-cell office:value-type="string">
            <text:p>1.00E-08 </text:p>
          </table:table-cell>
          <table:table-cell office:value-type="string">
            <text:p>1.99E+00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2.31E+00 </text:p>
          </table:table-cell>
          <table:table-cell office:value-type="string">
            <text:p>1.99E+00 </text:p>
          </table:table-cell>
          <table:table-cell office:value-type="string">
            <text:p>5.97E+00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1.99E+00 </text:p>
          </table:table-cell>
          <table:table-cell office:value-type="string">
            <text:p>5.85E+00 </text:p>
          </table:table-cell>
          <table:table-cell office:value-type="string">
            <text:p>4.97E+00 </text:p>
          </table:table-cell>
          <table:table-cell office:value-type="string">
            <text:p>1.19E+01 </text:p>
          </table:table-cell>
          <table:table-cell/>
          <table:table-cell office:value-type="string">
            <text:p>2.29E+01 </text:p>
          </table:table-cell>
          <table:table-cell office:value-type="string">
            <text:p>4.50E+01 </text:p>
          </table:table-cell>
          <table:table-cell office:value-type="string">
            <text:p>4.38E+01 </text:p>
          </table:table-cell>
          <table:table-cell office:value-type="string">
            <text:p>8.36E+01 </text:p>
          </table:table-cell>
          <table:table-cell/>
          <table:table-cell office:value-type="string">
            <text:p>8.36E+01 </text:p>
          </table:table-cell>
          <table:table-cell table:style-name="ce3" office:value-type="string">
            <text:p>1.27E+02 </text:p>
          </table:table-cell>
          <table:table-cell office:value-type="string">
            <text:p>1.24E+02 </text:p>
          </table:table-cell>
          <table:table-cell office:value-type="string">
            <text:p>1.71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6.00E-05 </text:p>
          </table:table-cell>
          <table:table-cell office:value-type="string">
            <text:p>1.03E+00 </text:p>
          </table:table-cell>
          <table:table-cell office:value-type="string">
            <text:p>1.01E+00 </text:p>
          </table:table-cell>
          <table:table-cell office:value-type="string">
            <text:p>2.66E+00 </text:p>
          </table:table-cell>
          <table:table-cell/>
          <table:table-cell office:value-type="string">
            <text:p>1.15E+01 </text:p>
          </table:table-cell>
          <table:table-cell office:value-type="string">
            <text:p>1.75E+01 </text:p>
          </table:table-cell>
          <table:table-cell office:value-type="string">
            <text:p>1.80E+01 </text:p>
          </table:table-cell>
          <table:table-cell office:value-type="string">
            <text:p>2.15E+01 </text:p>
          </table:table-cell>
          <table:table-cell/>
          <table:table-cell office:value-type="string">
            <text:p>2.67E+01 </text:p>
          </table:table-cell>
          <table:table-cell table:style-name="ce3" office:value-type="string">
            <text:p>3.91E+01 </text:p>
          </table:table-cell>
          <table:table-cell office:value-type="string">
            <text:p>3.93E+01 </text:p>
          </table:table-cell>
          <table:table-cell office:value-type="string">
            <text:p>4.54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6.69E+00 </text:p>
          </table:table-cell>
          <table:table-cell office:value-type="string">
            <text:p>1.00E+01 </text:p>
          </table:table-cell>
          <table:table-cell office:value-type="string">
            <text:p>1.88E+01 </text:p>
          </table:table-cell>
          <table:table-cell/>
          <table:table-cell office:value-type="string">
            <text:p>2.21E+02 </text:p>
          </table:table-cell>
          <table:table-cell office:value-type="string">
            <text:p>3.78E+03 </text:p>
          </table:table-cell>
          <table:table-cell office:value-type="string">
            <text:p>4.51E+03 </text:p>
          </table:table-cell>
          <table:table-cell office:value-type="string">
            <text:p>7.96E+03 </text:p>
          </table:table-cell>
          <table:table-cell/>
          <table:table-cell office:value-type="string">
            <text:p>3.02E+03 </text:p>
          </table:table-cell>
          <table:table-cell table:style-name="ce3" office:value-type="string">
            <text:p>1.75E+04 </text:p>
          </table:table-cell>
          <table:table-cell office:value-type="string">
            <text:p>1.55E+04 </text:p>
          </table:table-cell>
          <table:table-cell office:value-type="string">
            <text:p>4.26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4.17E-01 </text:p>
          </table:table-cell>
          <table:table-cell office:value-type="string">
            <text:p>5.62E-01 </text:p>
          </table:table-cell>
          <table:table-cell office:value-type="string">
            <text:p>5.50E-01 </text:p>
          </table:table-cell>
          <table:table-cell office:value-type="string">
            <text:p>7.28E-01 </text:p>
          </table:table-cell>
          <table:table-cell/>
          <table:table-cell office:value-type="string">
            <text:p>3.01E+00 </text:p>
          </table:table-cell>
          <table:table-cell office:value-type="string">
            <text:p>3.92E+00 </text:p>
          </table:table-cell>
          <table:table-cell office:value-type="string">
            <text:p>3.97E+00 </text:p>
          </table:table-cell>
          <table:table-cell office:value-type="string">
            <text:p>4.57E+00 </text:p>
          </table:table-cell>
          <table:table-cell/>
          <table:table-cell office:value-type="string">
            <text:p>2.46E+00 </text:p>
          </table:table-cell>
          <table:table-cell table:style-name="ce3" office:value-type="string">
            <text:p>8.37E+00 </text:p>
          </table:table-cell>
          <table:table-cell office:value-type="string">
            <text:p>8.86E+00 </text:p>
          </table:table-cell>
          <table:table-cell office:value-type="string">
            <text:p>1.05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35E+00 </text:p>
          </table:table-cell>
          <table:table-cell office:value-type="string">
            <text:p>2.89E+00 </text:p>
          </table:table-cell>
          <table:table-cell office:value-type="string">
            <text:p>2.84E+00 </text:p>
          </table:table-cell>
          <table:table-cell office:value-type="string">
            <text:p>3.39E+00 </text:p>
          </table:table-cell>
          <table:table-cell/>
          <table:table-cell office:value-type="string">
            <text:p>1.19E+01 </text:p>
          </table:table-cell>
          <table:table-cell table:number-columns-repeated="2" office:value-type="string">
            <text:p>1.27E+01 </text:p>
          </table:table-cell>
          <table:table-cell office:value-type="string">
            <text:p>1.30E+01 </text:p>
          </table:table-cell>
          <table:table-cell/>
          <table:table-cell office:value-type="string">
            <text:p>2.10E+01 </text:p>
          </table:table-cell>
          <table:table-cell table:style-name="ce3" office:value-type="string">
            <text:p>2.23E+01 </text:p>
          </table:table-cell>
          <table:table-cell office:value-type="string">
            <text:p>2.24E+01 </text:p>
          </table:table-cell>
          <table:table-cell office:value-type="string">
            <text:p>2.26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7.06E+01 </text:p>
          </table:table-cell>
          <table:table-cell office:value-type="string">
            <text:p>1.00E-08 </text:p>
          </table:table-cell>
          <table:table-cell office:value-type="string">
            <text:p>4.06E+02 </text:p>
          </table:table-cell>
          <table:table-cell/>
          <table:table-cell office:value-type="string">
            <text:p>3.00E+02 </text:p>
          </table:table-cell>
          <table:table-cell office:value-type="string">
            <text:p>3.92E+02 </text:p>
          </table:table-cell>
          <table:table-cell office:value-type="string">
            <text:p>4.00E+02 </text:p>
          </table:table-cell>
          <table:table-cell office:value-type="string">
            <text:p>5.03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3.35E+02 </text:p>
          </table:table-cell>
          <table:table-cell office:value-type="string">
            <text:p>4.00E+02 </text:p>
          </table:table-cell>
          <table:table-cell office:value-type="string">
            <text:p>4.02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8.09E+01 </text:p>
          </table:table-cell>
          <table:table-cell office:value-type="string">
            <text:p>9.81E+01 </text:p>
          </table:table-cell>
          <table:table-cell office:value-type="string">
            <text:p>9.82E+01 </text:p>
          </table:table-cell>
          <table:table-cell office:value-type="string">
            <text:p>1.08E+02 </text:p>
          </table:table-cell>
          <table:table-cell/>
          <table:table-cell office:value-type="string">
            <text:p>4.05E+01 </text:p>
          </table:table-cell>
          <table:table-cell office:value-type="string">
            <text:p>9.28E+01 </text:p>
          </table:table-cell>
          <table:table-cell office:value-type="string">
            <text:p>6.88E+01 </text:p>
          </table:table-cell>
          <table:table-cell office:value-type="string">
            <text:p>4.00E+02 </text:p>
          </table:table-cell>
          <table:table-cell/>
          <table:table-cell office:value-type="string">
            <text:p>6.68E+01 </text:p>
          </table:table-cell>
          <table:table-cell table:style-name="ce3" office:value-type="string">
            <text:p>8.87E+01 </text:p>
          </table:table-cell>
          <table:table-cell office:value-type="string">
            <text:p>8.61E+01 </text:p>
          </table:table-cell>
          <table:table-cell office:value-type="string">
            <text:p>1.49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6.19E+01 </text:p>
          </table:table-cell>
          <table:table-cell office:value-type="string">
            <text:p>9.71E+01 </text:p>
          </table:table-cell>
          <table:table-cell office:value-type="string">
            <text:p>9.64E+01 </text:p>
          </table:table-cell>
          <table:table-cell office:value-type="string">
            <text:p>1.18E+02 </text:p>
          </table:table-cell>
          <table:table-cell/>
          <table:table-cell office:value-type="string">
            <text:p>4.94E+01 </text:p>
          </table:table-cell>
          <table:table-cell office:value-type="string">
            <text:p>9.13E+01 </text:p>
          </table:table-cell>
          <table:table-cell office:value-type="string">
            <text:p>6.46E+01 </text:p>
          </table:table-cell>
          <table:table-cell office:value-type="string">
            <text:p>5.11E+02 </text:p>
          </table:table-cell>
          <table:table-cell/>
          <table:table-cell office:value-type="string">
            <text:p>5.53E+01 </text:p>
          </table:table-cell>
          <table:table-cell table:style-name="ce3" office:value-type="string">
            <text:p>9.89E+01 </text:p>
          </table:table-cell>
          <table:table-cell office:value-type="string">
            <text:p>8.42E+01 </text:p>
          </table:table-cell>
          <table:table-cell office:value-type="string">
            <text:p>4.27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7.38E+02 </text:p>
          </table:table-cell>
          <table:table-cell office:value-type="string">
            <text:p>8.00E+02 </text:p>
          </table:table-cell>
          <table:table-cell office:value-type="string">
            <text:p>9.28E+02 </text:p>
          </table:table-cell>
          <table:table-cell/>
          <table:table-cell office:value-type="string">
            <text:p>8.00E+02 </text:p>
          </table:table-cell>
          <table:table-cell office:value-type="string">
            <text:p>8.70E+02 </text:p>
          </table:table-cell>
          <table:table-cell office:value-type="string">
            <text:p>9.16E+02 </text:p>
          </table:table-cell>
          <table:table-cell office:value-type="string">
            <text:p>9.39E+02 </text:p>
          </table:table-cell>
          <table:table-cell/>
          <table:table-cell office:value-type="string">
            <text:p>9.56E+02 </text:p>
          </table:table-cell>
          <table:table-cell table:style-name="ce3" office:value-type="string">
            <text:p>9.82E+02 </text:p>
          </table:table-cell>
          <table:table-cell office:value-type="string">
            <text:p>9.82E+02 </text:p>
          </table:table-cell>
          <table:table-cell office:value-type="string">
            <text:p>1.01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7.51E+02 </text:p>
          </table:table-cell>
          <table:table-cell office:value-type="string">
            <text:p>8.00E+02 </text:p>
          </table:table-cell>
          <table:table-cell office:value-type="string">
            <text:p>9.56E+02 </text:p>
          </table:table-cell>
          <table:table-cell/>
          <table:table-cell office:value-type="string">
            <text:p>8.00E+02 </text:p>
          </table:table-cell>
          <table:table-cell office:value-type="string">
            <text:p>8.65E+02 </text:p>
          </table:table-cell>
          <table:table-cell office:value-type="string">
            <text:p>9.15E+02 </text:p>
          </table:table-cell>
          <table:table-cell office:value-type="string">
            <text:p>9.38E+02 </text:p>
          </table:table-cell>
          <table:table-cell/>
          <table:table-cell office:value-type="string">
            <text:p>9.55E+02 </text:p>
          </table:table-cell>
          <table:table-cell table:style-name="ce3" office:value-type="string">
            <text:p>9.87E+02 </text:p>
          </table:table-cell>
          <table:table-cell office:value-type="string">
            <text:p>9.86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7.71E+02 </text:p>
          </table:table-cell>
          <table:table-cell office:value-type="string">
            <text:p>8.00E+02 </text:p>
          </table:table-cell>
          <table:table-cell office:value-type="string">
            <text:p>9.57E+02 </text:p>
          </table:table-cell>
          <table:table-cell/>
          <table:table-cell office:value-type="string">
            <text:p>8.00E+02 </text:p>
          </table:table-cell>
          <table:table-cell office:value-type="string">
            <text:p>8.64E+02 </text:p>
          </table:table-cell>
          <table:table-cell office:value-type="string">
            <text:p>9.15E+02 </text:p>
          </table:table-cell>
          <table:table-cell office:value-type="string">
            <text:p>9.38E+02 </text:p>
          </table:table-cell>
          <table:table-cell/>
          <table:table-cell office:value-type="string">
            <text:p>9.55E+02 </text:p>
          </table:table-cell>
          <table:table-cell table:style-name="ce3" office:value-type="string">
            <text:p>9.86E+02 </text:p>
          </table:table-cell>
          <table:table-cell office:value-type="string">
            <text:p>9.85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3.00E+02 </text:p>
          </table:table-cell>
          <table:table-cell office:value-type="string">
            <text:p>5.84E+02 </text:p>
          </table:table-cell>
          <table:table-cell office:value-type="string">
            <text:p>5.00E+02 </text:p>
          </table:table-cell>
          <table:table-cell office:value-type="string">
            <text:p>9.00E+02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6.11E+02 </text:p>
          </table:table-cell>
          <table:table-cell office:value-type="string">
            <text:p>5.00E+02 </text:p>
          </table:table-cell>
          <table:table-cell office:value-type="string">
            <text:p>1.20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7.41E+02 </text:p>
          </table:table-cell>
          <table:table-cell office:value-type="string">
            <text:p>7.59E+02 </text:p>
          </table:table-cell>
          <table:table-cell office:value-type="string">
            <text:p>8.00E+02 </text:p>
          </table:table-cell>
          <table:table-cell/>
          <table:table-cell office:value-type="string">
            <text:p>8.80E+02 </text:p>
          </table:table-cell>
          <table:table-cell office:value-type="string">
            <text:p>9.35E+02 </text:p>
          </table:table-cell>
          <table:table-cell office:value-type="string">
            <text:p>9.38E+02 </text:p>
          </table:table-cell>
          <table:table-cell office:value-type="string">
            <text:p>9.56E+02 </text:p>
          </table:table-cell>
          <table:table-cell/>
          <table:table-cell office:value-type="string">
            <text:p>9.64E+02 </text:p>
          </table:table-cell>
          <table:table-cell table:style-name="ce3" office:value-type="string">
            <text:p>9.85E+02 </text:p>
          </table:table-cell>
          <table:table-cell office:value-type="string">
            <text:p>9.84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8.44E+02 </text:p>
          </table:table-cell>
          <table:table-cell office:value-type="string">
            <text:p>9.71E+02 </text:p>
          </table:table-cell>
          <table:table-cell office:value-type="string">
            <text:p>1.05E+03 </text:p>
          </table:table-cell>
          <table:table-cell/>
          <table:table-cell office:value-type="string">
            <text:p>5.34E+02 </text:p>
          </table:table-cell>
          <table:table-cell office:value-type="string">
            <text:p>5.50E+02 </text:p>
          </table:table-cell>
          <table:table-cell office:value-type="string">
            <text:p>5.34E+02 </text:p>
          </table:table-cell>
          <table:table-cell office:value-type="string">
            <text:p>9.37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5.92E+02 </text:p>
          </table:table-cell>
          <table:table-cell office:value-type="string">
            <text:p>5.39E+02 </text:p>
          </table:table-cell>
          <table:table-cell office:value-type="string">
            <text:p>1.20E+03 </text:p>
          </table:table-cell>
        </table:table-row>
        <table:table-row table:style-name="ro1">
          <table:table-cell office:value-type="string">
            <text:p>f24</text:p>
          </table:table-cell>
          <table:table-cell table:number-columns-repeated="4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3.56E+02 </text:p>
          </table:table-cell>
          <table:table-cell office:value-type="string">
            <text:p>2.00E+02 </text:p>
          </table:table-cell>
          <table:table-cell office:value-type="string">
            <text:p>1.19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1.74E+03 </text:p>
          </table:table-cell>
          <table:table-cell table:number-columns-repeated="2" office:value-type="string">
            <text:p>1.75E+03 </text:p>
          </table:table-cell>
          <table:table-cell office:value-type="string">
            <text:p>1.76E+03 </text:p>
          </table:table-cell>
          <table:table-cell/>
          <table:table-cell office:value-type="string">
            <text:p>1.63E+03 </text:p>
          </table:table-cell>
          <table:table-cell table:number-columns-repeated="2" office:value-type="string">
            <text:p>1.64E+03 </text:p>
          </table:table-cell>
          <table:table-cell office:value-type="string">
            <text:p>1.65E+03 </text:p>
          </table:table-cell>
          <table:table-cell/>
          <table:table-cell office:value-type="string">
            <text:p>1.68E+03 </text:p>
          </table:table-cell>
          <table:table-cell table:style-name="ce3" office:value-type="string">
            <text:p>1.69E+03 </text:p>
          </table:table-cell>
          <table:table-cell office:value-type="string">
            <text:p>1.69E+03 </text:p>
          </table:table-cell>
          <table:table-cell office:value-type="string">
            <text:p>1.70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SaDE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9.88E-08 </text:p>
          </table:table-cell>
          <table:table-cell office:value-type="string">
            <text:p>3.96E-08 </text:p>
          </table:table-cell>
          <table:table-cell office:value-type="string">
            <text:p>4.24E-07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2.43E+04 </text:p>
          </table:table-cell>
          <table:table-cell office:value-type="string">
            <text:p>8.49E+04 </text:p>
          </table:table-cell>
          <table:table-cell office:value-type="string">
            <text:p>7.56E+04 </text:p>
          </table:table-cell>
          <table:table-cell office:value-type="string">
            <text:p>2.56E+05 </text:p>
          </table:table-cell>
          <table:table-cell/>
          <table:table-cell office:value-type="string">
            <text:p>9.85E+04 </text:p>
          </table:table-cell>
          <table:table-cell table:style-name="ce3" office:value-type="string">
            <text:p>2.07E+05 </text:p>
          </table:table-cell>
          <table:table-cell office:value-type="string">
            <text:p>1.86E+05 </text:p>
          </table:table-cell>
          <table:table-cell office:value-type="string">
            <text:p>3.55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5.06E-02 </text:p>
          </table:table-cell>
          <table:table-cell office:value-type="string">
            <text:p>1.78E+01 </text:p>
          </table:table-cell>
          <table:table-cell office:value-type="string">
            <text:p>2.81E+00 </text:p>
          </table:table-cell>
          <table:table-cell office:value-type="string">
            <text:p>2.49E+02 </text:p>
          </table:table-cell>
          <table:table-cell/>
          <table:table-cell office:value-type="string">
            <text:p>8.47E+02 </text:p>
          </table:table-cell>
          <table:table-cell table:style-name="ce3" office:value-type="string">
            <text:p>3.19E+03 </text:p>
          </table:table-cell>
          <table:table-cell office:value-type="string">
            <text:p>2.98E+03 </text:p>
          </table:table-cell>
          <table:table-cell office:value-type="string">
            <text:p>7.19E+03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12E+03 </text:p>
          </table:table-cell>
          <table:table-cell table:number-columns-repeated="2" office:value-type="string">
            <text:p>1.92E+03 </text:p>
          </table:table-cell>
          <table:table-cell office:value-type="string">
            <text:p>2.82E+03 </text:p>
          </table:table-cell>
          <table:table-cell/>
          <table:table-cell office:value-type="string">
            <text:p>3.50E+03 </text:p>
          </table:table-cell>
          <table:table-cell table:style-name="ce3" office:value-type="string">
            <text:p>4.91E+03 </text:p>
          </table:table-cell>
          <table:table-cell office:value-type="string">
            <text:p>4.79E+03 </text:p>
          </table:table-cell>
          <table:table-cell office:value-type="string">
            <text:p>6.42E+03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3.19E-01 </text:p>
          </table:table-cell>
          <table:table-cell office:value-type="string">
            <text:p>1.00E-08 </text:p>
          </table:table-cell>
          <table:table-cell office:value-type="string">
            <text:p>3.99E+00 </text:p>
          </table:table-cell>
          <table:table-cell/>
          <table:table-cell office:value-type="string">
            <text:p>1.00E-08 </text:p>
          </table:table-cell>
          <table:table-cell office:value-type="string">
            <text:p>1.88E+00 </text:p>
          </table:table-cell>
          <table:table-cell office:value-type="string">
            <text:p>1.11E-03 </text:p>
          </table:table-cell>
          <table:table-cell office:value-type="string">
            <text:p>8.77E+00 </text:p>
          </table:table-cell>
          <table:table-cell/>
          <table:table-cell office:value-type="string">
            <text:p>4.65E-08 </text:p>
          </table:table-cell>
          <table:table-cell table:style-name="ce3" office:value-type="string">
            <text:p>2.02E+01 </text:p>
          </table:table-cell>
          <table:table-cell office:value-type="string">
            <text:p>9.21E+00 </text:p>
          </table:table-cell>
          <table:table-cell office:value-type="string">
            <text:p>7.79E+01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24E+03 </text:p>
          </table:table-cell>
          <table:table-cell office:value-type="string">
            <text:p>1.27E+03 </text:p>
          </table:table-cell>
          <table:table-cell office:value-type="string">
            <text:p>1.26E+03 </text:p>
          </table:table-cell>
          <table:table-cell office:value-type="string">
            <text:p>1.29E+03 </text:p>
          </table:table-cell>
          <table:table-cell/>
          <table:table-cell office:value-type="string">
            <text:p>4.67E+03 </text:p>
          </table:table-cell>
          <table:table-cell office:value-type="string">
            <text:p>4.70E+03 </text:p>
          </table:table-cell>
          <table:table-cell office:value-type="string">
            <text:p>4.68E+03 </text:p>
          </table:table-cell>
          <table:table-cell office:value-type="string">
            <text:p>4.77E+03 </text:p>
          </table:table-cell>
          <table:table-cell/>
          <table:table-cell office:value-type="string">
            <text:p>6.15E+03 </text:p>
          </table:table-cell>
          <table:table-cell table:style-name="ce3" office:value-type="string">
            <text:p>6.20E+03 </text:p>
          </table:table-cell>
          <table:table-cell office:value-type="string">
            <text:p>6.19E+03 </text:p>
          </table:table-cell>
          <table:table-cell office:value-type="string">
            <text:p>6.27E+03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2.02E+01 </text:p>
          </table:table-cell>
          <table:table-cell office:value-type="string">
            <text:p>2.03E+01 </text:p>
          </table:table-cell>
          <table:table-cell office:value-type="string">
            <text:p>2.04E+01 </text:p>
          </table:table-cell>
          <table:table-cell office:value-type="string">
            <text:p>2.05E+01 </text:p>
          </table:table-cell>
          <table:table-cell/>
          <table:table-cell office:value-type="string">
            <text:p>2.09E+01 </text:p>
          </table:table-cell>
          <table:table-cell table:number-columns-repeated="3" office:value-type="string">
            <text:p>2.10E+01 </text:p>
          </table:table-cell>
          <table:table-cell/>
          <table:table-cell office:value-type="string">
            <text:p>2.10E+01 </text:p>
          </table:table-cell>
          <table:table-cell table:style-name="ce3" office:value-type="string">
            <text:p>2.11E+01 </text:p>
          </table:table-cell>
          <table:table-cell office:value-type="string">
            <text:p>2.11E+01 </text:p>
          </table:table-cell>
          <table:table-cell office:value-type="string">
            <text:p>2.1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59E-01 </text:p>
          </table:table-cell>
          <table:table-cell office:value-type="string">
            <text:p>1.00E-08 </text:p>
          </table:table-cell>
          <table:table-cell office:value-type="string">
            <text:p>9.95E-01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2.35E+00 </text:p>
          </table:table-cell>
          <table:table-cell office:value-type="string">
            <text:p>1.99E+00 </text:p>
          </table:table-cell>
          <table:table-cell office:value-type="string">
            <text:p>5.97E+00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1.99E+00 </text:p>
          </table:table-cell>
          <table:table-cell office:value-type="string">
            <text:p>5.57E+00 </text:p>
          </table:table-cell>
          <table:table-cell office:value-type="string">
            <text:p>4.97E+00 </text:p>
          </table:table-cell>
          <table:table-cell office:value-type="string">
            <text:p>8.95E+00 </text:p>
          </table:table-cell>
          <table:table-cell/>
          <table:table-cell office:value-type="string">
            <text:p>3.38E+01 </text:p>
          </table:table-cell>
          <table:table-cell office:value-type="string">
            <text:p>5.25E+01 </text:p>
          </table:table-cell>
          <table:table-cell office:value-type="string">
            <text:p>5.47E+01 </text:p>
          </table:table-cell>
          <table:table-cell office:value-type="string">
            <text:p>8.06E+01 </text:p>
          </table:table-cell>
          <table:table-cell/>
          <table:table-cell office:value-type="string">
            <text:p>8.26E+01 </text:p>
          </table:table-cell>
          <table:table-cell table:style-name="ce3" office:value-type="string">
            <text:p>1.39E+02 </text:p>
          </table:table-cell>
          <table:table-cell office:value-type="string">
            <text:p>1.37E+02 </text:p>
          </table:table-cell>
          <table:table-cell office:value-type="string">
            <text:p>1.94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9.36E-04 </text:p>
          </table:table-cell>
          <table:table-cell office:value-type="string">
            <text:p>7.51E-01 </text:p>
          </table:table-cell>
          <table:table-cell office:value-type="string">
            <text:p>6.72E-01 </text:p>
          </table:table-cell>
          <table:table-cell office:value-type="string">
            <text:p>2.05E+00 </text:p>
          </table:table-cell>
          <table:table-cell/>
          <table:table-cell office:value-type="string">
            <text:p>9.89E+00 </text:p>
          </table:table-cell>
          <table:table-cell office:value-type="string">
            <text:p>1.59E+01 </text:p>
          </table:table-cell>
          <table:table-cell office:value-type="string">
            <text:p>1.58E+01 </text:p>
          </table:table-cell>
          <table:table-cell office:value-type="string">
            <text:p>1.97E+01 </text:p>
          </table:table-cell>
          <table:table-cell/>
          <table:table-cell office:value-type="string">
            <text:p>3.22E+01 </text:p>
          </table:table-cell>
          <table:table-cell table:style-name="ce3" office:value-type="string">
            <text:p>3.83E+01 </text:p>
          </table:table-cell>
          <table:table-cell office:value-type="string">
            <text:p>3.91E+01 </text:p>
          </table:table-cell>
          <table:table-cell office:value-type="string">
            <text:p>4.44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3.55E+01 </text:p>
          </table:table-cell>
          <table:table-cell office:value-type="string">
            <text:p>1.00E+01 </text:p>
          </table:table-cell>
          <table:table-cell office:value-type="string">
            <text:p>7.12E+02 </text:p>
          </table:table-cell>
          <table:table-cell/>
          <table:table-cell office:value-type="string">
            <text:p>1.68E+00 </text:p>
          </table:table-cell>
          <table:table-cell office:value-type="string">
            <text:p>1.54E+03 </text:p>
          </table:table-cell>
          <table:table-cell office:value-type="string">
            <text:p>9.10E+02 </text:p>
          </table:table-cell>
          <table:table-cell office:value-type="string">
            <text:p>5.25E+03 </text:p>
          </table:table-cell>
          <table:table-cell/>
          <table:table-cell office:value-type="string">
            <text:p>8.95E+02 </text:p>
          </table:table-cell>
          <table:table-cell table:style-name="ce3" office:value-type="string">
            <text:p>9.89E+03 </text:p>
          </table:table-cell>
          <table:table-cell office:value-type="string">
            <text:p>6.86E+03 </text:p>
          </table:table-cell>
          <table:table-cell office:value-type="string">
            <text:p>3.79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96E-01 </text:p>
          </table:table-cell>
          <table:table-cell office:value-type="string">
            <text:p>5.73E-01 </text:p>
          </table:table-cell>
          <table:table-cell office:value-type="string">
            <text:p>5.56E-01 </text:p>
          </table:table-cell>
          <table:table-cell office:value-type="string">
            <text:p>8.12E-01 </text:p>
          </table:table-cell>
          <table:table-cell/>
          <table:table-cell office:value-type="string">
            <text:p>3.01E+00 </text:p>
          </table:table-cell>
          <table:table-cell office:value-type="string">
            <text:p>3.96E+00 </text:p>
          </table:table-cell>
          <table:table-cell office:value-type="string">
            <text:p>3.91E+00 </text:p>
          </table:table-cell>
          <table:table-cell office:value-type="string">
            <text:p>4.87E+00 </text:p>
          </table:table-cell>
          <table:table-cell/>
          <table:table-cell office:value-type="string">
            <text:p>2.11E+00 </text:p>
          </table:table-cell>
          <table:table-cell table:style-name="ce3" office:value-type="string">
            <text:p>8.52E+00 </text:p>
          </table:table-cell>
          <table:table-cell office:value-type="string">
            <text:p>8.72E+00 </text:p>
          </table:table-cell>
          <table:table-cell office:value-type="string">
            <text:p>1.02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40E+00 </text:p>
          </table:table-cell>
          <table:table-cell office:value-type="string">
            <text:p>3.04E+00 </text:p>
          </table:table-cell>
          <table:table-cell office:value-type="string">
            <text:p>3.05E+00 </text:p>
          </table:table-cell>
          <table:table-cell office:value-type="string">
            <text:p>3.35E+00 </text:p>
          </table:table-cell>
          <table:table-cell/>
          <table:table-cell office:value-type="string">
            <text:p>1.22E+01 </text:p>
          </table:table-cell>
          <table:table-cell table:number-columns-repeated="2" office:value-type="string">
            <text:p>1.28E+01 </text:p>
          </table:table-cell>
          <table:table-cell office:value-type="string">
            <text:p>1.31E+01 </text:p>
          </table:table-cell>
          <table:table-cell/>
          <table:table-cell office:value-type="string">
            <text:p>2.19E+01 </text:p>
          </table:table-cell>
          <table:table-cell table:style-name="ce3" office:value-type="string">
            <text:p>2.24E+01 </text:p>
          </table:table-cell>
          <table:table-cell office:value-type="string">
            <text:p>2.24E+01 </text:p>
          </table:table-cell>
          <table:table-cell office:value-type="string">
            <text:p>2.28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3.18E+01 </text:p>
          </table:table-cell>
          <table:table-cell office:value-type="string">
            <text:p>1.00E-08 </text:p>
          </table:table-cell>
          <table:table-cell office:value-type="string">
            <text:p>4.00E+02 </text:p>
          </table:table-cell>
          <table:table-cell/>
          <table:table-cell office:value-type="string">
            <text:p>3.00E+02 </text:p>
          </table:table-cell>
          <table:table-cell office:value-type="string">
            <text:p>3.76E+02 </text:p>
          </table:table-cell>
          <table:table-cell office:value-type="string">
            <text:p>4.00E+02 </text:p>
          </table:table-cell>
          <table:table-cell office:value-type="string">
            <text:p>5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3.61E+02 </text:p>
          </table:table-cell>
          <table:table-cell office:value-type="string">
            <text:p>4.00E+02 </text:p>
          </table:table-cell>
          <table:table-cell office:value-type="string">
            <text:p>4.03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7.44E+01 </text:p>
          </table:table-cell>
          <table:table-cell table:number-columns-repeated="2" office:value-type="string">
            <text:p>9.69E+01 </text:p>
          </table:table-cell>
          <table:table-cell office:value-type="string">
            <text:p>1.11E+02 </text:p>
          </table:table-cell>
          <table:table-cell/>
          <table:table-cell office:value-type="string">
            <text:p>4.16E+01 </text:p>
          </table:table-cell>
          <table:table-cell office:value-type="string">
            <text:p>6.84E+01 </text:p>
          </table:table-cell>
          <table:table-cell office:value-type="string">
            <text:p>6.69E+01 </text:p>
          </table:table-cell>
          <table:table-cell office:value-type="string">
            <text:p>1.59E+02 </text:p>
          </table:table-cell>
          <table:table-cell/>
          <table:table-cell office:value-type="string">
            <text:p>5.12E+01 </text:p>
          </table:table-cell>
          <table:table-cell table:style-name="ce3" office:value-type="string">
            <text:p>1.03E+02 </text:p>
          </table:table-cell>
          <table:table-cell office:value-type="string">
            <text:p>8.62E+01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8.78E+01 </text:p>
          </table:table-cell>
          <table:table-cell office:value-type="string">
            <text:p>1.04E+02 </text:p>
          </table:table-cell>
          <table:table-cell office:value-type="string">
            <text:p>1.05E+02 </text:p>
          </table:table-cell>
          <table:table-cell office:value-type="string">
            <text:p>1.25E+02 </text:p>
          </table:table-cell>
          <table:table-cell/>
          <table:table-cell office:value-type="string">
            <text:p>4.16E+01 </text:p>
          </table:table-cell>
          <table:table-cell office:value-type="string">
            <text:p>8.16E+01 </text:p>
          </table:table-cell>
          <table:table-cell office:value-type="string">
            <text:p>6.73E+01 </text:p>
          </table:table-cell>
          <table:table-cell office:value-type="string">
            <text:p>4.29E+02 </text:p>
          </table:table-cell>
          <table:table-cell/>
          <table:table-cell office:value-type="string">
            <text:p>6.91E+01 </text:p>
          </table:table-cell>
          <table:table-cell table:style-name="ce3" office:value-type="string">
            <text:p>9.35E+01 </text:p>
          </table:table-cell>
          <table:table-cell office:value-type="string">
            <text:p>9.27E+01 </text:p>
          </table:table-cell>
          <table:table-cell office:value-type="string">
            <text:p>1.21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7.60E+02 </text:p>
          </table:table-cell>
          <table:table-cell table:number-columns-repeated="2" office:value-type="string">
            <text:p>8.00E+02 </text:p>
          </table:table-cell>
          <table:table-cell/>
          <table:table-cell office:value-type="string">
            <text:p>8.00E+02 </text:p>
          </table:table-cell>
          <table:table-cell office:value-type="string">
            <text:p>8.82E+02 </text:p>
          </table:table-cell>
          <table:table-cell office:value-type="string">
            <text:p>9.19E+02 </text:p>
          </table:table-cell>
          <table:table-cell office:value-type="string">
            <text:p>9.34E+02 </text:p>
          </table:table-cell>
          <table:table-cell/>
          <table:table-cell office:value-type="string">
            <text:p>9.53E+02 </text:p>
          </table:table-cell>
          <table:table-cell table:style-name="ce3" office:value-type="string">
            <text:p>9.79E+02 </text:p>
          </table:table-cell>
          <table:table-cell office:value-type="string">
            <text:p>9.79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7.13E+02 </text:p>
          </table:table-cell>
          <table:table-cell table:number-columns-repeated="2" office:value-type="string">
            <text:p>8.00E+02 </text:p>
          </table:table-cell>
          <table:table-cell/>
          <table:table-cell office:value-type="string">
            <text:p>8.00E+02 </text:p>
          </table:table-cell>
          <table:table-cell office:value-type="string">
            <text:p>8.77E+02 </text:p>
          </table:table-cell>
          <table:table-cell office:value-type="string">
            <text:p>9.18E+02 </text:p>
          </table:table-cell>
          <table:table-cell office:value-type="string">
            <text:p>9.29E+02 </text:p>
          </table:table-cell>
          <table:table-cell/>
          <table:table-cell office:value-type="string">
            <text:p>9.49E+02 </text:p>
          </table:table-cell>
          <table:table-cell table:style-name="ce3" office:value-type="string">
            <text:p>9.81E+02 </text:p>
          </table:table-cell>
          <table:table-cell office:value-type="string">
            <text:p>9.79E+02 </text:p>
          </table:table-cell>
          <table:table-cell office:value-type="string">
            <text:p>1.01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7.21E+02 </text:p>
          </table:table-cell>
          <table:table-cell office:value-type="string">
            <text:p>8.00E+02 </text:p>
          </table:table-cell>
          <table:table-cell office:value-type="string">
            <text:p>9.01E+02 </text:p>
          </table:table-cell>
          <table:table-cell/>
          <table:table-cell office:value-type="string">
            <text:p>8.00E+02 </text:p>
          </table:table-cell>
          <table:table-cell office:value-type="string">
            <text:p>8.82E+02 </text:p>
          </table:table-cell>
          <table:table-cell office:value-type="string">
            <text:p>9.18E+02 </text:p>
          </table:table-cell>
          <table:table-cell office:value-type="string">
            <text:p>9.29E+02 </text:p>
          </table:table-cell>
          <table:table-cell/>
          <table:table-cell office:value-type="string">
            <text:p>9.49E+02 </text:p>
          </table:table-cell>
          <table:table-cell table:style-name="ce3" office:value-type="string">
            <text:p>9.81E+02 </text:p>
          </table:table-cell>
          <table:table-cell office:value-type="string">
            <text:p>9.79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3.00E+02 </text:p>
          </table:table-cell>
          <table:table-cell office:value-type="string">
            <text:p>4.92E+02 </text:p>
          </table:table-cell>
          <table:table-cell office:value-type="string">
            <text:p>5.00E+02 </text:p>
          </table:table-cell>
          <table:table-cell office:value-type="string">
            <text:p>8.00E+02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6.66E+02 </text:p>
          </table:table-cell>
          <table:table-cell office:value-type="string">
            <text:p>5.00E+02 </text:p>
          </table:table-cell>
          <table:table-cell office:value-type="string">
            <text:p>1.20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6.29E+02 </text:p>
          </table:table-cell>
          <table:table-cell office:value-type="string">
            <text:p>7.56E+02 </text:p>
          </table:table-cell>
          <table:table-cell office:value-type="string">
            <text:p>7.70E+02 </text:p>
          </table:table-cell>
          <table:table-cell/>
          <table:table-cell office:value-type="string">
            <text:p>8.93E+02 </text:p>
          </table:table-cell>
          <table:table-cell office:value-type="string">
            <text:p>9.29E+02 </text:p>
          </table:table-cell>
          <table:table-cell office:value-type="string">
            <text:p>9.27E+02 </text:p>
          </table:table-cell>
          <table:table-cell office:value-type="string">
            <text:p>9.60E+02 </text:p>
          </table:table-cell>
          <table:table-cell/>
          <table:table-cell office:value-type="string">
            <text:p>9.67E+02 </text:p>
          </table:table-cell>
          <table:table-cell table:style-name="ce3" office:value-type="string">
            <text:p>9.82E+02 </text:p>
          </table:table-cell>
          <table:table-cell office:value-type="string">
            <text:p>9.82E+02 </text:p>
          </table:table-cell>
          <table:table-cell office:value-type="string">
            <text:p>1.00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6.50E+02 </text:p>
          </table:table-cell>
          <table:table-cell office:value-type="string">
            <text:p>5.59E+02 </text:p>
          </table:table-cell>
          <table:table-cell office:value-type="string">
            <text:p>9.71E+02 </text:p>
          </table:table-cell>
          <table:table-cell/>
          <table:table-cell office:value-type="string">
            <text:p>5.34E+02 </text:p>
          </table:table-cell>
          <table:table-cell office:value-type="string">
            <text:p>5.50E+02 </text:p>
          </table:table-cell>
          <table:table-cell office:value-type="string">
            <text:p>5.34E+02 </text:p>
          </table:table-cell>
          <table:table-cell office:value-type="string">
            <text:p>9.37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6.18E+02 </text:p>
          </table:table-cell>
          <table:table-cell office:value-type="string">
            <text:p>5.39E+02 </text:p>
          </table:table-cell>
          <table:table-cell office:value-type="string">
            <text:p>1.21E+03 </text:p>
          </table:table-cell>
        </table:table-row>
        <table:table-row table:style-name="ro1">
          <table:table-cell office:value-type="string">
            <text:p>f24</text:p>
          </table:table-cell>
          <table:table-cell table:number-columns-repeated="4" office:value-type="string">
            <text:p>2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4.75E+02 </text:p>
          </table:table-cell>
          <table:table-cell office:value-type="string">
            <text:p>2.00E+02 </text:p>
          </table:table-cell>
          <table:table-cell office:value-type="string">
            <text:p>1.21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1.74E+03 </text:p>
          </table:table-cell>
          <table:table-cell table:number-columns-repeated="2" office:value-type="string">
            <text:p>1.75E+03 </text:p>
          </table:table-cell>
          <table:table-cell office:value-type="string">
            <text:p>1.76E+03 </text:p>
          </table:table-cell>
          <table:table-cell/>
          <table:table-cell office:value-type="string">
            <text:p>1.64E+03 </text:p>
          </table:table-cell>
          <table:table-cell table:number-columns-repeated="2" office:value-type="string">
            <text:p>1.65E+03 </text:p>
          </table:table-cell>
          <table:table-cell office:value-type="string">
            <text:p>1.66E+03 </text:p>
          </table:table-cell>
          <table:table-cell/>
          <table:table-cell office:value-type="string">
            <text:p>1.69E+03 </text:p>
          </table:table-cell>
          <table:table-cell table:style-name="ce3" office:value-type="string">
            <text:p>1.70E+03</text:p>
          </table:table-cell>
          <table:table-cell office:value-type="string">
            <text:p>1.70E+03 </text:p>
          </table:table-cell>
          <table:table-cell office:value-type="string">
            <text:p>1.71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SaDE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7.69E-08 </text:p>
          </table:table-cell>
          <table:table-cell office:value-type="string">
            <text:p>5.52E-08 </text:p>
          </table:table-cell>
          <table:table-cell office:value-type="string">
            <text:p>3.24E-07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1.00E-08 </text:p>
          </table:table-cell>
          <table:table-cell office:value-type="string">
            <text:p>3.51E-04 </text:p>
          </table:table-cell>
          <table:table-cell office:value-type="string">
            <text:p>1.00E-08 </text:p>
          </table:table-cell>
          <table:table-cell office:value-type="string">
            <text:p>8.75E-03 </text:p>
          </table:table-cell>
          <table:table-cell/>
          <table:table-cell office:value-type="string">
            <text:p>1.43E+04 </text:p>
          </table:table-cell>
          <table:table-cell office:value-type="string">
            <text:p>9.30E+04 </text:p>
          </table:table-cell>
          <table:table-cell office:value-type="string">
            <text:p>9.35E+04 </text:p>
          </table:table-cell>
          <table:table-cell office:value-type="string">
            <text:p>1.92E+05 </text:p>
          </table:table-cell>
          <table:table-cell/>
          <table:table-cell office:value-type="string">
            <text:p>6.18E+04 </text:p>
          </table:table-cell>
          <table:table-cell office:value-type="string">
            <text:p>2.02E+05 </text:p>
          </table:table-cell>
          <table:table-cell office:value-type="string">
            <text:p>1.99E+05 </text:p>
          </table:table-cell>
          <table:table-cell office:value-type="string">
            <text:p>3.65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9.02E-01 </text:p>
          </table:table-cell>
          <table:table-cell office:value-type="string">
            <text:p>1.79E+01 </text:p>
          </table:table-cell>
          <table:table-cell office:value-type="string">
            <text:p>1.06E+01 </text:p>
          </table:table-cell>
          <table:table-cell office:value-type="string">
            <text:p>1.24E+02 </text:p>
          </table:table-cell>
          <table:table-cell/>
          <table:table-cell office:value-type="string">
            <text:p>1.70E+03 </text:p>
          </table:table-cell>
          <table:table-cell office:value-type="string">
            <text:p>3.90E+03 </text:p>
          </table:table-cell>
          <table:table-cell office:value-type="string">
            <text:p>3.42E+03 </text:p>
          </table:table-cell>
          <table:table-cell office:value-type="string">
            <text:p>1.15E+0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22E+03 </text:p>
          </table:table-cell>
          <table:table-cell office:value-type="string">
            <text:p>2.06E+03 </text:p>
          </table:table-cell>
          <table:table-cell office:value-type="string">
            <text:p>2.19E+03 </text:p>
          </table:table-cell>
          <table:table-cell office:value-type="string">
            <text:p>2.79E+03 </text:p>
          </table:table-cell>
          <table:table-cell/>
          <table:table-cell office:value-type="string">
            <text:p>3.79E+03 </text:p>
          </table:table-cell>
          <table:table-cell office:value-type="string">
            <text:p>5.43E+03 </text:p>
          </table:table-cell>
          <table:table-cell office:value-type="string">
            <text:p>5.47E+03 </text:p>
          </table:table-cell>
          <table:table-cell office:value-type="string">
            <text:p>7.06E+03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35E-08 </text:p>
          </table:table-cell>
          <table:table-cell office:value-type="string">
            <text:p>2.06E+00 </text:p>
          </table:table-cell>
          <table:table-cell office:value-type="string">
            <text:p>1.02E+00 </text:p>
          </table:table-cell>
          <table:table-cell office:value-type="string">
            <text:p>6.11E+00 </text:p>
          </table:table-cell>
          <table:table-cell/>
          <table:table-cell office:value-type="string">
            <text:p>1.99E-06 </text:p>
          </table:table-cell>
          <table:table-cell office:value-type="string">
            <text:p>2.99E+01 </text:p>
          </table:table-cell>
          <table:table-cell office:value-type="string">
            <text:p>1.37E+01 </text:p>
          </table:table-cell>
          <table:table-cell office:value-type="string">
            <text:p>8.03E+01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24E+03 </text:p>
          </table:table-cell>
          <table:table-cell office:value-type="string">
            <text:p>1.27E+03 </text:p>
          </table:table-cell>
          <table:table-cell office:value-type="string">
            <text:p>1.26E+03 </text:p>
          </table:table-cell>
          <table:table-cell office:value-type="string">
            <text:p>1.29E+03 </text:p>
          </table:table-cell>
          <table:table-cell/>
          <table:table-cell office:value-type="string">
            <text:p>4.65E+03 </text:p>
          </table:table-cell>
          <table:table-cell office:value-type="string">
            <text:p>4.70E+03 </text:p>
          </table:table-cell>
          <table:table-cell office:value-type="string">
            <text:p>4.67E+03 </text:p>
          </table:table-cell>
          <table:table-cell office:value-type="string">
            <text:p>4.73E+03 </text:p>
          </table:table-cell>
          <table:table-cell/>
          <table:table-cell office:value-type="string">
            <text:p>6.17E+03 </text:p>
          </table:table-cell>
          <table:table-cell office:value-type="string">
            <text:p>6.20E+03 </text:p>
          </table:table-cell>
          <table:table-cell office:value-type="string">
            <text:p>6.19E+03 </text:p>
          </table:table-cell>
          <table:table-cell office:value-type="string">
            <text:p>6.22E+03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2.02E+01 </text:p>
          </table:table-cell>
          <table:table-cell table:number-columns-repeated="2" office:value-type="string">
            <text:p>2.04E+01 </text:p>
          </table:table-cell>
          <table:table-cell office:value-type="string">
            <text:p>2.05E+01 </text:p>
          </table:table-cell>
          <table:table-cell/>
          <table:table-cell office:value-type="string">
            <text:p>2.09E+01 </text:p>
          </table:table-cell>
          <table:table-cell table:number-columns-repeated="3" office:value-type="string">
            <text:p>2.10E+01 </text:p>
          </table:table-cell>
          <table:table-cell/>
          <table:table-cell table:number-columns-repeated="3" office:value-type="string">
            <text:p>2.11E+01 </text:p>
          </table:table-cell>
          <table:table-cell office:value-type="string">
            <text:p>2.12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2.67E+00 </text:p>
          </table:table-cell>
          <table:table-cell office:value-type="string">
            <text:p>2.98E+00 </text:p>
          </table:table-cell>
          <table:table-cell office:value-type="string">
            <text:p>5.97E+00 </text:p>
          </table:table-cell>
          <table:table-cell/>
          <table:table-cell office:value-type="string">
            <text:p>5.97E+00 </text:p>
          </table:table-cell>
          <table:table-cell office:value-type="string">
            <text:p>1.31E+01 </text:p>
          </table:table-cell>
          <table:table-cell office:value-type="string">
            <text:p>1.29E+01 </text:p>
          </table:table-cell>
          <table:table-cell office:value-type="string">
            <text:p>2.09E+01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2.98E+00 </text:p>
          </table:table-cell>
          <table:table-cell office:value-type="string">
            <text:p>6.65E+00 </text:p>
          </table:table-cell>
          <table:table-cell office:value-type="string">
            <text:p>6.96E+00 </text:p>
          </table:table-cell>
          <table:table-cell office:value-type="string">
            <text:p>1.09E+01 </text:p>
          </table:table-cell>
          <table:table-cell/>
          <table:table-cell office:value-type="string">
            <text:p>3.08E+01 </text:p>
          </table:table-cell>
          <table:table-cell office:value-type="string">
            <text:p>5.88E+01 </text:p>
          </table:table-cell>
          <table:table-cell office:value-type="string">
            <text:p>5.77E+01 </text:p>
          </table:table-cell>
          <table:table-cell office:value-type="string">
            <text:p>9.65E+01 </text:p>
          </table:table-cell>
          <table:table-cell/>
          <table:table-cell office:value-type="string">
            <text:p>1.06E+02 </text:p>
          </table:table-cell>
          <table:table-cell office:value-type="string">
            <text:p>1.44E+02 </text:p>
          </table:table-cell>
          <table:table-cell office:value-type="string">
            <text:p>1.42E+02 </text:p>
          </table:table-cell>
          <table:table-cell office:value-type="string">
            <text:p>2.14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3.61E-05 </text:p>
          </table:table-cell>
          <table:table-cell office:value-type="string">
            <text:p>9.65E-01 </text:p>
          </table:table-cell>
          <table:table-cell office:value-type="string">
            <text:p>1.01E+00 </text:p>
          </table:table-cell>
          <table:table-cell office:value-type="string">
            <text:p>2.40E+00 </text:p>
          </table:table-cell>
          <table:table-cell/>
          <table:table-cell office:value-type="string">
            <text:p>1.07E+01 </text:p>
          </table:table-cell>
          <table:table-cell office:value-type="string">
            <text:p>1.63E+01 </text:p>
          </table:table-cell>
          <table:table-cell office:value-type="string">
            <text:p>1.67E+01 </text:p>
          </table:table-cell>
          <table:table-cell office:value-type="string">
            <text:p>2.28E+01 </text:p>
          </table:table-cell>
          <table:table-cell/>
          <table:table-cell office:value-type="string">
            <text:p>3.73E+01 </text:p>
          </table:table-cell>
          <table:table-cell office:value-type="string">
            <text:p>4.24E+01 </text:p>
          </table:table-cell>
          <table:table-cell office:value-type="string">
            <text:p>4.18E+01 </text:p>
          </table:table-cell>
          <table:table-cell office:value-type="string">
            <text:p>5.13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6.26E+00 </text:p>
          </table:table-cell>
          <table:table-cell office:value-type="string">
            <text:p>1.00E+01 </text:p>
          </table:table-cell>
          <table:table-cell office:value-type="string">
            <text:p>1.88E+01 </text:p>
          </table:table-cell>
          <table:table-cell/>
          <table:table-cell office:value-type="string">
            <text:p>8.53E-01 </text:p>
          </table:table-cell>
          <table:table-cell office:value-type="string">
            <text:p>3.03E+03 </text:p>
          </table:table-cell>
          <table:table-cell office:value-type="string">
            <text:p>1.46E+03 </text:p>
          </table:table-cell>
          <table:table-cell office:value-type="string">
            <text:p>1.41E+04 </text:p>
          </table:table-cell>
          <table:table-cell/>
          <table:table-cell office:value-type="string">
            <text:p>1.67E+03 </text:p>
          </table:table-cell>
          <table:table-cell office:value-type="string">
            <text:p>1.43E+04 </text:p>
          </table:table-cell>
          <table:table-cell office:value-type="string">
            <text:p>1.29E+04 </text:p>
          </table:table-cell>
          <table:table-cell office:value-type="string">
            <text:p>3.12E+0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88E-01 </text:p>
          </table:table-cell>
          <table:table-cell office:value-type="string">
            <text:p>6.05E-01 </text:p>
          </table:table-cell>
          <table:table-cell office:value-type="string">
            <text:p>6.08E-01 </text:p>
          </table:table-cell>
          <table:table-cell office:value-type="string">
            <text:p>8.39E-01 </text:p>
          </table:table-cell>
          <table:table-cell/>
          <table:table-cell office:value-type="string">
            <text:p>1.63E+00 </text:p>
          </table:table-cell>
          <table:table-cell office:value-type="string">
            <text:p>3.73E+00 </text:p>
          </table:table-cell>
          <table:table-cell office:value-type="string">
            <text:p>3.89E+00 </text:p>
          </table:table-cell>
          <table:table-cell office:value-type="string">
            <text:p>4.99E+00 </text:p>
          </table:table-cell>
          <table:table-cell/>
          <table:table-cell office:value-type="string">
            <text:p>3.02E+00 </text:p>
          </table:table-cell>
          <table:table-cell office:value-type="string">
            <text:p>7.54E+00 </text:p>
          </table:table-cell>
          <table:table-cell office:value-type="string">
            <text:p>8.23E+00 </text:p>
          </table:table-cell>
          <table:table-cell office:value-type="string">
            <text:p>1.07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28E+00 </text:p>
          </table:table-cell>
          <table:table-cell table:number-columns-repeated="2" office:value-type="string">
            <text:p>2.89E+00 </text:p>
          </table:table-cell>
          <table:table-cell office:value-type="string">
            <text:p>3.24E+00 </text:p>
          </table:table-cell>
          <table:table-cell/>
          <table:table-cell office:value-type="string">
            <text:p>1.19E+01 </text:p>
          </table:table-cell>
          <table:table-cell office:value-type="string">
            <text:p>1.27E+01 </text:p>
          </table:table-cell>
          <table:table-cell office:value-type="string">
            <text:p>1.28E+01 </text:p>
          </table:table-cell>
          <table:table-cell office:value-type="string">
            <text:p>1.32E+01 </text:p>
          </table:table-cell>
          <table:table-cell/>
          <table:table-cell office:value-type="string">
            <text:p>2.21E+01 </text:p>
          </table:table-cell>
          <table:table-cell table:number-columns-repeated="2" office:value-type="string">
            <text:p>2.24E+01 </text:p>
          </table:table-cell>
          <table:table-cell office:value-type="string">
            <text:p>2.28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4.51E+01 </text:p>
          </table:table-cell>
          <table:table-cell office:value-type="string">
            <text:p>1.00E-08 </text:p>
          </table:table-cell>
          <table:table-cell office:value-type="string">
            <text:p>4.00E+02 </text:p>
          </table:table-cell>
          <table:table-cell/>
          <table:table-cell office:value-type="string">
            <text:p>3.00E+02 </text:p>
          </table:table-cell>
          <table:table-cell office:value-type="string">
            <text:p>4.01E+02 </text:p>
          </table:table-cell>
          <table:table-cell office:value-type="string">
            <text:p>4.00E+02 </text:p>
          </table:table-cell>
          <table:table-cell office:value-type="string">
            <text:p>5.03E+02 </text:p>
          </table:table-cell>
          <table:table-cell/>
          <table:table-cell office:value-type="string">
            <text:p>2.02E+02 </text:p>
          </table:table-cell>
          <table:table-cell office:value-type="string">
            <text:p>3.82E+02 </text:p>
          </table:table-cell>
          <table:table-cell office:value-type="string">
            <text:p>4.00E+02 </text:p>
          </table:table-cell>
          <table:table-cell office:value-type="string">
            <text:p>4.04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8.45E+01 </text:p>
          </table:table-cell>
          <table:table-cell table:number-columns-repeated="2" office:value-type="string">
            <text:p>1.01E+02 </text:p>
          </table:table-cell>
          <table:table-cell office:value-type="string">
            <text:p>1.13E+02 </text:p>
          </table:table-cell>
          <table:table-cell/>
          <table:table-cell office:value-type="string">
            <text:p>4.39E+01 </text:p>
          </table:table-cell>
          <table:table-cell office:value-type="string">
            <text:p>1.03E+02 </text:p>
          </table:table-cell>
          <table:table-cell office:value-type="string">
            <text:p>7.80E+01 </text:p>
          </table:table-cell>
          <table:table-cell office:value-type="string">
            <text:p>4.01E+02 </text:p>
          </table:table-cell>
          <table:table-cell/>
          <table:table-cell office:value-type="string">
            <text:p>5.58E+01 </text:p>
          </table:table-cell>
          <table:table-cell office:value-type="string">
            <text:p>9.17E+01 </text:p>
          </table:table-cell>
          <table:table-cell office:value-type="string">
            <text:p>8.97E+01 </text:p>
          </table:table-cell>
          <table:table-cell office:value-type="string">
            <text:p>1.31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8.49E+01 </text:p>
          </table:table-cell>
          <table:table-cell table:number-columns-repeated="2" office:value-type="string">
            <text:p>1.04E+02 </text:p>
          </table:table-cell>
          <table:table-cell office:value-type="string">
            <text:p>1.16E+02 </text:p>
          </table:table-cell>
          <table:table-cell/>
          <table:table-cell office:value-type="string">
            <text:p>5.31E+01 </text:p>
          </table:table-cell>
          <table:table-cell office:value-type="string">
            <text:p>7.90E+01 </text:p>
          </table:table-cell>
          <table:table-cell office:value-type="string">
            <text:p>7.19E+01 </text:p>
          </table:table-cell>
          <table:table-cell office:value-type="string">
            <text:p>1.91E+02 </text:p>
          </table:table-cell>
          <table:table-cell/>
          <table:table-cell office:value-type="string">
            <text:p>6.14E+01 </text:p>
          </table:table-cell>
          <table:table-cell office:value-type="string">
            <text:p>1.00E+02 </text:p>
          </table:table-cell>
          <table:table-cell office:value-type="string">
            <text:p>9.87E+01 </text:p>
          </table:table-cell>
          <table:table-cell office:value-type="string">
            <text:p>1.40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6.68E+02 </text:p>
          </table:table-cell>
          <table:table-cell office:value-type="string">
            <text:p>8.00E+02 </text:p>
          </table:table-cell>
          <table:table-cell office:value-type="string">
            <text:p>9.39E+02 </text:p>
          </table:table-cell>
          <table:table-cell/>
          <table:table-cell office:value-type="string">
            <text:p>8.00E+02 </text:p>
          </table:table-cell>
          <table:table-cell office:value-type="string">
            <text:p>8.70E+02 </text:p>
          </table:table-cell>
          <table:table-cell office:value-type="string">
            <text:p>9.16E+02 </text:p>
          </table:table-cell>
          <table:table-cell office:value-type="string">
            <text:p>9.34E+02 </text:p>
          </table:table-cell>
          <table:table-cell/>
          <table:table-cell office:value-type="string">
            <text:p>9.41E+02 </text:p>
          </table:table-cell>
          <table:table-cell office:value-type="string">
            <text:p>9.89E+02 </text:p>
          </table:table-cell>
          <table:table-cell office:value-type="string">
            <text:p>9.90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7.33E+02 </text:p>
          </table:table-cell>
          <table:table-cell office:value-type="string">
            <text:p>8.00E+02 </text:p>
          </table:table-cell>
          <table:table-cell office:value-type="string">
            <text:p>9.16E+02 </text:p>
          </table:table-cell>
          <table:table-cell/>
          <table:table-cell office:value-type="string">
            <text:p>8.00E+02 </text:p>
          </table:table-cell>
          <table:table-cell office:value-type="string">
            <text:p>8.93E+02 </text:p>
          </table:table-cell>
          <table:table-cell office:value-type="string">
            <text:p>9.21E+02 </text:p>
          </table:table-cell>
          <table:table-cell office:value-type="string">
            <text:p>9.36E+02 </text:p>
          </table:table-cell>
          <table:table-cell/>
          <table:table-cell office:value-type="string">
            <text:p>9.56E+02 </text:p>
          </table:table-cell>
          <table:table-cell office:value-type="string">
            <text:p>9.83E+02 </text:p>
          </table:table-cell>
          <table:table-cell office:value-type="string">
            <text:p>9.81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00E+02 </text:p>
          </table:table-cell>
          <table:table-cell office:value-type="string">
            <text:p>7.13E+02 </text:p>
          </table:table-cell>
          <table:table-cell office:value-type="string">
            <text:p>8.00E+02 </text:p>
          </table:table-cell>
          <table:table-cell office:value-type="string">
            <text:p>9.34E+02 </text:p>
          </table:table-cell>
          <table:table-cell/>
          <table:table-cell office:value-type="string">
            <text:p>8.00E+02 </text:p>
          </table:table-cell>
          <table:table-cell office:value-type="string">
            <text:p>8.98E+02 </text:p>
          </table:table-cell>
          <table:table-cell office:value-type="string">
            <text:p>9.21E+02 </text:p>
          </table:table-cell>
          <table:table-cell office:value-type="string">
            <text:p>9.36E+02 </text:p>
          </table:table-cell>
          <table:table-cell/>
          <table:table-cell office:value-type="string">
            <text:p>9.40E+02 </text:p>
          </table:table-cell>
          <table:table-cell table:number-columns-repeated="2" office:value-type="string">
            <text:p>9.81E+02 </text:p>
          </table:table-cell>
          <table:table-cell office:value-type="string">
            <text:p>1.02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2.00E+02 </text:p>
          </table:table-cell>
          <table:table-cell office:value-type="string">
            <text:p>5.48E+02 </text:p>
          </table:table-cell>
          <table:table-cell office:value-type="string">
            <text:p>5.00E+02 </text:p>
          </table:table-cell>
          <table:table-cell office:value-type="string">
            <text:p>9.04E+02 </text:p>
          </table:table-cell>
          <table:table-cell/>
          <table:table-cell office:value-type="string">
            <text:p>5.00E+02 </text:p>
          </table:table-cell>
          <table:table-cell office:value-type="string">
            <text:p>5.26E+02 </text:p>
          </table:table-cell>
          <table:table-cell office:value-type="string">
            <text:p>5.00E+02 </text:p>
          </table:table-cell>
          <table:table-cell office:value-type="string">
            <text:p>1.15E+03 </text:p>
          </table:table-cell>
          <table:table-cell/>
          <table:table-cell office:value-type="string">
            <text:p>5.00E+02 </text:p>
          </table:table-cell>
          <table:table-cell office:value-type="string">
            <text:p>7.20E+02 </text:p>
          </table:table-cell>
          <table:table-cell office:value-type="string">
            <text:p>5.00E+02 </text:p>
          </table:table-cell>
          <table:table-cell office:value-type="string">
            <text:p>1.20E+03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6.99E+02 </text:p>
          </table:table-cell>
          <table:table-cell office:value-type="string">
            <text:p>7.55E+02 </text:p>
          </table:table-cell>
          <table:table-cell office:value-type="string">
            <text:p>7.65E+02 </text:p>
          </table:table-cell>
          <table:table-cell/>
          <table:table-cell office:value-type="string">
            <text:p>9.05E+02 </text:p>
          </table:table-cell>
          <table:table-cell office:value-type="string">
            <text:p>9.38E+02 </text:p>
          </table:table-cell>
          <table:table-cell office:value-type="string">
            <text:p>9.32E+02 </text:p>
          </table:table-cell>
          <table:table-cell office:value-type="string">
            <text:p>1.00E+03 </text:p>
          </table:table-cell>
          <table:table-cell/>
          <table:table-cell office:value-type="string">
            <text:p>9.61E+02 </text:p>
          </table:table-cell>
          <table:table-cell office:value-type="string">
            <text:p>9.89E+02 </text:p>
          </table:table-cell>
          <table:table-cell office:value-type="string">
            <text:p>9.90E+02 </text:p>
          </table:table-cell>
          <table:table-cell office:value-type="string">
            <text:p>1.01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7.38E+02 </text:p>
          </table:table-cell>
          <table:table-cell office:value-type="string">
            <text:p>7.21E+02 </text:p>
          </table:table-cell>
          <table:table-cell office:value-type="string">
            <text:p>9.71E+02 </text:p>
          </table:table-cell>
          <table:table-cell/>
          <table:table-cell office:value-type="string">
            <text:p>5.34E+02 </text:p>
          </table:table-cell>
          <table:table-cell office:value-type="string">
            <text:p>5.50E+02 </text:p>
          </table:table-cell>
          <table:table-cell office:value-type="string">
            <text:p>5.34E+02 </text:p>
          </table:table-cell>
          <table:table-cell office:value-type="string">
            <text:p>9.37E+02 </text:p>
          </table:table-cell>
          <table:table-cell/>
          <table:table-cell office:value-type="string">
            <text:p>5.39E+02 </text:p>
          </table:table-cell>
          <table:table-cell office:value-type="string">
            <text:p>5.95E+02 </text:p>
          </table:table-cell>
          <table:table-cell office:value-type="string">
            <text:p>5.39E+02 </text:p>
          </table:table-cell>
          <table:table-cell office:value-type="string">
            <text:p>1.21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12E+02 </text:p>
          </table:table-cell>
          <table:table-cell office:value-type="string">
            <text:p>2.00E+02 </text:p>
          </table:table-cell>
          <table:table-cell office:value-type="string">
            <text:p>5.00E+02 </text:p>
          </table:table-cell>
          <table:table-cell/>
          <table:table-cell table:number-columns-repeated="4" office:value-type="string">
            <text:p>2.00E+02 </text:p>
          </table:table-cell>
          <table:table-cell/>
          <table:table-cell office:value-type="string">
            <text:p>2.00E+02 </text:p>
          </table:table-cell>
          <table:table-cell office:value-type="string">
            <text:p>7.13E+02 </text:p>
          </table:table-cell>
          <table:table-cell office:value-type="string">
            <text:p>1.15E+03 </text:p>
          </table:table-cell>
          <table:table-cell office:value-type="string">
            <text:p>1.22E+03 </text:p>
          </table:table-cell>
        </table:table-row>
        <table:table-row table:style-name="ro1">
          <table:table-cell office:value-type="string">
            <text:p>f25</text:p>
          </table:table-cell>
          <table:table-cell table:number-columns-repeated="3" office:value-type="string">
            <text:p>1.75E+03 </text:p>
          </table:table-cell>
          <table:table-cell office:value-type="string">
            <text:p>1.76E+03 </text:p>
          </table:table-cell>
          <table:table-cell/>
          <table:table-cell office:value-type="string">
            <text:p>1.63E+03 </text:p>
          </table:table-cell>
          <table:table-cell table:number-columns-repeated="2" office:value-type="string">
            <text:p>1.64E+03 </text:p>
          </table:table-cell>
          <table:table-cell office:value-type="string">
            <text:p>1.65E+03 </text:p>
          </table:table-cell>
          <table:table-cell/>
          <table:table-cell office:value-type="string">
            <text:p>1.68E+03 </text:p>
          </table:table-cell>
          <table:table-cell table:number-columns-repeated="2" office:value-type="string">
            <text:p>1.70E+03 </text:p>
          </table:table-cell>
          <table:table-cell office:value-type="string">
            <text:p>1.71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SaDE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dp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59E-14 </text:p>
          </table:table-cell>
          <table:table-cell office:value-type="string">
            <text:p>1.00E-14 </text:p>
          </table:table-cell>
          <table:table-cell office:value-type="string">
            <text:p>5.68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10E-01 </text:p>
          </table:table-cell>
          <table:table-cell office:value-type="string">
            <text:p>1.45E+00 </text:p>
          </table:table-cell>
          <table:table-cell office:value-type="string">
            <text:p>8.50E-01 </text:p>
          </table:table-cell>
          <table:table-cell office:value-type="string">
            <text:p>4.28E+00 </text:p>
          </table:table-cell>
          <table:table-cell/>
          <table:table-cell office:value-type="string">
            <text:p>2.79E+00 </text:p>
          </table:table-cell>
          <table:table-cell office:value-type="string">
            <text:p>6.35E+00 </text:p>
          </table:table-cell>
          <table:table-cell office:value-type="string">
            <text:p>6.25E+00 </text:p>
          </table:table-cell>
          <table:table-cell office:value-type="string">
            <text:p>1.20E+0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2.37E-04 </text:p>
          </table:table-cell>
          <table:table-cell office:value-type="string">
            <text:p>5.68E+00 </text:p>
          </table:table-cell>
          <table:table-cell office:value-type="string">
            <text:p>3.47E+00 </text:p>
          </table:table-cell>
          <table:table-cell office:value-type="string">
            <text:p>6.66E+01 </text:p>
          </table:table-cell>
          <table:table-cell/>
          <table:table-cell office:value-type="string">
            <text:p>1.57E+00 </text:p>
          </table:table-cell>
          <table:table-cell office:value-type="string">
            <text:p>1.70E+02 </text:p>
          </table:table-cell>
          <table:table-cell office:value-type="string">
            <text:p>9.86E+01 </text:p>
          </table:table-cell>
          <table:table-cell office:value-type="string">
            <text:p>8.12E+02 </text:p>
          </table:table-cell>
          <table:table-cell/>
          <table:table-cell office:value-type="string">
            <text:p>9.67E+01 </text:p>
          </table:table-cell>
          <table:table-cell office:value-type="string">
            <text:p>5.41E+02 </text:p>
          </table:table-cell>
          <table:table-cell office:value-type="string">
            <text:p>3.39E+02 </text:p>
          </table:table-cell>
          <table:table-cell office:value-type="string">
            <text:p>1.48E+03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14 </text:p>
          </table:table-cell>
          <table:table-cell office:value-type="string">
            <text:p>1.59E-01 </text:p>
          </table:table-cell>
          <table:table-cell office:value-type="string">
            <text:p>1.00E-14 </text:p>
          </table:table-cell>
          <table:table-cell office:value-type="string">
            <text:p>9.95E-01 </text:p>
          </table:table-cell>
          <table:table-cell/>
          <table:table-cell office:value-type="string">
            <text:p>8.95E+00 </text:p>
          </table:table-cell>
          <table:table-cell office:value-type="string">
            <text:p>1.79E+01 </text:p>
          </table:table-cell>
          <table:table-cell office:value-type="string">
            <text:p>1.69E+01 </text:p>
          </table:table-cell>
          <table:table-cell office:value-type="string">
            <text:p>2.98E+01 </text:p>
          </table:table-cell>
          <table:table-cell/>
          <table:table-cell office:value-type="string">
            <text:p>6.37E+01 </text:p>
          </table:table-cell>
          <table:table-cell office:value-type="string">
            <text:p>9.81E+01 </text:p>
          </table:table-cell>
          <table:table-cell office:value-type="string">
            <text:p>9.85E+01 </text:p>
          </table:table-cell>
          <table:table-cell office:value-type="string">
            <text:p>1.55E+02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2.66E-03 </text:p>
          </table:table-cell>
          <table:table-cell office:value-type="string">
            <text:p>1.00E-14 </text:p>
          </table:table-cell>
          <table:table-cell office:value-type="string">
            <text:p>2.46E-02 </text:p>
          </table:table-cell>
          <table:table-cell/>
          <table:table-cell office:value-type="string">
            <text:p>1.00E-14 </text:p>
          </table:table-cell>
          <table:table-cell office:value-type="string">
            <text:p>4.79E-02 </text:p>
          </table:table-cell>
          <table:table-cell office:value-type="string">
            <text:p>2.71E-02 </text:p>
          </table:table-cell>
          <table:table-cell office:value-type="string">
            <text:p>1.57E-01 </text:p>
          </table:table-cell>
          <table:table-cell/>
          <table:table-cell office:value-type="string">
            <text:p>1.00E-14 </text:p>
          </table:table-cell>
          <table:table-cell office:value-type="string">
            <text:p>1.51E-01 </text:p>
          </table:table-cell>
          <table:table-cell office:value-type="string">
            <text:p>5.13E-02 </text:p>
          </table:table-cell>
          <table:table-cell office:value-type="string">
            <text:p>8.65E-01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27E+00 </text:p>
          </table:table-cell>
          <table:table-cell office:value-type="string">
            <text:p>2.31E+00 </text:p>
          </table:table-cell>
          <table:table-cell office:value-type="string">
            <text:p>2.32E+00 </text:p>
          </table:table-cell>
          <table:table-cell office:value-type="string">
            <text:p>4.25E+00 </text:p>
          </table:table-cell>
          <table:table-cell/>
          <table:table-cell office:value-type="string">
            <text:p>3.04E+00 </text:p>
          </table:table-cell>
          <table:table-cell office:value-type="string">
            <text:p>4.65E+00 </text:p>
          </table:table-cell>
          <table:table-cell office:value-type="string">
            <text:p>4.59E+00 </text:p>
          </table:table-cell>
          <table:table-cell office:value-type="string">
            <text:p>7.97E+00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56E-14 </text:p>
          </table:table-cell>
          <table:table-cell office:value-type="string">
            <text:p>1.00E-14 </text:p>
          </table:table-cell>
          <table:table-cell office:value-type="string">
            <text:p>9.59E-14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1.00E-14 </text:p>
          </table:table-cell>
          <table:table-cell office:value-type="string">
            <text:p>3.53E-10 </text:p>
          </table:table-cell>
          <table:table-cell office:value-type="string">
            <text:p>1.00E-14 </text:p>
          </table:table-cell>
          <table:table-cell office:value-type="string">
            <text:p>8.82E-09 </text:p>
          </table:table-cell>
          <table:table-cell/>
          <table:table-cell office:value-type="string">
            <text:p>1.70E+00 </text:p>
          </table:table-cell>
          <table:table-cell office:value-type="string">
            <text:p>8.78E+00 </text:p>
          </table:table-cell>
          <table:table-cell office:value-type="string">
            <text:p>5.61E+00 </text:p>
          </table:table-cell>
          <table:table-cell office:value-type="string">
            <text:p>4.23E+01 </text:p>
          </table:table-cell>
          <table:table-cell/>
          <table:table-cell office:value-type="string">
            <text:p>1.80E+02 </text:p>
          </table:table-cell>
          <table:table-cell office:value-type="string">
            <text:p>3.79E+02 </text:p>
          </table:table-cell>
          <table:table-cell office:value-type="string">
            <text:p>3.53E+02 </text:p>
          </table:table-cell>
          <table:table-cell office:value-type="string">
            <text:p>7.09E+02 </text:p>
          </table:table-cell>
        </table:table-row>
        <table:table-row table:style-name="ro1">
          <table:table-cell office:value-type="string">
            <text:p>f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8.82E-01 </text:p>
          </table:table-cell>
          <table:table-cell office:value-type="string">
            <text:p>1.08E+01 </text:p>
          </table:table-cell>
          <table:table-cell office:value-type="string">
            <text:p>9.48E+00 </text:p>
          </table:table-cell>
          <table:table-cell office:value-type="string">
            <text:p>3.24E+01 </text:p>
          </table:table-cell>
          <table:table-cell/>
          <table:table-cell office:value-type="string">
            <text:p>4.94E+01 </text:p>
          </table:table-cell>
          <table:table-cell office:value-type="string">
            <text:p>8.05E+01 </text:p>
          </table:table-cell>
          <table:table-cell office:value-type="string">
            <text:p>7.22E+01 </text:p>
          </table:table-cell>
          <table:table-cell office:value-type="string">
            <text:p>1.34E+02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5.25E+00 </text:p>
          </table:table-cell>
          <table:table-cell office:value-type="string">
            <text:p>1.26E+01 </text:p>
          </table:table-cell>
          <table:table-cell office:value-type="string">
            <text:p>1.36E+01 </text:p>
          </table:table-cell>
          <table:table-cell office:value-type="string">
            <text:p>2.01E+01 </text:p>
          </table:table-cell>
          <table:table-cell/>
          <table:table-cell office:value-type="string">
            <text:p>2.41E+01 </text:p>
          </table:table-cell>
          <table:table-cell office:value-type="string">
            <text:p>3.50E+01 </text:p>
          </table:table-cell>
          <table:table-cell office:value-type="string">
            <text:p>3.51E+01 </text:p>
          </table:table-cell>
          <table:table-cell office:value-type="string">
            <text:p>4.35E+01 </text:p>
          </table:table-cell>
        </table:table-row>
        <table:table-row table:style-name="ro1">
          <table:table-cell office:value-type="string">
            <text:p>f11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6.79E-01 </text:p>
          </table:table-cell>
          <table:table-cell office:value-type="string">
            <text:p>8.39E+00 </text:p>
          </table:table-cell>
          <table:table-cell office:value-type="string">
            <text:p>6.80E+00 </text:p>
          </table:table-cell>
          <table:table-cell office:value-type="string">
            <text:p>3.06E+01 </text:p>
          </table:table-cell>
          <table:table-cell/>
          <table:table-cell office:value-type="string">
            <text:p>2.27E+01 </text:p>
          </table:table-cell>
          <table:table-cell office:value-type="string">
            <text:p>7.18E+01 </text:p>
          </table:table-cell>
          <table:table-cell office:value-type="string">
            <text:p>7.35E+01 </text:p>
          </table:table-cell>
          <table:table-cell office:value-type="string">
            <text:p>1.25E+02 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2.97E-03 </text:p>
          </table:table-cell>
          <table:table-cell office:value-type="string">
            <text:p>1.90E+00 </text:p>
          </table:table-cell>
          <table:table-cell office:value-type="string">
            <text:p>2.05E+00 </text:p>
          </table:table-cell>
          <table:table-cell office:value-type="string">
            <text:p>3.23E+00 </text:p>
          </table:table-cell>
          <table:table-cell/>
          <table:table-cell office:value-type="string">
            <text:p>1.37E-01 </text:p>
          </table:table-cell>
          <table:table-cell office:value-type="string">
            <text:p>6.60E+01 </text:p>
          </table:table-cell>
          <table:table-cell office:value-type="string">
            <text:p>7.92E+01 </text:p>
          </table:table-cell>
          <table:table-cell office:value-type="string">
            <text:p>1.55E+02 </text:p>
          </table:table-cell>
          <table:table-cell/>
          <table:table-cell office:value-type="string">
            <text:p>8.11E+01 </text:p>
          </table:table-cell>
          <table:table-cell office:value-type="string">
            <text:p>2.21E+02 </text:p>
          </table:table-cell>
          <table:table-cell office:value-type="string">
            <text:p>1.98E+02 </text:p>
          </table:table-cell>
          <table:table-cell office:value-type="string">
            <text:p>6.81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office:value-type="string">
            <text:p>1.19E-01 </text:p>
          </table:table-cell>
          <table:table-cell office:value-type="string">
            <text:p>1.00E-14 </text:p>
          </table:table-cell>
          <table:table-cell office:value-type="string">
            <text:p>9.95E-01 </text:p>
          </table:table-cell>
          <table:table-cell/>
          <table:table-cell office:value-type="string">
            <text:p>2.00E+00 </text:p>
          </table:table-cell>
          <table:table-cell office:value-type="string">
            <text:p>6.81E+00 </text:p>
          </table:table-cell>
          <table:table-cell office:value-type="string">
            <text:p>5.97E+00 </text:p>
          </table:table-cell>
          <table:table-cell office:value-type="string">
            <text:p>1.69E+01 </text:p>
          </table:table-cell>
          <table:table-cell/>
          <table:table-cell office:value-type="string">
            <text:p>3.21E+01 </text:p>
          </table:table-cell>
          <table:table-cell office:value-type="string">
            <text:p>4.96E+01 </text:p>
          </table:table-cell>
          <table:table-cell office:value-type="string">
            <text:p>4.81E+01 </text:p>
          </table:table-cell>
          <table:table-cell office:value-type="string">
            <text:p>6.77E+01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38E+00 </text:p>
          </table:table-cell>
          <table:table-cell office:value-type="string">
            <text:p>1.05E+00 </text:p>
          </table:table-cell>
          <table:table-cell office:value-type="string">
            <text:p>4.20E+00 </text:p>
          </table:table-cell>
          <table:table-cell/>
          <table:table-cell office:value-type="string">
            <text:p>2.10E+00 </text:p>
          </table:table-cell>
          <table:table-cell office:value-type="string">
            <text:p>7.31E+00 </text:p>
          </table:table-cell>
          <table:table-cell office:value-type="string">
            <text:p>7.76E+00 </text:p>
          </table:table-cell>
          <table:table-cell office:value-type="string">
            <text:p>1.28E+01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0E-14 </text:p>
          </table:table-cell>
          <table:table-cell office:value-type="string">
            <text:p>4.58E-03 </text:p>
          </table:table-cell>
          <table:table-cell office:value-type="string">
            <text:p>1.47E-13 </text:p>
          </table:table-cell>
          <table:table-cell office:value-type="string">
            <text:p>7.34E-02 </text:p>
          </table:table-cell>
          <table:table-cell/>
          <table:table-cell office:value-type="string">
            <text:p>5.28E+00 </text:p>
          </table:table-cell>
          <table:table-cell office:value-type="string">
            <text:p>4.40E+01 </text:p>
          </table:table-cell>
          <table:table-cell office:value-type="string">
            <text:p>3.16E+01 </text:p>
          </table:table-cell>
          <table:table-cell office:value-type="string">
            <text:p>1.48E+02 </text:p>
          </table:table-cell>
          <table:table-cell/>
          <table:table-cell office:value-type="string">
            <text:p>5.83E+01 </text:p>
          </table:table-cell>
          <table:table-cell office:value-type="string">
            <text:p>2.01E+02 </text:p>
          </table:table-cell>
          <table:table-cell office:value-type="string">
            <text:p>1.76E+02 </text:p>
          </table:table-cell>
          <table:table-cell office:value-type="string">
            <text:p>4.30E+02 </text:p>
          </table:table-cell>
        </table:table-row>
        <table:table-row table:style-name="ro1">
          <table:table-cell office:value-type="string">
            <text:p>f1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7.91E-02 </text:p>
          </table:table-cell>
          <table:table-cell office:value-type="string">
            <text:p>1.27E+00 </text:p>
          </table:table-cell>
          <table:table-cell office:value-type="string">
            <text:p>1.23E+00 </text:p>
          </table:table-cell>
          <table:table-cell office:value-type="string">
            <text:p>4.47E+00 </text:p>
          </table:table-cell>
          <table:table-cell/>
          <table:table-cell office:value-type="string">
            <text:p>6.61E+00 </text:p>
          </table:table-cell>
          <table:table-cell office:value-type="string">
            <text:p>1.12E+01 </text:p>
          </table:table-cell>
          <table:table-cell office:value-type="string">
            <text:p>1.08E+01 </text:p>
          </table:table-cell>
          <table:table-cell office:value-type="string">
            <text:p>1.82E+01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4.61E+00 </text:p>
          </table:table-cell>
          <table:table-cell office:value-type="string">
            <text:p>8.71E+00 </text:p>
          </table:table-cell>
          <table:table-cell office:value-type="string">
            <text:p>7.94E+00 </text:p>
          </table:table-cell>
          <table:table-cell office:value-type="string">
            <text:p>1.26E+01 </text:p>
          </table:table-cell>
          <table:table-cell/>
          <table:table-cell office:value-type="string">
            <text:p>1.57E+01 </text:p>
          </table:table-cell>
          <table:table-cell office:value-type="string">
            <text:p>2.71E+01</text:p>
          </table:table-cell>
          <table:table-cell office:value-type="string">
            <text:p>2.71E+01 </text:p>
          </table:table-cell>
          <table:table-cell office:value-type="string">
            <text:p>3.47E+01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SaDE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75E-03 </text:p>
          </table:table-cell>
          <table:table-cell office:value-type="string">
            <text:p>6.40E-01 </text:p>
          </table:table-cell>
          <table:table-cell office:value-type="string">
            <text:p>2.78E-01 </text:p>
          </table:table-cell>
          <table:table-cell office:value-type="string">
            <text:p>5.91E+00 </text:p>
          </table:table-cell>
          <table:table-cell/>
          <table:table-cell office:value-type="string">
            <text:p>8.59E-01 </text:p>
          </table:table-cell>
          <table:table-cell office:value-type="string">
            <text:p>4.44E+00 </text:p>
          </table:table-cell>
          <table:table-cell office:value-type="string">
            <text:p>3.71E+00 </text:p>
          </table:table-cell>
          <table:table-cell office:value-type="string">
            <text:p>1.50E+0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8.53E-03 </text:p>
          </table:table-cell>
          <table:table-cell office:value-type="string">
            <text:p>5.10E+00 </text:p>
          </table:table-cell>
          <table:table-cell office:value-type="string">
            <text:p>3.37E+00 </text:p>
          </table:table-cell>
          <table:table-cell office:value-type="string">
            <text:p>5.24E+01 </text:p>
          </table:table-cell>
          <table:table-cell/>
          <table:table-cell office:value-type="string">
            <text:p>1.46E+01 </text:p>
          </table:table-cell>
          <table:table-cell office:value-type="string">
            <text:p>1.40E+02 </text:p>
          </table:table-cell>
          <table:table-cell office:value-type="string">
            <text:p>9.66E+01 </text:p>
          </table:table-cell>
          <table:table-cell office:value-type="string">
            <text:p>3.60E+02 </text:p>
          </table:table-cell>
          <table:table-cell/>
          <table:table-cell office:value-type="string">
            <text:p>8.97E+01 </text:p>
          </table:table-cell>
          <table:table-cell office:value-type="string">
            <text:p>2.52E+02 </text:p>
          </table:table-cell>
          <table:table-cell office:value-type="string">
            <text:p>1.93E+02 </text:p>
          </table:table-cell>
          <table:table-cell office:value-type="string">
            <text:p>7.95E+02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14 </text:p>
          </table:table-cell>
          <table:table-cell office:value-type="string">
            <text:p>7.96E-02 </text:p>
          </table:table-cell>
          <table:table-cell office:value-type="string">
            <text:p>1.00E-14 </text:p>
          </table:table-cell>
          <table:table-cell office:value-type="string">
            <text:p>9.95E-01 </text:p>
          </table:table-cell>
          <table:table-cell/>
          <table:table-cell office:value-type="string">
            <text:p>1.99E+00 </text:p>
          </table:table-cell>
          <table:table-cell office:value-type="string">
            <text:p>5.09E+00 </text:p>
          </table:table-cell>
          <table:table-cell office:value-type="string">
            <text:p>3.98E+00 </text:p>
          </table:table-cell>
          <table:table-cell office:value-type="string">
            <text:p>1.49E+01 </text:p>
          </table:table-cell>
          <table:table-cell/>
          <table:table-cell office:value-type="string">
            <text:p>2.89E+01 </text:p>
          </table:table-cell>
          <table:table-cell office:value-type="string">
            <text:p>4.68E+01 </text:p>
          </table:table-cell>
          <table:table-cell office:value-type="string">
            <text:p>4.48E+01 </text:p>
          </table:table-cell>
          <table:table-cell office:value-type="string">
            <text:p>7.46E+01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2.96E-04 </text:p>
          </table:table-cell>
          <table:table-cell office:value-type="string">
            <text:p>1.00E-14 </text:p>
          </table:table-cell>
          <table:table-cell office:value-type="string">
            <text:p>7.40E-03 </text:p>
          </table:table-cell>
          <table:table-cell/>
          <table:table-cell office:value-type="string">
            <text:p>1.00E-14 </text:p>
          </table:table-cell>
          <table:table-cell office:value-type="string">
            <text:p>1.62E-02 </text:p>
          </table:table-cell>
          <table:table-cell office:value-type="string">
            <text:p>7.40E-03 </text:p>
          </table:table-cell>
          <table:table-cell office:value-type="string">
            <text:p>1.03E-01 </text:p>
          </table:table-cell>
          <table:table-cell/>
          <table:table-cell office:value-type="string">
            <text:p>1.00E-14 </text:p>
          </table:table-cell>
          <table:table-cell office:value-type="string">
            <text:p>6.61E-02 </text:p>
          </table:table-cell>
          <table:table-cell office:value-type="string">
            <text:p>1.23E-02 </text:p>
          </table:table-cell>
          <table:table-cell office:value-type="string">
            <text:p>3.98E-01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84E-14 </text:p>
          </table:table-cell>
          <table:table-cell office:value-type="string">
            <text:p>1.50E+00 </text:p>
          </table:table-cell>
          <table:table-cell office:value-type="string">
            <text:p>1.47E+00 </text:p>
          </table:table-cell>
          <table:table-cell office:value-type="string">
            <text:p>3.54E+00 </text:p>
          </table:table-cell>
          <table:table-cell/>
          <table:table-cell office:value-type="string">
            <text:p>1.68E+00 </text:p>
          </table:table-cell>
          <table:table-cell office:value-type="string">
            <text:p>2.98E+00 </text:p>
          </table:table-cell>
          <table:table-cell office:value-type="string">
            <text:p>3.03E+00 </text:p>
          </table:table-cell>
          <table:table-cell office:value-type="string">
            <text:p>4.45E+00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1.00E-14 </text:p>
          </table:table-cell>
          <table:table-cell office:value-type="string">
            <text:p>3.87E-13 </text:p>
          </table:table-cell>
          <table:table-cell office:value-type="string">
            <text:p>1.00E-14 </text:p>
          </table:table-cell>
          <table:table-cell office:value-type="string">
            <text:p>9.64E-12 </text:p>
          </table:table-cell>
          <table:table-cell/>
          <table:table-cell office:value-type="string">
            <text:p>6.71E-01 </text:p>
          </table:table-cell>
          <table:table-cell office:value-type="string">
            <text:p>6.67E+00 </text:p>
          </table:table-cell>
          <table:table-cell office:value-type="string">
            <text:p>4.45E+00 </text:p>
          </table:table-cell>
          <table:table-cell office:value-type="string">
            <text:p>2.28E+01 </text:p>
          </table:table-cell>
          <table:table-cell/>
          <table:table-cell office:value-type="string">
            <text:p>1.84E+02 </text:p>
          </table:table-cell>
          <table:table-cell office:value-type="string">
            <text:p>3.19E+02 </text:p>
          </table:table-cell>
          <table:table-cell office:value-type="string">
            <text:p>2.79E+02 </text:p>
          </table:table-cell>
          <table:table-cell office:value-type="string">
            <text:p>5.67E+02 </text:p>
          </table:table-cell>
        </table:table-row>
        <table:table-row table:style-name="ro1">
          <table:table-cell office:value-type="string">
            <text:p>f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5.41E+00 </text:p>
          </table:table-cell>
          <table:table-cell office:value-type="string">
            <text:p>4.53E+00 </text:p>
          </table:table-cell>
          <table:table-cell office:value-type="string">
            <text:p>1.50E+01 </text:p>
          </table:table-cell>
          <table:table-cell/>
          <table:table-cell office:value-type="string">
            <text:p>4.53E+00 </text:p>
          </table:table-cell>
          <table:table-cell office:value-type="string">
            <text:p>3.50E+01 </text:p>
          </table:table-cell>
          <table:table-cell office:value-type="string">
            <text:p>3.54E+01 </text:p>
          </table:table-cell>
          <table:table-cell office:value-type="string">
            <text:p>7.43E+01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5.25E+00 </text:p>
          </table:table-cell>
          <table:table-cell office:value-type="string">
            <text:p>9.73E+00 </text:p>
          </table:table-cell>
          <table:table-cell office:value-type="string">
            <text:p>9.45E+00 </text:p>
          </table:table-cell>
          <table:table-cell office:value-type="string">
            <text:p>1.52E+01 </text:p>
          </table:table-cell>
          <table:table-cell/>
          <table:table-cell office:value-type="string">
            <text:p>2.52E+01 </text:p>
          </table:table-cell>
          <table:table-cell office:value-type="string">
            <text:p>3.28E+01 </text:p>
          </table:table-cell>
          <table:table-cell office:value-type="string">
            <text:p>3.04E+01 </text:p>
          </table:table-cell>
          <table:table-cell office:value-type="string">
            <text:p>4.68E+01 </text:p>
          </table:table-cell>
        </table:table-row>
        <table:table-row table:style-name="ro1">
          <table:table-cell office:value-type="string">
            <text:p>f11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2.93E+00 </text:p>
          </table:table-cell>
          <table:table-cell office:value-type="string">
            <text:p>1.88E-01 </text:p>
          </table:table-cell>
          <table:table-cell office:value-type="string">
            <text:p>2.13E+01 </text:p>
          </table:table-cell>
          <table:table-cell/>
          <table:table-cell office:value-type="string">
            <text:p>1.21E+01 </text:p>
          </table:table-cell>
          <table:table-cell office:value-type="string">
            <text:p>3.31E+01 </text:p>
          </table:table-cell>
          <table:table-cell office:value-type="string">
            <text:p>3.04E+01 </text:p>
          </table:table-cell>
          <table:table-cell office:value-type="string">
            <text:p>6.24E+01 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4.77E-04 </text:p>
          </table:table-cell>
          <table:table-cell office:value-type="string">
            <text:p>1.00E-14 </text:p>
          </table:table-cell>
          <table:table-cell office:value-type="string">
            <text:p>7.91E-01 </text:p>
          </table:table-cell>
          <table:table-cell office:value-type="string">
            <text:p>2.99E+00 </text:p>
          </table:table-cell>
          <table:table-cell/>
          <table:table-cell office:value-type="string">
            <text:p>6.71E+00 </text:p>
          </table:table-cell>
          <table:table-cell office:value-type="string">
            <text:p>6.11E+01 </text:p>
          </table:table-cell>
          <table:table-cell office:value-type="string">
            <text:p>7.23E+01 </text:p>
          </table:table-cell>
          <table:table-cell office:value-type="string">
            <text:p>1.00E+02 </text:p>
          </table:table-cell>
          <table:table-cell/>
          <table:table-cell office:value-type="string">
            <text:p>2.81E+01 </text:p>
          </table:table-cell>
          <table:table-cell office:value-type="string">
            <text:p>1.66E+02 </text:p>
          </table:table-cell>
          <table:table-cell office:value-type="string">
            <text:p>1.61E+02 </text:p>
          </table:table-cell>
          <table:table-cell office:value-type="string">
            <text:p>2.67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office:value-type="string">
            <text:p>3.98E-02 </text:p>
          </table:table-cell>
          <table:table-cell office:value-type="string">
            <text:p>1.00E-14 </text:p>
          </table:table-cell>
          <table:table-cell office:value-type="string">
            <text:p>9.95E-01 </text:p>
          </table:table-cell>
          <table:table-cell/>
          <table:table-cell office:value-type="string">
            <text:p>1.00E-14 </text:p>
          </table:table-cell>
          <table:table-cell office:value-type="string">
            <text:p>1.63E+00 </text:p>
          </table:table-cell>
          <table:table-cell office:value-type="string">
            <text:p>1.99E+00 </text:p>
          </table:table-cell>
          <table:table-cell office:value-type="string">
            <text:p>3.98E+00 </text:p>
          </table:table-cell>
          <table:table-cell/>
          <table:table-cell office:value-type="string">
            <text:p>8.95E+00 </text:p>
          </table:table-cell>
          <table:table-cell table:number-columns-repeated="2" office:value-type="string">
            <text:p>2.29E+01 </text:p>
          </table:table-cell>
          <table:table-cell office:value-type="string">
            <text:p>3.49E+01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6.10E-01 </text:p>
          </table:table-cell>
          <table:table-cell office:value-type="string">
            <text:p>4.13E-01 </text:p>
          </table:table-cell>
          <table:table-cell office:value-type="string">
            <text:p>2.10E+00 </text:p>
          </table:table-cell>
          <table:table-cell/>
          <table:table-cell office:value-type="string">
            <text:p>2.51E+00 </text:p>
          </table:table-cell>
          <table:table-cell office:value-type="string">
            <text:p>5.55E+00 </text:p>
          </table:table-cell>
          <table:table-cell office:value-type="string">
            <text:p>6.13E+00 </text:p>
          </table:table-cell>
          <table:table-cell office:value-type="string">
            <text:p>8.81E+00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56E-11 </text:p>
          </table:table-cell>
          <table:table-cell office:value-type="string">
            <text:p>1.44E-08 </text:p>
          </table:table-cell>
          <table:table-cell office:value-type="string">
            <text:p>1.01E-09 </text:p>
          </table:table-cell>
          <table:table-cell office:value-type="string">
            <text:p>1.13E-07 </text:p>
          </table:table-cell>
          <table:table-cell/>
          <table:table-cell office:value-type="string">
            <text:p>3.88E+00 </text:p>
          </table:table-cell>
          <table:table-cell office:value-type="string">
            <text:p>1.29E+01 </text:p>
          </table:table-cell>
          <table:table-cell office:value-type="string">
            <text:p>8.59E+00 </text:p>
          </table:table-cell>
          <table:table-cell office:value-type="string">
            <text:p>3.63E+01 </text:p>
          </table:table-cell>
          <table:table-cell/>
          <table:table-cell office:value-type="string">
            <text:p>6.57E+01 </text:p>
          </table:table-cell>
          <table:table-cell office:value-type="string">
            <text:p>1.20E+02 </text:p>
          </table:table-cell>
          <table:table-cell office:value-type="string">
            <text:p>1.05E+02 </text:p>
          </table:table-cell>
          <table:table-cell office:value-type="string">
            <text:p>2.30E+02 </text:p>
          </table:table-cell>
        </table:table-row>
        <table:table-row table:style-name="ro1">
          <table:table-cell office:value-type="string">
            <text:p>f1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2.71E-01 </text:p>
          </table:table-cell>
          <table:table-cell office:value-type="string">
            <text:p>7.34E-02 </text:p>
          </table:table-cell>
          <table:table-cell office:value-type="string">
            <text:p>1.18E+00 </text:p>
          </table:table-cell>
          <table:table-cell/>
          <table:table-cell office:value-type="string">
            <text:p>2.07E+00 </text:p>
          </table:table-cell>
          <table:table-cell office:value-type="string">
            <text:p>4.95E+00 </text:p>
          </table:table-cell>
          <table:table-cell office:value-type="string">
            <text:p>4.94E+00 </text:p>
          </table:table-cell>
          <table:table-cell office:value-type="string">
            <text:p>9.53E+00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10E+00 </text:p>
          </table:table-cell>
          <table:table-cell office:value-type="string">
            <text:p>6.02E+00 </text:p>
          </table:table-cell>
          <table:table-cell office:value-type="string">
            <text:p>5.25E+00 </text:p>
          </table:table-cell>
          <table:table-cell office:value-type="string">
            <text:p>1.05E+01 </text:p>
          </table:table-cell>
          <table:table-cell/>
          <table:table-cell office:value-type="string">
            <text:p>1.47E+01 </text:p>
          </table:table-cell>
          <table:table-cell office:value-type="string">
            <text:p>2.42E+01 </text:p>
          </table:table-cell>
          <table:table-cell office:value-type="string">
            <text:p>2.41E+01 </text:p>
          </table:table-cell>
          <table:table-cell office:value-type="string">
            <text:p>3.30E+01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SaDE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14 </text:p>
          </table:table-cell>
          <table:table-cell office:value-type="string">
            <text:p>2.15E-12 </text:p>
          </table:table-cell>
          <table:table-cell office:value-type="string">
            <text:p>1.00E-14 </text:p>
          </table:table-cell>
          <table:table-cell office:value-type="string">
            <text:p>3.76E-11 </text:p>
          </table:table-cell>
          <table:table-cell/>
          <table:table-cell office:value-type="string">
            <text:p>3.81E-03 </text:p>
          </table:table-cell>
          <table:table-cell office:value-type="string">
            <text:p>6.61E-01 </text:p>
          </table:table-cell>
          <table:table-cell office:value-type="string">
            <text:p>2.28E-01 </text:p>
          </table:table-cell>
          <table:table-cell office:value-type="string">
            <text:p>2.98E+00 </text:p>
          </table:table-cell>
          <table:table-cell/>
          <table:table-cell office:value-type="string">
            <text:p>9.49E-01 </text:p>
          </table:table-cell>
          <table:table-cell office:value-type="string">
            <text:p>4.67E+00 </text:p>
          </table:table-cell>
          <table:table-cell office:value-type="string">
            <text:p>3.70E+00 </text:p>
          </table:table-cell>
          <table:table-cell office:value-type="string">
            <text:p>1.86E+0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7.65E-02 </text:p>
          </table:table-cell>
          <table:table-cell office:value-type="string">
            <text:p>3.11E+00 </text:p>
          </table:table-cell>
          <table:table-cell office:value-type="string">
            <text:p>3.63E+00 </text:p>
          </table:table-cell>
          <table:table-cell office:value-type="string">
            <text:p>6.13E+00 </text:p>
          </table:table-cell>
          <table:table-cell/>
          <table:table-cell office:value-type="string">
            <text:p>2.74E+01 </text:p>
          </table:table-cell>
          <table:table-cell office:value-type="string">
            <text:p>1.18E+02 </text:p>
          </table:table-cell>
          <table:table-cell office:value-type="string">
            <text:p>9.69E+01 </text:p>
          </table:table-cell>
          <table:table-cell office:value-type="string">
            <text:p>2.26E+02 </text:p>
          </table:table-cell>
          <table:table-cell/>
          <table:table-cell office:value-type="string">
            <text:p>6.62E+01 </text:p>
          </table:table-cell>
          <table:table-cell office:value-type="string">
            <text:p>2.48E+02 </text:p>
          </table:table-cell>
          <table:table-cell office:value-type="string">
            <text:p>1.96E+02 </text:p>
          </table:table-cell>
          <table:table-cell office:value-type="string">
            <text:p>7.21E+02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3.66E+00 </text:p>
          </table:table-cell>
          <table:table-cell office:value-type="string">
            <text:p>3.98E+00 </text:p>
          </table:table-cell>
          <table:table-cell office:value-type="string">
            <text:p>6.96E+00 </text:p>
          </table:table-cell>
          <table:table-cell/>
          <table:table-cell office:value-type="string">
            <text:p>1.99E+01 </text:p>
          </table:table-cell>
          <table:table-cell office:value-type="string">
            <text:p>3.05E+01 </text:p>
          </table:table-cell>
          <table:table-cell office:value-type="string">
            <text:p>2.79E+01 </text:p>
          </table:table-cell>
          <table:table-cell office:value-type="string">
            <text:p>5.07E+01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3.01E-11 </text:p>
          </table:table-cell>
          <table:table-cell office:value-type="string">
            <text:p>1.00E-14 </text:p>
          </table:table-cell>
          <table:table-cell office:value-type="string">
            <text:p>7.52E-10 </text:p>
          </table:table-cell>
          <table:table-cell/>
          <table:table-cell office:value-type="string">
            <text:p>1.00E-14 </text:p>
          </table:table-cell>
          <table:table-cell office:value-type="string">
            <text:p>1.73E-02 </text:p>
          </table:table-cell>
          <table:table-cell office:value-type="string">
            <text:p>7.40E-03 </text:p>
          </table:table-cell>
          <table:table-cell office:value-type="string">
            <text:p>1.23E-01 </text:p>
          </table:table-cell>
          <table:table-cell/>
          <table:table-cell office:value-type="string">
            <text:p>1.00E-14 </text:p>
          </table:table-cell>
          <table:table-cell office:value-type="string">
            <text:p>3.32E-02 </text:p>
          </table:table-cell>
          <table:table-cell office:value-type="string">
            <text:p>9.86E-03 </text:p>
          </table:table-cell>
          <table:table-cell office:value-type="string">
            <text:p>1.86E-01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84E-14 </text:p>
          </table:table-cell>
          <table:table-cell office:value-type="string">
            <text:p>1.36E+00 </text:p>
          </table:table-cell>
          <table:table-cell office:value-type="string">
            <text:p>1.27E+00 </text:p>
          </table:table-cell>
          <table:table-cell office:value-type="string">
            <text:p>2.37E+00 </text:p>
          </table:table-cell>
          <table:table-cell/>
          <table:table-cell office:value-type="string">
            <text:p>1.42E+00 </text:p>
          </table:table-cell>
          <table:table-cell office:value-type="string">
            <text:p>2.94E+00 </text:p>
          </table:table-cell>
          <table:table-cell office:value-type="string">
            <text:p>3.12E+00 </text:p>
          </table:table-cell>
          <table:table-cell office:value-type="string">
            <text:p>4.31E+00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string">
            <text:p>1.00E-14 </text:p>
          </table:table-cell>
          <table:table-cell office:value-type="string">
            <text:p>3.88E-14 </text:p>
          </table:table-cell>
          <table:table-cell/>
          <table:table-cell office:value-type="string">
            <text:p>7.71E-01 </text:p>
          </table:table-cell>
          <table:table-cell office:value-type="string">
            <text:p>6.16E+00 </text:p>
          </table:table-cell>
          <table:table-cell office:value-type="string">
            <text:p>4.18E+00 </text:p>
          </table:table-cell>
          <table:table-cell office:value-type="string">
            <text:p>2.84E+01 </text:p>
          </table:table-cell>
          <table:table-cell/>
          <table:table-cell office:value-type="string">
            <text:p>1.26E+02 </text:p>
          </table:table-cell>
          <table:table-cell office:value-type="string">
            <text:p>3.37E+02 </text:p>
          </table:table-cell>
          <table:table-cell office:value-type="string">
            <text:p>3.04E+02 </text:p>
          </table:table-cell>
          <table:table-cell office:value-type="string">
            <text:p>6.99E+02 </text:p>
          </table:table-cell>
        </table:table-row>
        <table:table-row table:style-name="ro1">
          <table:table-cell office:value-type="string">
            <text:p>f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1.75E+00 </text:p>
          </table:table-cell>
          <table:table-cell office:value-type="string">
            <text:p>2.05E-01 </text:p>
          </table:table-cell>
          <table:table-cell office:value-type="string">
            <text:p>8.47E+00 </text:p>
          </table:table-cell>
          <table:table-cell/>
          <table:table-cell office:value-type="string">
            <text:p>2.42E+00 </text:p>
          </table:table-cell>
          <table:table-cell office:value-type="string">
            <text:p>2.88E+01 </text:p>
          </table:table-cell>
          <table:table-cell office:value-type="string">
            <text:p>2.56E+01 </text:p>
          </table:table-cell>
          <table:table-cell office:value-type="string">
            <text:p>7.00E+01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10E+00 </text:p>
          </table:table-cell>
          <table:table-cell office:value-type="string">
            <text:p>7.68E+00 </text:p>
          </table:table-cell>
          <table:table-cell office:value-type="string">
            <text:p>7.35E+00 </text:p>
          </table:table-cell>
          <table:table-cell office:value-type="string">
            <text:p>1.26E+01 </text:p>
          </table:table-cell>
          <table:table-cell/>
          <table:table-cell office:value-type="string">
            <text:p>2.20E+01 </text:p>
          </table:table-cell>
          <table:table-cell office:value-type="string">
            <text:p>3.23E+01 </text:p>
          </table:table-cell>
          <table:table-cell office:value-type="string">
            <text:p>3.40E+01 </text:p>
          </table:table-cell>
          <table:table-cell office:value-type="string">
            <text:p>4.41E+01 </text:p>
          </table:table-cell>
        </table:table-row>
        <table:table-row table:style-name="ro1">
          <table:table-cell office:value-type="string">
            <text:p>f11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3.27E+00 </text:p>
          </table:table-cell>
          <table:table-cell office:value-type="string">
            <text:p>1.56E-01 </text:p>
          </table:table-cell>
          <table:table-cell office:value-type="string">
            <text:p>1.81E+01 </text:p>
          </table:table-cell>
          <table:table-cell/>
          <table:table-cell office:value-type="string">
            <text:p>1.55E+00 </text:p>
          </table:table-cell>
          <table:table-cell office:value-type="string">
            <text:p>1.93E+01 </text:p>
          </table:table-cell>
          <table:table-cell office:value-type="string">
            <text:p>1.91E+01 </text:p>
          </table:table-cell>
          <table:table-cell office:value-type="string">
            <text:p>4.14E+01 </text:p>
          </table:table-cell>
        </table:table-row>
        <table:table-row table:style-name="ro1">
          <table:table-cell office:value-type="string">
            <text:p>f12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1.33E-03 </text:p>
          </table:table-cell>
          <table:table-cell office:value-type="string">
            <text:p>9.28E-01 </text:p>
          </table:table-cell>
          <table:table-cell office:value-type="string">
            <text:p>2.40E-01 </text:p>
          </table:table-cell>
          <table:table-cell office:value-type="string">
            <text:p>2.95E+00 </text:p>
          </table:table-cell>
          <table:table-cell/>
          <table:table-cell office:value-type="string">
            <text:p>2.19E-02 </text:p>
          </table:table-cell>
          <table:table-cell office:value-type="string">
            <text:p>6.03E+01 </text:p>
          </table:table-cell>
          <table:table-cell office:value-type="string">
            <text:p>7.47E+01 </text:p>
          </table:table-cell>
          <table:table-cell office:value-type="string">
            <text:p>9.33E+01 </text:p>
          </table:table-cell>
          <table:table-cell/>
          <table:table-cell office:value-type="string">
            <text:p>6.44E+01 </text:p>
          </table:table-cell>
          <table:table-cell office:value-type="string">
            <text:p>1.60E+02 </text:p>
          </table:table-cell>
          <table:table-cell office:value-type="string">
            <text:p>1.39E+02 </text:p>
          </table:table-cell>
          <table:table-cell office:value-type="string">
            <text:p>3.28E+02 </text:p>
          </table:table-cell>
        </table:table-row>
        <table:table-row table:style-name="ro1">
          <table:table-cell office:value-type="string">
            <text:p>f14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7.96E-01 </text:p>
          </table:table-cell>
          <table:table-cell office:value-type="string">
            <text:p>9.95E-01 </text:p>
          </table:table-cell>
          <table:table-cell office:value-type="string">
            <text:p>1.99E+00 </text:p>
          </table:table-cell>
          <table:table-cell/>
          <table:table-cell office:value-type="string">
            <text:p>7.96E+00 </text:p>
          </table:table-cell>
          <table:table-cell office:value-type="string">
            <text:p>1.63E+01 </text:p>
          </table:table-cell>
          <table:table-cell office:value-type="string">
            <text:p>1.49E+01 </text:p>
          </table:table-cell>
          <table:table-cell office:value-type="string">
            <text:p>3.38E+01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5.68E-01 </text:p>
          </table:table-cell>
          <table:table-cell office:value-type="string">
            <text:p>4.13E-01 </text:p>
          </table:table-cell>
          <table:table-cell office:value-type="string">
            <text:p>2.10E+00 </text:p>
          </table:table-cell>
          <table:table-cell/>
          <table:table-cell office:value-type="string">
            <text:p>1.00E-14 </text:p>
          </table:table-cell>
          <table:table-cell office:value-type="string">
            <text:p>5.57E+00 </text:p>
          </table:table-cell>
          <table:table-cell office:value-type="string">
            <text:p>5.25E+00 </text:p>
          </table:table-cell>
          <table:table-cell office:value-type="string">
            <text:p>1.05E+01 </text:p>
          </table:table-cell>
        </table:table-row>
        <table:table-row table:style-name="ro1">
          <table:table-cell office:value-type="string">
            <text:p>f1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3.34E-09 </text:p>
          </table:table-cell>
          <table:table-cell office:value-type="string">
            <text:p>1.20E-06 </text:p>
          </table:table-cell>
          <table:table-cell office:value-type="string">
            <text:p>1.57E-07 </text:p>
          </table:table-cell>
          <table:table-cell office:value-type="string">
            <text:p>1.73E-05 </text:p>
          </table:table-cell>
          <table:table-cell/>
          <table:table-cell office:value-type="string">
            <text:p>8.24E-01 </text:p>
          </table:table-cell>
          <table:table-cell office:value-type="string">
            <text:p>7.75E+00 </text:p>
          </table:table-cell>
          <table:table-cell office:value-type="string">
            <text:p>5.63E+00 </text:p>
          </table:table-cell>
          <table:table-cell office:value-type="string">
            <text:p>2.87E+01 </text:p>
          </table:table-cell>
          <table:table-cell/>
          <table:table-cell office:value-type="string">
            <text:p>4.17E+01 </text:p>
          </table:table-cell>
          <table:table-cell table:number-columns-repeated="2" office:value-type="string">
            <text:p>1.28E+02 </text:p>
          </table:table-cell>
          <table:table-cell office:value-type="string">
            <text:p>2.72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1.82E-14 </text:p>
          </table:table-cell>
          <table:table-cell office:value-type="string">
            <text:p>1.16E-13 </text:p>
          </table:table-cell>
          <table:table-cell office:value-type="string">
            <text:p>5.62E-14 </text:p>
          </table:table-cell>
          <table:table-cell office:value-type="string">
            <text:p>7.61E-13 </text:p>
          </table:table-cell>
          <table:table-cell/>
          <table:table-cell office:value-type="string">
            <text:p>1.00E-14 </text:p>
          </table:table-cell>
          <table:table-cell office:value-type="string">
            <text:p>3.25E-01 </text:p>
          </table:table-cell>
          <table:table-cell office:value-type="string">
            <text:p>2.15E-02 </text:p>
          </table:table-cell>
          <table:table-cell office:value-type="string">
            <text:p>1.99E+00 </text:p>
          </table:table-cell>
          <table:table-cell/>
          <table:table-cell office:value-type="string">
            <text:p>2.23E-01 </text:p>
          </table:table-cell>
          <table:table-cell office:value-type="string">
            <text:p>2.95E+00 </text:p>
          </table:table-cell>
          <table:table-cell office:value-type="string">
            <text:p>2.46E+00 </text:p>
          </table:table-cell>
          <table:table-cell office:value-type="string">
            <text:p>6.55E+00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10E+00 </text:p>
          </table:table-cell>
          <table:table-cell office:value-type="string">
            <text:p>5.71E+00 </text:p>
          </table:table-cell>
          <table:table-cell office:value-type="string">
            <text:p>5.25E+00 </text:p>
          </table:table-cell>
          <table:table-cell office:value-type="string">
            <text:p>9.86E+00 </text:p>
          </table:table-cell>
          <table:table-cell/>
          <table:table-cell office:value-type="string">
            <text:p>1.15E+01 </text:p>
          </table:table-cell>
          <table:table-cell office:value-type="string">
            <text:p>2.27E+01 </text:p>
          </table:table-cell>
          <table:table-cell office:value-type="string">
            <text:p>2.36E+01</text:p>
          </table:table-cell>
          <table:table-cell office:value-type="string">
            <text:p>3.19E+01 </text:p>
          </table:table-cell>
        </table:table-row>
      </table:table>
      <table:table table:name="UACOR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ce1" office:value-type="string">
            <text:p>UACOR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 and 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 and tcec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dp and tcec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2.67E+03 </text:p>
          </table:table-cell>
          <table:table-cell office:value-type="string">
            <text:p>8.31E+04 </text:p>
          </table:table-cell>
          <table:table-cell office:value-type="string">
            <text:p>6.44E+04 </text:p>
          </table:table-cell>
          <table:table-cell office:value-type="string">
            <text:p>2.22E+05 </text:p>
          </table:table-cell>
          <table:table-cell/>
          <table:table-cell office:value-type="string">
            <text:p>4.77E+04 </text:p>
          </table:table-cell>
          <table:table-cell office:value-type="string">
            <text:p>2.92E+05 </text:p>
          </table:table-cell>
          <table:table-cell office:value-type="string">
            <text:p>2.31E+05 </text:p>
          </table:table-cell>
          <table:table-cell office:value-type="string">
            <text:p>9.17E+05 </text:p>
          </table:table-cell>
          <table:table-cell/>
          <table:table-cell office:value-type="string">
            <text:p>3.89E+05 </text:p>
          </table:table-cell>
          <table:table-cell table:style-name="ce3" office:value-type="string">
            <text:p>6.06E+05</text:p>
          </table:table-cell>
          <table:table-cell office:value-type="string">
            <text:p>5.96E+05 </text:p>
          </table:table-cell>
          <table:table-cell office:value-type="string">
            <text:p>9.91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+02 </text:p>
          </table:table-cell>
          <table:table-cell office:value-type="string">
            <text:p>4.11E+03 </text:p>
          </table:table-cell>
          <table:table-cell office:value-type="string">
            <text:p>2.31E+03 </text:p>
          </table:table-cell>
          <table:table-cell office:value-type="string">
            <text:p>1.66E+04 </text:p>
          </table:table-cell>
          <table:table-cell/>
          <table:table-cell office:value-type="string">
            <text:p>2.09E+04 </text:p>
          </table:table-cell>
          <table:table-cell table:style-name="ce3" office:value-type="string">
            <text:p>4.15E+04</text:p>
          </table:table-cell>
          <table:table-cell office:value-type="string">
            <text:p>3.73E+04 </text:p>
          </table:table-cell>
          <table:table-cell office:value-type="string">
            <text:p>7.41E+0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2.10E-04 </text:p>
          </table:table-cell>
          <table:table-cell office:value-type="string">
            <text:p>5.61E+00 </text:p>
          </table:table-cell>
          <table:table-cell office:value-type="string">
            <text:p>3.60E+00 </text:p>
          </table:table-cell>
          <table:table-cell office:value-type="string">
            <text:p>2.06E+01 </text:p>
          </table:table-cell>
          <table:table-cell/>
          <table:table-cell office:value-type="string">
            <text:p>5.98E-04 </text:p>
          </table:table-cell>
          <table:table-cell office:value-type="string">
            <text:p>2.92E+01 </text:p>
          </table:table-cell>
          <table:table-cell office:value-type="string">
            <text:p>7.26E+00 </text:p>
          </table:table-cell>
          <table:table-cell office:value-type="string">
            <text:p>1.38E+02 </text:p>
          </table:table-cell>
          <table:table-cell/>
          <table:table-cell office:value-type="string">
            <text:p>2.15E-04 </text:p>
          </table:table-cell>
          <table:table-cell table:style-name="ce3" office:value-type="string">
            <text:p>5.00E+01</text:p>
          </table:table-cell>
          <table:table-cell office:value-type="string">
            <text:p>7.89E+00 </text:p>
          </table:table-cell>
          <table:table-cell office:value-type="string">
            <text:p>3.53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3.45E-02 </text:p>
          </table:table-cell>
          <table:table-cell office:value-type="string">
            <text:p>8.94E-02 </text:p>
          </table:table-cell>
          <table:table-cell office:value-type="string">
            <text:p>9.35E-02 </text:p>
          </table:table-cell>
          <table:table-cell office:value-type="string">
            <text:p>1.77E-01 </text:p>
          </table:table-cell>
          <table:table-cell/>
          <table:table-cell office:value-type="string">
            <text:p>1.00E-08 </text:p>
          </table:table-cell>
          <table:table-cell office:value-type="string">
            <text:p>8.96E-03 </text:p>
          </table:table-cell>
          <table:table-cell office:value-type="string">
            <text:p>9.86E-03 </text:p>
          </table:table-cell>
          <table:table-cell office:value-type="string">
            <text:p>2.95E-02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7.68E-03</text:p>
          </table:table-cell>
          <table:table-cell office:value-type="string">
            <text:p>7.40E-03 </text:p>
          </table:table-cell>
          <table:table-cell office:value-type="string">
            <text:p>2.71E-02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string">
            <text:p>2.00E+01 </text:p>
          </table:table-cell>
          <table:table-cell office:value-type="string">
            <text:p>2.01E+01 </text:p>
          </table:table-cell>
          <table:table-cell/>
          <table:table-cell table:number-columns-repeated="3" office:value-type="string">
            <text:p>2.00E+01 </text:p>
          </table:table-cell>
          <table:table-cell office:value-type="string">
            <text:p>2.01E+01 </text:p>
          </table:table-cell>
          <table:table-cell/>
          <table:table-cell office:value-type="string">
            <text:p>2.00E+01 </text:p>
          </table:table-cell>
          <table:table-cell table:style-name="ce3" office:value-type="string">
            <text:p>2.00E+01</text:p>
          </table:table-cell>
          <table:table-cell office:value-type="string">
            <text:p>2.00E+01 </text:p>
          </table:table-cell>
          <table:table-cell office:value-type="string">
            <text:p>2.01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table:style-name="ce3"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4.97E+00 </text:p>
          </table:table-cell>
          <table:table-cell table:number-columns-repeated="2" office:value-type="string">
            <text:p>1.39E+01 </text:p>
          </table:table-cell>
          <table:table-cell office:value-type="string">
            <text:p>2.59E+01 </text:p>
          </table:table-cell>
          <table:table-cell/>
          <table:table-cell office:value-type="string">
            <text:p>6.39E+01 </text:p>
          </table:table-cell>
          <table:table-cell office:value-type="string">
            <text:p>1.06E+02 </text:p>
          </table:table-cell>
          <table:table-cell office:value-type="string">
            <text:p>1.07E+02 </text:p>
          </table:table-cell>
          <table:table-cell office:value-type="string">
            <text:p>1.38E+02 </text:p>
          </table:table-cell>
          <table:table-cell/>
          <table:table-cell office:value-type="string">
            <text:p>1.05E+02 </text:p>
          </table:table-cell>
          <table:table-cell table:style-name="ce3" office:value-type="string">
            <text:p>2.63E+02</text:p>
          </table:table-cell>
          <table:table-cell office:value-type="string">
            <text:p>2.72E+02 </text:p>
          </table:table-cell>
          <table:table-cell office:value-type="string">
            <text:p>3.38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3.05E+00 </text:p>
          </table:table-cell>
          <table:table-cell office:value-type="string">
            <text:p>5.11E+00 </text:p>
          </table:table-cell>
          <table:table-cell office:value-type="string">
            <text:p>5.17E+00 </text:p>
          </table:table-cell>
          <table:table-cell office:value-type="string">
            <text:p>6.33E+00 </text:p>
          </table:table-cell>
          <table:table-cell/>
          <table:table-cell office:value-type="string">
            <text:p>1.73E+01 </text:p>
          </table:table-cell>
          <table:table-cell table:number-columns-repeated="2" office:value-type="string">
            <text:p>2.15E+01 </text:p>
          </table:table-cell>
          <table:table-cell office:value-type="string">
            <text:p>2.60E+01 </text:p>
          </table:table-cell>
          <table:table-cell/>
          <table:table-cell office:value-type="string">
            <text:p>4.18E+01 </text:p>
          </table:table-cell>
          <table:table-cell table:style-name="ce3" office:value-type="string">
            <text:p>4.57E+01</text:p>
          </table:table-cell>
          <table:table-cell office:value-type="string">
            <text:p>4.60E+01 </text:p>
          </table:table-cell>
          <table:table-cell office:value-type="string">
            <text:p>4.80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1.08E+03 </text:p>
          </table:table-cell>
          <table:table-cell office:value-type="string">
            <text:p>5.04E-01 </text:p>
          </table:table-cell>
          <table:table-cell office:value-type="string">
            <text:p>1.70E+04 </text:p>
          </table:table-cell>
          <table:table-cell/>
          <table:table-cell office:value-type="string">
            <text:p>8.70E+01 </text:p>
          </table:table-cell>
          <table:table-cell office:value-type="string">
            <text:p>1.16E+04 </text:p>
          </table:table-cell>
          <table:table-cell office:value-type="string">
            <text:p>7.48E+03 </text:p>
          </table:table-cell>
          <table:table-cell office:value-type="string">
            <text:p>6.08E+04 </text:p>
          </table:table-cell>
          <table:table-cell/>
          <table:table-cell office:value-type="string">
            <text:p>2.18E+03 </text:p>
          </table:table-cell>
          <table:table-cell table:style-name="ce3" office:value-type="string">
            <text:p>5.26E+04</text:p>
          </table:table-cell>
          <table:table-cell office:value-type="string">
            <text:p>2.71E+04 </text:p>
          </table:table-cell>
          <table:table-cell office:value-type="string">
            <text:p>2.88E+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2.96E-02 </text:p>
          </table:table-cell>
          <table:table-cell office:value-type="string">
            <text:p>2.25E-01 </text:p>
          </table:table-cell>
          <table:table-cell office:value-type="string">
            <text:p>2.50E-01 </text:p>
          </table:table-cell>
          <table:table-cell office:value-type="string">
            <text:p>4.59E-01 </text:p>
          </table:table-cell>
          <table:table-cell/>
          <table:table-cell office:value-type="string">
            <text:p>6.97E-01 </text:p>
          </table:table-cell>
          <table:table-cell office:value-type="string">
            <text:p>1.46E+00 </text:p>
          </table:table-cell>
          <table:table-cell office:value-type="string">
            <text:p>1.44E+00 </text:p>
          </table:table-cell>
          <table:table-cell office:value-type="string">
            <text:p>2.76E+00 </text:p>
          </table:table-cell>
          <table:table-cell/>
          <table:table-cell office:value-type="string">
            <text:p>1.37E+00 </text:p>
          </table:table-cell>
          <table:table-cell table:style-name="ce3" office:value-type="string">
            <text:p>2.38E+00</text:p>
          </table:table-cell>
          <table:table-cell office:value-type="string">
            <text:p>2.28E+00 </text:p>
          </table:table-cell>
          <table:table-cell office:value-type="string">
            <text:p>3.89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2.31E+00 </text:p>
          </table:table-cell>
          <table:table-cell office:value-type="string">
            <text:p>3.46E+00 </text:p>
          </table:table-cell>
          <table:table-cell office:value-type="string">
            <text:p>3.54E+00 </text:p>
          </table:table-cell>
          <table:table-cell office:value-type="string">
            <text:p>4.02E+00 </text:p>
          </table:table-cell>
          <table:table-cell/>
          <table:table-cell office:value-type="string">
            <text:p>1.23E+01 </text:p>
          </table:table-cell>
          <table:table-cell table:number-columns-repeated="2" office:value-type="string">
            <text:p>1.29E+01 </text:p>
          </table:table-cell>
          <table:table-cell office:value-type="string">
            <text:p>1.33E+01 </text:p>
          </table:table-cell>
          <table:table-cell/>
          <table:table-cell office:value-type="string">
            <text:p>2.17E+01 </text:p>
          </table:table-cell>
          <table:table-cell table:style-name="ce3" office:value-type="string">
            <text:p>2.24E+01</text:p>
          </table:table-cell>
          <table:table-cell office:value-type="string">
            <text:p>2.24E+01 </text:p>
          </table:table-cell>
          <table:table-cell office:value-type="string">
            <text:p>2.28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4.40E+01 </text:p>
          </table:table-cell>
          <table:table-cell office:value-type="string">
            <text:p>1.00E-08 </text:p>
          </table:table-cell>
          <table:table-cell office:value-type="string">
            <text:p>5.00E+02 </text:p>
          </table:table-cell>
          <table:table-cell/>
          <table:table-cell office:value-type="string">
            <text:p>1.00E-08 </text:p>
          </table:table-cell>
          <table:table-cell office:value-type="string">
            <text:p>2.26E+02 </text:p>
          </table:table-cell>
          <table:table-cell office:value-type="string">
            <text:p>2.00E+02 </text:p>
          </table:table-cell>
          <table:table-cell office:value-type="string">
            <text:p>5.00E+02 </text:p>
          </table:table-cell>
          <table:table-cell/>
          <table:table-cell office:value-type="string">
            <text:p>2.00E+02 </text:p>
          </table:table-cell>
          <table:table-cell table:style-name="ce3" office:value-type="string">
            <text:p>3.00E+02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05E+02 </text:p>
          </table:table-cell>
          <table:table-cell office:value-type="string">
            <text:p>1.17E+02 </text:p>
          </table:table-cell>
          <table:table-cell office:value-type="string">
            <text:p>1.16E+02 </text:p>
          </table:table-cell>
          <table:table-cell office:value-type="string">
            <text:p>1.30E+02 </text:p>
          </table:table-cell>
          <table:table-cell/>
          <table:table-cell office:value-type="string">
            <text:p>1.02E+02 </text:p>
          </table:table-cell>
          <table:table-cell office:value-type="string">
            <text:p>2.29E+02 </text:p>
          </table:table-cell>
          <table:table-cell office:value-type="string">
            <text:p>1.50E+02 </text:p>
          </table:table-cell>
          <table:table-cell office:value-type="string">
            <text:p>5.04E+02 </text:p>
          </table:table-cell>
          <table:table-cell/>
          <table:table-cell office:value-type="string">
            <text:p>1.61E+02 </text:p>
          </table:table-cell>
          <table:table-cell table:style-name="ce3" office:value-type="string">
            <text:p>2.74E+02</text:p>
          </table:table-cell>
          <table:table-cell office:value-type="string">
            <text:p>2.20E+02 </text:p>
          </table:table-cell>
          <table:table-cell office:value-type="string">
            <text:p>5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00E-08 </text:p>
          </table:table-cell>
          <table:table-cell office:value-type="string">
            <text:p>1.36E+02 </text:p>
          </table:table-cell>
          <table:table-cell office:value-type="string">
            <text:p>1.40E+02 </text:p>
          </table:table-cell>
          <table:table-cell office:value-type="string">
            <text:p>1.87E+02 </text:p>
          </table:table-cell>
          <table:table-cell/>
          <table:table-cell office:value-type="string">
            <text:p>1.66E+02 </text:p>
          </table:table-cell>
          <table:table-cell office:value-type="string">
            <text:p>2.62E+02 </text:p>
          </table:table-cell>
          <table:table-cell office:value-type="string">
            <text:p>2.59E+02 </text:p>
          </table:table-cell>
          <table:table-cell office:value-type="string">
            <text:p>4.96E+02 </text:p>
          </table:table-cell>
          <table:table-cell/>
          <table:table-cell office:value-type="string">
            <text:p>3.06E+02 </text:p>
          </table:table-cell>
          <table:table-cell table:style-name="ce3" office:value-type="string">
            <text:p>4.64E+02</text:p>
          </table:table-cell>
          <table:table-cell office:value-type="string">
            <text:p>4.62E+02 </text:p>
          </table:table-cell>
          <table:table-cell office:value-type="string">
            <text:p>6.75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3.00E+02 </text:p>
          </table:table-cell>
          <table:table-cell office:value-type="string">
            <text:p>6.81E+02 </text:p>
          </table:table-cell>
          <table:table-cell office:value-type="string">
            <text:p>8.00E+02 </text:p>
          </table:table-cell>
          <table:table-cell office:value-type="string">
            <text:p>9.56E+02 </text:p>
          </table:table-cell>
          <table:table-cell/>
          <table:table-cell office:value-type="string">
            <text:p>8.00E+02 </text:p>
          </table:table-cell>
          <table:table-cell office:value-type="string">
            <text:p>8.77E+02 </text:p>
          </table:table-cell>
          <table:table-cell office:value-type="string">
            <text:p>9.12E+02 </text:p>
          </table:table-cell>
          <table:table-cell office:value-type="string">
            <text:p>9.18E+02 </text:p>
          </table:table-cell>
          <table:table-cell/>
          <table:table-cell office:value-type="string">
            <text:p>8.00E+02 </text:p>
          </table:table-cell>
          <table:table-cell table:style-name="ce3" office:value-type="string">
            <text:p>8.83E+02</text:p>
          </table:table-cell>
          <table:table-cell office:value-type="string">
            <text:p>9.32E+02 </text:p>
          </table:table-cell>
          <table:table-cell office:value-type="string">
            <text:p>9.57E+02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3.00E+02 </text:p>
          </table:table-cell>
          <table:table-cell office:value-type="string">
            <text:p>7.30E+02 </text:p>
          </table:table-cell>
          <table:table-cell office:value-type="string">
            <text:p>8.00E+02 </text:p>
          </table:table-cell>
          <table:table-cell office:value-type="string">
            <text:p>9.34E+02 </text:p>
          </table:table-cell>
          <table:table-cell/>
          <table:table-cell office:value-type="string">
            <text:p>8.00E+02 </text:p>
          </table:table-cell>
          <table:table-cell office:value-type="string">
            <text:p>8.82E+02 </text:p>
          </table:table-cell>
          <table:table-cell office:value-type="string">
            <text:p>9.13E+02 </text:p>
          </table:table-cell>
          <table:table-cell office:value-type="string">
            <text:p>9.17E+02 </text:p>
          </table:table-cell>
          <table:table-cell/>
          <table:table-cell office:value-type="string">
            <text:p>8.00E+02 </text:p>
          </table:table-cell>
          <table:table-cell table:style-name="ce3" office:value-type="string">
            <text:p>8.83E+02</text:p>
          </table:table-cell>
          <table:table-cell office:value-type="string">
            <text:p>9.34E+02 </text:p>
          </table:table-cell>
          <table:table-cell office:value-type="string">
            <text:p>9.45E+02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3.47E+02 </text:p>
          </table:table-cell>
          <table:table-cell office:value-type="string">
            <text:p>6.88E+02 </text:p>
          </table:table-cell>
          <table:table-cell table:number-columns-repeated="2" office:value-type="string">
            <text:p>8.00E+02 </text:p>
          </table:table-cell>
          <table:table-cell/>
          <table:table-cell office:value-type="string">
            <text:p>8.00E+02 </text:p>
          </table:table-cell>
          <table:table-cell office:value-type="string">
            <text:p>8.78E+02 </text:p>
          </table:table-cell>
          <table:table-cell office:value-type="string">
            <text:p>9.13E+02 </text:p>
          </table:table-cell>
          <table:table-cell office:value-type="string">
            <text:p>9.18E+02 </text:p>
          </table:table-cell>
          <table:table-cell/>
          <table:table-cell office:value-type="string">
            <text:p>8.00E+02 </text:p>
          </table:table-cell>
          <table:table-cell table:style-name="ce3" office:value-type="string">
            <text:p>8.95E+02</text:p>
          </table:table-cell>
          <table:table-cell office:value-type="string">
            <text:p>9.35E+02 </text:p>
          </table:table-cell>
          <table:table-cell office:value-type="string">
            <text:p>9.47E+02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2.00E+02 </text:p>
          </table:table-cell>
          <table:table-cell office:value-type="string">
            <text:p>4.40E+02 </text:p>
          </table:table-cell>
          <table:table-cell table:number-columns-repeated="2" office:value-type="string">
            <text:p>5.00E+02 </text:p>
          </table:table-cell>
          <table:table-cell/>
          <table:table-cell table:number-columns-repeated="4" office:value-type="string">
            <text:p>5.00E+02 </text:p>
          </table:table-cell>
          <table:table-cell/>
          <table:table-cell office:value-type="string">
            <text:p>5.00E+02 </text:p>
          </table:table-cell>
          <table:table-cell table:style-name="ce3" office:value-type="string">
            <text:p>5.00E+02</text:p>
          </table:table-cell>
          <table:table-cell table:number-columns-repeated="2" office:value-type="string">
            <text:p>5.00E+02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3.00E+02 </text:p>
          </table:table-cell>
          <table:table-cell office:value-type="string">
            <text:p>7.06E+02 </text:p>
          </table:table-cell>
          <table:table-cell office:value-type="string">
            <text:p>7.72E+02 </text:p>
          </table:table-cell>
          <table:table-cell office:value-type="string">
            <text:p>8.63E+02 </text:p>
          </table:table-cell>
          <table:table-cell/>
          <table:table-cell office:value-type="string">
            <text:p>9.44E+02 </text:p>
          </table:table-cell>
          <table:table-cell office:value-type="string">
            <text:p>9.80E+02 </text:p>
          </table:table-cell>
          <table:table-cell office:value-type="string">
            <text:p>9.75E+02 </text:p>
          </table:table-cell>
          <table:table-cell office:value-type="string">
            <text:p>1.05E+03 </text:p>
          </table:table-cell>
          <table:table-cell/>
          <table:table-cell office:value-type="string">
            <text:p>1.01E+03 </text:p>
          </table:table-cell>
          <table:table-cell table:style-name="ce3" office:value-type="string">
            <text:p>1.06E+03</text:p>
          </table:table-cell>
          <table:table-cell office:value-type="string">
            <text:p>1.07E+03 </text:p>
          </table:table-cell>
          <table:table-cell office:value-type="string">
            <text:p>1.10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4.25E+02 </text:p>
          </table:table-cell>
          <table:table-cell office:value-type="string">
            <text:p>6.01E+02 </text:p>
          </table:table-cell>
          <table:table-cell office:value-type="string">
            <text:p>5.59E+02 </text:p>
          </table:table-cell>
          <table:table-cell office:value-type="string">
            <text:p>9.71E+02 </text:p>
          </table:table-cell>
          <table:table-cell/>
          <table:table-cell table:number-columns-repeated="4" office:value-type="string">
            <text:p>5.34E+02 </text:p>
          </table:table-cell>
          <table:table-cell/>
          <table:table-cell office:value-type="string">
            <text:p>5.39E+02 </text:p>
          </table:table-cell>
          <table:table-cell table:style-name="ce3" office:value-type="string">
            <text:p>5.39E+02</text:p>
          </table:table-cell>
          <table:table-cell table:number-columns-repeated="2" office:value-type="string">
            <text:p>5.39E+02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12E+02 </text:p>
          </table:table-cell>
          <table:table-cell office:value-type="string">
            <text:p>2.00E+02 </text:p>
          </table:table-cell>
          <table:table-cell office:value-type="string">
            <text:p>5.00E+02 </text:p>
          </table:table-cell>
          <table:table-cell/>
          <table:table-cell office:value-type="string">
            <text:p>2.00E+02 </text:p>
          </table:table-cell>
          <table:table-cell office:value-type="string">
            <text:p>8.30E+02 </text:p>
          </table:table-cell>
          <table:table-cell office:value-type="string">
            <text:p>1.02E+03 </text:p>
          </table:table-cell>
          <table:table-cell office:value-type="string">
            <text:p>1.74E+03 </text:p>
          </table:table-cell>
          <table:table-cell/>
          <table:table-cell office:value-type="string">
            <text:p>1.15E+03 </text:p>
          </table:table-cell>
          <table:table-cell table:style-name="ce3" office:value-type="string">
            <text:p>1.30E+03</text:p>
          </table:table-cell>
          <table:table-cell office:value-type="string">
            <text:p>1.29E+03 </text:p>
          </table:table-cell>
          <table:table-cell office:value-type="string">
            <text:p>1.71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2.95E+02 </text:p>
          </table:table-cell>
          <table:table-cell office:value-type="string">
            <text:p>3.85E+02 </text:p>
          </table:table-cell>
          <table:table-cell office:value-type="string">
            <text:p>3.30E+02 </text:p>
          </table:table-cell>
          <table:table-cell office:value-type="string">
            <text:p>8.54E+02 </text:p>
          </table:table-cell>
          <table:table-cell/>
          <table:table-cell office:value-type="string">
            <text:p>2.16E+02 </text:p>
          </table:table-cell>
          <table:table-cell office:value-type="string">
            <text:p>4.74E+02 </text:p>
          </table:table-cell>
          <table:table-cell office:value-type="string">
            <text:p>2.24E+02 </text:p>
          </table:table-cell>
          <table:table-cell office:value-type="string">
            <text:p>1.18E+03 </text:p>
          </table:table-cell>
          <table:table-cell/>
          <table:table-cell office:value-type="string">
            <text:p>2.31E+02 </text:p>
          </table:table-cell>
          <table:table-cell table:style-name="ce3" office:value-type="string">
            <text:p>7.59E+02</text:p>
          </table:table-cell>
          <table:table-cell office:value-type="string">
            <text:p>1.05E+03 </text:p>
          </table:table-cell>
          <table:table-cell office:value-type="string">
            <text:p>1.20E+03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UACOR-testonCEC05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30</text:p>
          </table:table-cell>
          <table:table-cell table:style-name="ce1" table:number-columns-repeated="3"/>
          <table:table-cell table:style-name="ce1" office:value-type="string">
            <text:p>tsoco</text:p>
          </table:table-cell>
          <table:table-cell table:style-name="ce1" office:value-type="string">
            <text:p>dim5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2.21E+03 </text:p>
          </table:table-cell>
          <table:table-cell office:value-type="string">
            <text:p>7.08E+04 </text:p>
          </table:table-cell>
          <table:table-cell office:value-type="string">
            <text:p>5.64E+04 </text:p>
          </table:table-cell>
          <table:table-cell office:value-type="string">
            <text:p>1.95E+05 </text:p>
          </table:table-cell>
          <table:table-cell/>
          <table:table-cell office:value-type="string">
            <text:p>1.25E+04 </text:p>
          </table:table-cell>
          <table:table-cell office:value-type="string">
            <text:p>1.75E+05 </text:p>
          </table:table-cell>
          <table:table-cell office:value-type="string">
            <text:p>1.58E+05 </text:p>
          </table:table-cell>
          <table:table-cell office:value-type="string">
            <text:p>4.62E+05 </text:p>
          </table:table-cell>
          <table:table-cell/>
          <table:table-cell office:value-type="string">
            <text:p>2.63E+05 </text:p>
          </table:table-cell>
          <table:table-cell office:value-type="string">
            <text:p>4.40E+05 </text:p>
          </table:table-cell>
          <table:table-cell office:value-type="string">
            <text:p>4.45E+05 </text:p>
          </table:table-cell>
          <table:table-cell office:value-type="string">
            <text:p>7.04E+05 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77E+03 </text:p>
          </table:table-cell>
          <table:table-cell office:value-type="string">
            <text:p>8.19E+03 </text:p>
          </table:table-cell>
          <table:table-cell office:value-type="string">
            <text:p>7.84E+03 </text:p>
          </table:table-cell>
          <table:table-cell office:value-type="string">
            <text:p>2.11E+04 </text:p>
          </table:table-cell>
          <table:table-cell/>
          <table:table-cell office:value-type="string">
            <text:p>3.59E+04 </text:p>
          </table:table-cell>
          <table:table-cell office:value-type="string">
            <text:p>5.51E+04 </text:p>
          </table:table-cell>
          <table:table-cell office:value-type="string">
            <text:p>4.96E+04 </text:p>
          </table:table-cell>
          <table:table-cell office:value-type="string">
            <text:p>8.24E+0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8.70E-07 </text:p>
          </table:table-cell>
          <table:table-cell office:value-type="string">
            <text:p>1.53E+02 </text:p>
          </table:table-cell>
          <table:table-cell office:value-type="string">
            <text:p>1.70E+01 </text:p>
          </table:table-cell>
          <table:table-cell office:value-type="string">
            <text:p>1.11E+03 </text:p>
          </table:table-cell>
          <table:table-cell/>
          <table:table-cell office:value-type="string">
            <text:p>4.01E-07 </text:p>
          </table:table-cell>
          <table:table-cell office:value-type="string">
            <text:p>2.00E+02 </text:p>
          </table:table-cell>
          <table:table-cell office:value-type="string">
            <text:p>4.51E+01 </text:p>
          </table:table-cell>
          <table:table-cell office:value-type="string">
            <text:p>1.34E+03 </text:p>
          </table:table-cell>
          <table:table-cell/>
          <table:table-cell office:value-type="string">
            <text:p>3.79E-04 </text:p>
          </table:table-cell>
          <table:table-cell office:value-type="string">
            <text:p>8.57E+01 </text:p>
          </table:table-cell>
          <table:table-cell office:value-type="string">
            <text:p>4.48E+01 </text:p>
          </table:table-cell>
          <table:table-cell office:value-type="string">
            <text:p>7.56E+02 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1.23E-02 </text:p>
          </table:table-cell>
          <table:table-cell office:value-type="string">
            <text:p>6.97E-02 </text:p>
          </table:table-cell>
          <table:table-cell office:value-type="string">
            <text:p>6.65E-02 </text:p>
          </table:table-cell>
          <table:table-cell office:value-type="string">
            <text:p>1.75E-01 </text:p>
          </table:table-cell>
          <table:table-cell/>
          <table:table-cell office:value-type="string">
            <text:p>1.00E-08 </text:p>
          </table:table-cell>
          <table:table-cell office:value-type="string">
            <text:p>1.48E-03 </text:p>
          </table:table-cell>
          <table:table-cell office:value-type="string">
            <text:p>1.00E-08 </text:p>
          </table:table-cell>
          <table:table-cell office:value-type="string">
            <text:p>9.86E-03 </text:p>
          </table:table-cell>
          <table:table-cell/>
          <table:table-cell office:value-type="string">
            <text:p>1.00E-08 </text:p>
          </table:table-cell>
          <table:table-cell office:value-type="string">
            <text:p>3.94E-04 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  <table:table-cell/>
          <table:table-cell table:number-columns-repeated="4" office:value-type="string">
            <text:p>2.00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1.00E-08 </text:p>
          </table:table-cell>
          <table:table-cell office:value-type="string">
            <text:p>1.00E-08</text:p>
          </table:table-cell>
          <table:table-cell office:value-type="string">
            <text:p>1.00E-08 </text:p>
          </table:table-cell>
          <table:table-cell office:value-type="string">
            <text:p>9.95E-01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  <table:table-cell/>
          <table:table-cell office:value-type="string">
            <text:p>1.00E-08 </text:p>
          </table:table-cell>
          <table:table-cell office:value-type="string">
            <text:p>1.00E-08</text:p>
          </table:table-cell>
          <table:table-cell table:number-columns-repeated="2" office:value-type="string">
            <text:p>1.00E-08 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8.95E+00 </text:p>
          </table:table-cell>
          <table:table-cell office:value-type="string">
            <text:p>2.55E+01 </text:p>
          </table:table-cell>
          <table:table-cell office:value-type="string">
            <text:p>2.69E+01 </text:p>
          </table:table-cell>
          <table:table-cell office:value-type="string">
            <text:p>4.08E+01 </text:p>
          </table:table-cell>
          <table:table-cell/>
          <table:table-cell office:value-type="string">
            <text:p>8.46E+01 </text:p>
          </table:table-cell>
          <table:table-cell office:value-type="string">
            <text:p>1.87E+02 </text:p>
          </table:table-cell>
          <table:table-cell office:value-type="string">
            <text:p>1.94E+02 </text:p>
          </table:table-cell>
          <table:table-cell office:value-type="string">
            <text:p>3.24E+02 </text:p>
          </table:table-cell>
          <table:table-cell/>
          <table:table-cell office:value-type="string">
            <text:p>2.75E+02 </text:p>
          </table:table-cell>
          <table:table-cell office:value-type="string">
            <text:p>4.37E+02 </text:p>
          </table:table-cell>
          <table:table-cell office:value-type="string">
            <text:p>4.16E+02 </text:p>
          </table:table-cell>
          <table:table-cell office:value-type="string">
            <text:p>6.38E+02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4.63E+00 </text:p>
          </table:table-cell>
          <table:table-cell office:value-type="string">
            <text:p>8.08E+00 </text:p>
          </table:table-cell>
          <table:table-cell office:value-type="string">
            <text:p>8.23E+00 </text:p>
          </table:table-cell>
          <table:table-cell office:value-type="string">
            <text:p>1.24E+01 </text:p>
          </table:table-cell>
          <table:table-cell/>
          <table:table-cell office:value-type="string">
            <text:p>1.99E+01 </text:p>
          </table:table-cell>
          <table:table-cell office:value-type="string">
            <text:p>2.71E+01 </text:p>
          </table:table-cell>
          <table:table-cell office:value-type="string">
            <text:p>2.73E+01 </text:p>
          </table:table-cell>
          <table:table-cell office:value-type="string">
            <text:p>3.51E+01 </text:p>
          </table:table-cell>
          <table:table-cell/>
          <table:table-cell office:value-type="string">
            <text:p>4.24E+01 </text:p>
          </table:table-cell>
          <table:table-cell office:value-type="string">
            <text:p>5.39E+01 </text:p>
          </table:table-cell>
          <table:table-cell office:value-type="string">
            <text:p>5.33E+01 </text:p>
          </table:table-cell>
          <table:table-cell office:value-type="string">
            <text:p>6.66E+01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08 </text:p>
          </table:table-cell>
          <table:table-cell office:value-type="string">
            <text:p>1.53E+03 </text:p>
          </table:table-cell>
          <table:table-cell office:value-type="string">
            <text:p>7.12E+02 </text:p>
          </table:table-cell>
          <table:table-cell office:value-type="string">
            <text:p>2.56E+04 </text:p>
          </table:table-cell>
          <table:table-cell/>
          <table:table-cell office:value-type="string">
            <text:p>4.01E+01 </text:p>
          </table:table-cell>
          <table:table-cell office:value-type="string">
            <text:p>4.36E+03 </text:p>
          </table:table-cell>
          <table:table-cell office:value-type="string">
            <text:p>1.83E+03 </text:p>
          </table:table-cell>
          <table:table-cell office:value-type="string">
            <text:p>2.38E+04 </text:p>
          </table:table-cell>
          <table:table-cell/>
          <table:table-cell office:value-type="string">
            <text:p>8.84E+03 </text:p>
          </table:table-cell>
          <table:table-cell office:value-type="string">
            <text:p>1.92E+05 </text:p>
          </table:table-cell>
          <table:table-cell office:value-type="string">
            <text:p>2.08E+04 </text:p>
          </table:table-cell>
          <table:table-cell office:value-type="string">
            <text:p>3.80E+06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5.93E-02 </text:p>
          </table:table-cell>
          <table:table-cell office:value-type="string">
            <text:p>4.33E-01 </text:p>
          </table:table-cell>
          <table:table-cell office:value-type="string">
            <text:p>4.39E-01 </text:p>
          </table:table-cell>
          <table:table-cell office:value-type="string">
            <text:p>8.70E-01 </text:p>
          </table:table-cell>
          <table:table-cell/>
          <table:table-cell office:value-type="string">
            <text:p>7.42E-01 </text:p>
          </table:table-cell>
          <table:table-cell office:value-type="string">
            <text:p>1.39E+00 </text:p>
          </table:table-cell>
          <table:table-cell office:value-type="string">
            <text:p>1.34E+00 </text:p>
          </table:table-cell>
          <table:table-cell office:value-type="string">
            <text:p>2.37E+00 </text:p>
          </table:table-cell>
          <table:table-cell/>
          <table:table-cell office:value-type="string">
            <text:p>1.21E+00 </text:p>
          </table:table-cell>
          <table:table-cell office:value-type="string">
            <text:p>2.03E+00 </text:p>
          </table:table-cell>
          <table:table-cell office:value-type="string">
            <text:p>2.00E+00 </text:p>
          </table:table-cell>
          <table:table-cell office:value-type="string">
            <text:p>3.38E+00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3.47E+00 </text:p>
          </table:table-cell>
          <table:table-cell office:value-type="string">
            <text:p>3.89E+00 </text:p>
          </table:table-cell>
          <table:table-cell office:value-type="string">
            <text:p>3.98E+00 </text:p>
          </table:table-cell>
          <table:table-cell office:value-type="string">
            <text:p>4.48E+00 </text:p>
          </table:table-cell>
          <table:table-cell/>
          <table:table-cell office:value-type="string">
            <text:p>1.23E+01 </text:p>
          </table:table-cell>
          <table:table-cell table:number-columns-repeated="2" office:value-type="string">
            <text:p>1.35E+01 </text:p>
          </table:table-cell>
          <table:table-cell office:value-type="string">
            <text:p>1.40E+01 </text:p>
          </table:table-cell>
          <table:table-cell/>
          <table:table-cell office:value-type="string">
            <text:p>2.28E+01 </text:p>
          </table:table-cell>
          <table:table-cell table:number-columns-repeated="2" office:value-type="string">
            <text:p>2.34E+01 </text:p>
          </table:table-cell>
          <table:table-cell office:value-type="string">
            <text:p>2.39E+01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08 </text:p>
          </table:table-cell>
          <table:table-cell office:value-type="string">
            <text:p>1.65E+02 </text:p>
          </table:table-cell>
          <table:table-cell office:value-type="string">
            <text:p>1.00E-08 </text:p>
          </table:table-cell>
          <table:table-cell office:value-type="string">
            <text:p>5.57E+02 </text:p>
          </table:table-cell>
          <table:table-cell/>
          <table:table-cell office:value-type="string">
            <text:p>1.00E-08 </text:p>
          </table:table-cell>
          <table:table-cell office:value-type="string">
            <text:p>3.08E+02 </text:p>
          </table:table-cell>
          <table:table-cell office:value-type="string">
            <text:p>3.00E+02 </text:p>
          </table:table-cell>
          <table:table-cell office:value-type="string">
            <text:p>9.00E+02 </text:p>
          </table:table-cell>
          <table:table-cell/>
          <table:table-cell office:value-type="string">
            <text:p>2.00E+02 </text:p>
          </table:table-cell>
          <table:table-cell office:value-type="string">
            <text:p>2.96E+02 </text:p>
          </table:table-cell>
          <table:table-cell office:value-type="string">
            <text:p>3.00E+02 </text:p>
          </table:table-cell>
          <table:table-cell office:value-type="string">
            <text:p>4.00E+0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10E+02 </text:p>
          </table:table-cell>
          <table:table-cell office:value-type="string">
            <text:p>1.60E+02 </text:p>
          </table:table-cell>
          <table:table-cell office:value-type="string">
            <text:p>1.51E+02 </text:p>
          </table:table-cell>
          <table:table-cell office:value-type="string">
            <text:p>2.28E+02 </text:p>
          </table:table-cell>
          <table:table-cell/>
          <table:table-cell office:value-type="string">
            <text:p>1.31E+02 </text:p>
          </table:table-cell>
          <table:table-cell office:value-type="string">
            <text:p>2.97E+02 </text:p>
          </table:table-cell>
          <table:table-cell office:value-type="string">
            <text:p>2.43E+02 </text:p>
          </table:table-cell>
          <table:table-cell office:value-type="string">
            <text:p>5.01E+02 </text:p>
          </table:table-cell>
          <table:table-cell/>
          <table:table-cell office:value-type="string">
            <text:p>2.01E+02 </text:p>
          </table:table-cell>
          <table:table-cell office:value-type="string">
            <text:p>3.37E+02 </text:p>
          </table:table-cell>
          <table:table-cell office:value-type="string">
            <text:p>4.00E+02 </text:p>
          </table:table-cell>
          <table:table-cell office:value-type="string">
            <text:p>5.00E+02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1.16E+02 </text:p>
          </table:table-cell>
          <table:table-cell table:number-columns-repeated="2" office:value-type="string">
            <text:p>1.45E+02 </text:p>
          </table:table-cell>
          <table:table-cell office:value-type="string">
            <text:p>1.96E+02 </text:p>
          </table:table-cell>
          <table:table-cell/>
          <table:table-cell office:value-type="string">
            <text:p>2.51E+02 </text:p>
          </table:table-cell>
          <table:table-cell office:value-type="string">
            <text:p>3.51E+02 </text:p>
          </table:table-cell>
          <table:table-cell office:value-type="string">
            <text:p>3.36E+02 </text:p>
          </table:table-cell>
          <table:table-cell office:value-type="string">
            <text:p>6.43E+02 </text:p>
          </table:table-cell>
          <table:table-cell/>
          <table:table-cell office:value-type="string">
            <text:p>3.93E+02 </text:p>
          </table:table-cell>
          <table:table-cell office:value-type="string">
            <text:p>5.11E+02 </text:p>
          </table:table-cell>
          <table:table-cell office:value-type="string">
            <text:p>5.03E+02 </text:p>
          </table:table-cell>
          <table:table-cell office:value-type="string">
            <text:p>6.40E+02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8.00E+02 </text:p>
          </table:table-cell>
          <table:table-cell office:value-type="string">
            <text:p>9.46E+02 </text:p>
          </table:table-cell>
          <table:table-cell office:value-type="string">
            <text:p>9.69E+02 </text:p>
          </table:table-cell>
          <table:table-cell office:value-type="string">
            <text:p>1.09E+03 </text:p>
          </table:table-cell>
          <table:table-cell/>
          <table:table-cell office:value-type="string">
            <text:p>9.11E+02 </text:p>
          </table:table-cell>
          <table:table-cell office:value-type="string">
            <text:p>9.26E+02 </text:p>
          </table:table-cell>
          <table:table-cell office:value-type="string">
            <text:p>9.25E+02 </text:p>
          </table:table-cell>
          <table:table-cell office:value-type="string">
            <text:p>9.47E+02 </text:p>
          </table:table-cell>
          <table:table-cell/>
          <table:table-cell office:value-type="string">
            <text:p>9.45E+02 </text:p>
          </table:table-cell>
          <table:table-cell office:value-type="string">
            <text:p>9.73E+02 </text:p>
          </table:table-cell>
          <table:table-cell office:value-type="string">
            <text:p>9.71E+02 </text:p>
          </table:table-cell>
          <table:table-cell office:value-type="string">
            <text:p>1.03E+03 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8.00E+02 </text:p>
          </table:table-cell>
          <table:table-cell office:value-type="string">
            <text:p>9.60E+02 </text:p>
          </table:table-cell>
          <table:table-cell office:value-type="string">
            <text:p>9.83E+02 </text:p>
          </table:table-cell>
          <table:table-cell office:value-type="string">
            <text:p>1.09E+03 </text:p>
          </table:table-cell>
          <table:table-cell/>
          <table:table-cell office:value-type="string">
            <text:p>9.13E+02 </text:p>
          </table:table-cell>
          <table:table-cell office:value-type="string">
            <text:p>9.31E+02 </text:p>
          </table:table-cell>
          <table:table-cell office:value-type="string">
            <text:p>9.26E+02 </text:p>
          </table:table-cell>
          <table:table-cell office:value-type="string">
            <text:p>1.03E+03 </text:p>
          </table:table-cell>
          <table:table-cell/>
          <table:table-cell office:value-type="string">
            <text:p>9.42E+02 </text:p>
          </table:table-cell>
          <table:table-cell office:value-type="string">
            <text:p>9.80E+02 </text:p>
          </table:table-cell>
          <table:table-cell office:value-type="string">
            <text:p>9.67E+02 </text:p>
          </table:table-cell>
          <table:table-cell office:value-type="string">
            <text:p>1.11E+03 </text:p>
          </table:table-cell>
        </table:table-row>
        <table:table-row table:style-name="ro1">
          <table:table-cell office:value-type="string">
            <text:p>f20</text:p>
          </table:table-cell>
          <table:table-cell office:value-type="string">
            <text:p>8.00E+02 </text:p>
          </table:table-cell>
          <table:table-cell office:value-type="string">
            <text:p>9.62E+02 </text:p>
          </table:table-cell>
          <table:table-cell office:value-type="string">
            <text:p>1.01E+03 </text:p>
          </table:table-cell>
          <table:table-cell office:value-type="string">
            <text:p>1.08E+03 </text:p>
          </table:table-cell>
          <table:table-cell/>
          <table:table-cell office:value-type="string">
            <text:p>9.13E+02 </text:p>
          </table:table-cell>
          <table:table-cell office:value-type="string">
            <text:p>9.27E+02 </text:p>
          </table:table-cell>
          <table:table-cell office:value-type="string">
            <text:p>9.26E+02 </text:p>
          </table:table-cell>
          <table:table-cell office:value-type="string">
            <text:p>9.55E+02 </text:p>
          </table:table-cell>
          <table:table-cell/>
          <table:table-cell office:value-type="string">
            <text:p>9.42E+02 </text:p>
          </table:table-cell>
          <table:table-cell office:value-type="string">
            <text:p>9.81E+02 </text:p>
          </table:table-cell>
          <table:table-cell office:value-type="string">
            <text:p>9.72E+02 </text:p>
          </table:table-cell>
          <table:table-cell office:value-type="string">
            <text:p>1.11E+03 </text:p>
          </table:table-cell>
        </table:table-row>
        <table:table-row table:style-name="ro1">
          <table:table-cell office:value-type="string">
            <text:p>f21</text:p>
          </table:table-cell>
          <table:table-cell office:value-type="string">
            <text:p>5.00E+02 </text:p>
          </table:table-cell>
          <table:table-cell table:number-columns-repeated="2" office:value-type="string">
            <text:p>9.14E+02 </text:p>
          </table:table-cell>
          <table:table-cell office:value-type="string">
            <text:p>1.20E+03 </text:p>
          </table:table-cell>
          <table:table-cell/>
          <table:table-cell office:value-type="string">
            <text:p>5.00E+02 </text:p>
          </table:table-cell>
          <table:table-cell office:value-type="string">
            <text:p>6.32E+02 </text:p>
          </table:table-cell>
          <table:table-cell office:value-type="string">
            <text:p>5.00E+02 </text:p>
          </table:table-cell>
          <table:table-cell office:value-type="string">
            <text:p>1.19E+03 </text:p>
          </table:table-cell>
          <table:table-cell/>
          <table:table-cell office:value-type="string">
            <text:p>5.00E+02 </text:p>
          </table:table-cell>
          <table:table-cell office:value-type="string">
            <text:p>5.24E+02 </text:p>
          </table:table-cell>
          <table:table-cell office:value-type="string">
            <text:p>5.00E+02 </text:p>
          </table:table-cell>
          <table:table-cell office:value-type="string">
            <text:p>8.00E+02 </text:p>
          </table:table-cell>
        </table:table-row>
        <table:table-row table:style-name="ro1">
          <table:table-cell office:value-type="string">
            <text:p>f22</text:p>
          </table:table-cell>
          <table:table-cell office:value-type="string">
            <text:p>7.76E+02 </text:p>
          </table:table-cell>
          <table:table-cell office:value-type="string">
            <text:p>8.89E+02 </text:p>
          </table:table-cell>
          <table:table-cell office:value-type="string">
            <text:p>8.76E+02 </text:p>
          </table:table-cell>
          <table:table-cell office:value-type="string">
            <text:p>1.09E+03 </text:p>
          </table:table-cell>
          <table:table-cell/>
          <table:table-cell office:value-type="string">
            <text:p>9.66E+02 </text:p>
          </table:table-cell>
          <table:table-cell office:value-type="string">
            <text:p>1.16E+03 </text:p>
          </table:table-cell>
          <table:table-cell office:value-type="string">
            <text:p>1.14E+03 </text:p>
          </table:table-cell>
          <table:table-cell office:value-type="string">
            <text:p>1.46E+03 </text:p>
          </table:table-cell>
          <table:table-cell/>
          <table:table-cell office:value-type="string">
            <text:p>1.01E+03 </text:p>
          </table:table-cell>
          <table:table-cell office:value-type="string">
            <text:p>1.17E+03 </text:p>
          </table:table-cell>
          <table:table-cell office:value-type="string">
            <text:p>1.14E+03 </text:p>
          </table:table-cell>
          <table:table-cell office:value-type="string">
            <text:p>1.34E+03 </text:p>
          </table:table-cell>
        </table:table-row>
        <table:table-row table:style-name="ro1">
          <table:table-cell office:value-type="string">
            <text:p>f23</text:p>
          </table:table-cell>
          <table:table-cell office:value-type="string">
            <text:p>5.59E+02 </text:p>
          </table:table-cell>
          <table:table-cell office:value-type="string">
            <text:p>9.79E+02 </text:p>
          </table:table-cell>
          <table:table-cell office:value-type="string">
            <text:p>1.09E+03 </text:p>
          </table:table-cell>
          <table:table-cell office:value-type="string">
            <text:p>1.28E+03 </text:p>
          </table:table-cell>
          <table:table-cell/>
          <table:table-cell office:value-type="string">
            <text:p>5.34E+02 </text:p>
          </table:table-cell>
          <table:table-cell office:value-type="string">
            <text:p>7.27E+02 </text:p>
          </table:table-cell>
          <table:table-cell office:value-type="string">
            <text:p>5.34E+02 </text:p>
          </table:table-cell>
          <table:table-cell office:value-type="string">
            <text:p>1.21E+03 </text:p>
          </table:table-cell>
          <table:table-cell/>
          <table:table-cell office:value-type="string">
            <text:p>5.39E+02 </text:p>
          </table:table-cell>
          <table:table-cell office:value-type="string">
            <text:p>5.95E+02 </text:p>
          </table:table-cell>
          <table:table-cell office:value-type="string">
            <text:p>5.39E+02 </text:p>
          </table:table-cell>
          <table:table-cell office:value-type="string">
            <text:p>1.20E+03 </text:p>
          </table:table-cell>
        </table:table-row>
        <table:table-row table:style-name="ro1">
          <table:table-cell office:value-type="string">
            <text:p>f24</text:p>
          </table:table-cell>
          <table:table-cell office:value-type="string">
            <text:p>2.00E+02 </text:p>
          </table:table-cell>
          <table:table-cell office:value-type="string">
            <text:p>2.86E+02 </text:p>
          </table:table-cell>
          <table:table-cell office:value-type="string">
            <text:p>2.00E+02 </text:p>
          </table:table-cell>
          <table:table-cell office:value-type="string">
            <text:p>1.32E+03 </text:p>
          </table:table-cell>
          <table:table-cell/>
          <table:table-cell office:value-type="string">
            <text:p>1.03E+03 </text:p>
          </table:table-cell>
          <table:table-cell office:value-type="string">
            <text:p>1.34E+03 </text:p>
          </table:table-cell>
          <table:table-cell office:value-type="string">
            <text:p>1.31E+03 </text:p>
          </table:table-cell>
          <table:table-cell office:value-type="string">
            <text:p>1.87E+03 </text:p>
          </table:table-cell>
          <table:table-cell/>
          <table:table-cell office:value-type="string">
            <text:p>1.27E+03 </text:p>
          </table:table-cell>
          <table:table-cell office:value-type="string">
            <text:p>1.36E+03 </text:p>
          </table:table-cell>
          <table:table-cell office:value-type="string">
            <text:p>1.34E+03 </text:p>
          </table:table-cell>
          <table:table-cell office:value-type="string">
            <text:p>1.67E+03 </text:p>
          </table:table-cell>
        </table:table-row>
        <table:table-row table:style-name="ro1">
          <table:table-cell office:value-type="string">
            <text:p>f25</text:p>
          </table:table-cell>
          <table:table-cell office:value-type="string">
            <text:p>2.00E+02 </text:p>
          </table:table-cell>
          <table:table-cell office:value-type="string">
            <text:p>3.86E+02 </text:p>
          </table:table-cell>
          <table:table-cell office:value-type="string">
            <text:p>3.33E+02 </text:p>
          </table:table-cell>
          <table:table-cell office:value-type="string">
            <text:p>1.05E+03 </text:p>
          </table:table-cell>
          <table:table-cell/>
          <table:table-cell office:value-type="string">
            <text:p>2.13E+02 </text:p>
          </table:table-cell>
          <table:table-cell office:value-type="string">
            <text:p>6.45E+02 </text:p>
          </table:table-cell>
          <table:table-cell office:value-type="string">
            <text:p>8.23E+02 </text:p>
          </table:table-cell>
          <table:table-cell office:value-type="string">
            <text:p>1.33E+03 </text:p>
          </table:table-cell>
          <table:table-cell/>
          <table:table-cell office:value-type="string">
            <text:p>2.28E+02 </text:p>
          </table:table-cell>
          <table:table-cell office:value-type="string">
            <text:p>9.90E+02 </text:p>
          </table:table-cell>
          <table:table-cell office:value-type="string">
            <text:p>1.16E+03</text:p>
          </table:table-cell>
          <table:table-cell office:value-type="string">
            <text:p>1.40E+03 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//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UACOR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dp and tsoco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dp and tsoco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dp and tsoco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00E-14 </text:p>
          </table:table-cell>
          <table:table-cell office:value-type="string">
            <text:p>1.42E-14 </text:p>
          </table:table-cell>
          <table:table-cell office:value-type="string">
            <text:p>1.35E-14 </text:p>
          </table:table-cell>
          <table:table-cell office:value-type="string">
            <text:p>5.68E-14 </text:p>
          </table:table-cell>
          <table:table-cell/>
          <table:table-cell office:value-type="string">
            <text:p>7.11E-14 </text:p>
          </table:table-cell>
          <table:table-cell office:value-type="string">
            <text:p>3.48E-13 </text:p>
          </table:table-cell>
          <table:table-cell office:value-type="string">
            <text:p>6.19E-14 </text:p>
          </table:table-cell>
          <table:table-cell office:value-type="string">
            <text:p>2.63E-12 </text:p>
          </table:table-cell>
          <table:table-cell/>
          <table:table-cell office:value-type="string">
            <text:p>8.95E-13 </text:p>
          </table:table-cell>
          <table:table-cell office:value-type="string">
            <text:p>6.53E-12 </text:p>
          </table:table-cell>
          <table:table-cell office:value-type="string">
            <text:p>4.15E-12 </text:p>
          </table:table-cell>
          <table:table-cell office:value-type="string">
            <text:p>4.04E-11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7.81E-03 </text:p>
          </table:table-cell>
          <table:table-cell office:value-type="string">
            <text:p>5.21E+01 </text:p>
          </table:table-cell>
          <table:table-cell office:value-type="string">
            <text:p>1.37E+01 </text:p>
          </table:table-cell>
          <table:table-cell office:value-type="string">
            <text:p>1.24E+02 </text:p>
          </table:table-cell>
          <table:table-cell/>
          <table:table-cell office:value-type="string">
            <text:p>3.72E-04 </text:p>
          </table:table-cell>
          <table:table-cell office:value-type="string">
            <text:p>4.23E+01 </text:p>
          </table:table-cell>
          <table:table-cell office:value-type="string">
            <text:p>8.15E+00</text:p>
          </table:table-cell>
          <table:table-cell office:value-type="string">
            <text:p>6.23E+01</text:p>
          </table:table-cell>
          <table:table-cell/>
          <table:table-cell office:value-type="string">
            <text:p>8.54E-03 </text:p>
          </table:table-cell>
          <table:table-cell office:value-type="string">
            <text:p>3.81E+02 </text:p>
          </table:table-cell>
          <table:table-cell office:value-type="string">
            <text:p>7.59E+01 </text:p>
          </table:table-cell>
          <table:table-cell office:value-type="string">
            <text:p>4.53E+03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9.86E-03 </text:p>
          </table:table-cell>
          <table:table-cell office:value-type="string">
            <text:p>1.26E-03 </text:p>
          </table:table-cell>
          <table:table-cell office:value-type="string">
            <text:p>7.87E-02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87E-06 </text:p>
          </table:table-cell>
          <table:table-cell office:value-type="string">
            <text:p>2.94E-05 </text:p>
          </table:table-cell>
          <table:table-cell office:value-type="string">
            <text:p>1.95E-05 </text:p>
          </table:table-cell>
          <table:table-cell office:value-type="string">
            <text:p>1.34E-04 </text:p>
          </table:table-cell>
          <table:table-cell/>
          <table:table-cell office:value-type="string">
            <text:p>5.85E-01 </text:p>
          </table:table-cell>
          <table:table-cell office:value-type="string">
            <text:p>1.54E+00 </text:p>
          </table:table-cell>
          <table:table-cell office:value-type="string">
            <text:p>1.38E+00 </text:p>
          </table:table-cell>
          <table:table-cell office:value-type="string">
            <text:p>2.90E+00 </text:p>
          </table:table-cell>
        </table:table-row>
        <table:table-row table:style-name="ro1">
          <table:table-cell office:value-type="string">
            <text:p>f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1.00E-14 </text:p>
          </table:table-cell>
          <table:table-cell office:value-type="string">
            <text:p>6.27E-02 </text:p>
          </table:table-cell>
          <table:table-cell office:value-type="string">
            <text:p>1.05E-02</text:p>
          </table:table-cell>
          <table:table-cell office:value-type="string">
            <text:p>4.80E-01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3.66E-02 </text:p>
          </table:table-cell>
          <table:table-cell office:value-type="string">
            <text:p>1.39E+01 </text:p>
          </table:table-cell>
          <table:table-cell office:value-type="string">
            <text:p>2.70E+00</text:p>
          </table:table-cell>
          <table:table-cell office:value-type="string">
            <text:p>2.83E+02 </text:p>
          </table:table-cell>
          <table:table-cell/>
          <table:table-cell office:value-type="string">
            <text:p>9.50E-02 </text:p>
          </table:table-cell>
          <table:table-cell office:value-type="string">
            <text:p>1.97E+00 </text:p>
          </table:table-cell>
          <table:table-cell office:value-type="string">
            <text:p>1.60E+00 </text:p>
          </table:table-cell>
          <table:table-cell office:value-type="string">
            <text:p>8.75E+00 </text:p>
          </table:table-cell>
          <table:table-cell/>
          <table:table-cell office:value-type="string">
            <text:p>2.74E-01 </text:p>
          </table:table-cell>
          <table:table-cell office:value-type="string">
            <text:p>9.31E+01 </text:p>
          </table:table-cell>
          <table:table-cell office:value-type="string">
            <text:p>1.73E+01 </text:p>
          </table:table-cell>
          <table:table-cell office:value-type="string">
            <text:p>7.79E+02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1.00E-14 </text:p>
          </table:table-cell>
          <table:table-cell office:value-type="string">
            <text:p>6.27E-02 </text:p>
          </table:table-cell>
          <table:table-cell office:value-type="string">
            <text:p>3.81E-02</text:p>
          </table:table-cell>
          <table:table-cell office:value-type="string">
            <text:p>6.23E-01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5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1.00E-14 </text:p>
          </table:table-cell>
          <table:table-cell office:value-type="string">
            <text:p>6.69E-07 </text:p>
          </table:table-cell>
          <table:table-cell office:value-type="string">
            <text:p>5.69E-07 </text:p>
          </table:table-cell>
          <table:table-cell office:value-type="string">
            <text:p>2.75E-05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3.85E-02 </text:p>
          </table:table-cell>
          <table:table-cell office:value-type="string">
            <text:p>1.45E+01 </text:p>
          </table:table-cell>
          <table:table-cell office:value-type="string">
            <text:p>3.17E+00 </text:p>
          </table:table-cell>
          <table:table-cell office:value-type="string">
            <text:p>1.04E+02 </text:p>
          </table:table-cell>
          <table:table-cell/>
          <table:table-cell office:value-type="string">
            <text:p>2.02E-01 </text:p>
          </table:table-cell>
          <table:table-cell office:value-type="string">
            <text:p>4.88E+01 </text:p>
          </table:table-cell>
          <table:table-cell office:value-type="string">
            <text:p>2.25E+01 </text:p>
          </table:table-cell>
          <table:table-cell office:value-type="string">
            <text:p>1.18E+02</text:p>
          </table:table-cell>
          <table:table-cell/>
          <table:table-cell office:value-type="string">
            <text:p>2.40E-01 </text:p>
          </table:table-cell>
          <table:table-cell office:value-type="string">
            <text:p>5.30E+01 </text:p>
          </table:table-cell>
          <table:table-cell office:value-type="string">
            <text:p>9.90E+00 </text:p>
          </table:table-cell>
          <table:table-cell office:value-type="string">
            <text:p>6.01E+02 </text:p>
          </table:table-cell>
        </table:table-row>
        <table:table-row table:style-name="ro1">
          <table:table-cell office:value-type="string">
            <text:p>f18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2" office:value-type="string">
            <text:p>1.00E-14 </text:p>
          </table:table-cell>
          <table:table-cell table:number-columns-repeated="2" office:value-type="string">
            <text:p>1.00E-14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UACOR-testonSOCO</text:p>
          </table:table-cell>
          <table:table-cell table:style-name="ce1" table:number-columns-repeated="13"/>
        </table:table-row>
        <table:table-row table:style-name="ro1">
          <table:table-cell/>
          <table:table-cell table:style-name="ce1" office:value-type="string">
            <text:p>tcec</text:p>
          </table:table-cell>
          <table:table-cell table:style-name="ce1" office:value-type="string">
            <text:p>dim1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50</text:p>
          </table:table-cell>
          <table:table-cell table:style-name="ce1" table:number-columns-repeated="3"/>
          <table:table-cell table:style-name="ce1" office:value-type="string">
            <text:p>tcec</text:p>
          </table:table-cell>
          <table:table-cell table:style-name="ce1" office:value-type="string">
            <text:p>dim100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  <table:table-cell table:style-name="ce1"/>
          <table:table-cell table:style-name="ce1" office:value-type="string">
            <text:p>best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max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1.42E-14 </text:p>
          </table:table-cell>
          <table:table-cell office:value-type="string">
            <text:p>7.11E-14 </text:p>
          </table:table-cell>
          <table:table-cell office:value-type="string">
            <text:p>4.33E-14 </text:p>
          </table:table-cell>
          <table:table-cell office:value-type="string">
            <text:p>8.77E-13</text:p>
          </table:table-cell>
          <table:table-cell/>
          <table:table-cell office:value-type="string">
            <text:p>4.69E-13 </text:p>
          </table:table-cell>
          <table:table-cell office:value-type="string">
            <text:p>2.32E-12 </text:p>
          </table:table-cell>
          <table:table-cell office:value-type="string">
            <text:p>9.45E-13</text:p>
          </table:table-cell>
          <table:table-cell office:value-type="string">
            <text:p>2.56E-11 </text:p>
          </table:table-cell>
          <table:table-cell/>
          <table:table-cell office:value-type="string">
            <text:p>1.71E-11 </text:p>
          </table:table-cell>
          <table:table-cell office:value-type="string">
            <text:p>6.74E-11 </text:p>
          </table:table-cell>
          <table:table-cell office:value-type="string">
            <text:p>3.15E-11</text:p>
          </table:table-cell>
          <table:table-cell office:value-type="string">
            <text:p>5.77E-10 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9.92E-04 </text:p>
          </table:table-cell>
          <table:table-cell office:value-type="string">
            <text:p>2.97E+00 </text:p>
          </table:table-cell>
          <table:table-cell office:value-type="string">
            <text:p>7.76E-01 </text:p>
          </table:table-cell>
          <table:table-cell office:value-type="string">
            <text:p>4.09E+00 </text:p>
          </table:table-cell>
          <table:table-cell/>
          <table:table-cell office:value-type="string">
            <text:p>3.27E-03 </text:p>
          </table:table-cell>
          <table:table-cell office:value-type="string">
            <text:p>5.86E+00 </text:p>
          </table:table-cell>
          <table:table-cell office:value-type="string">
            <text:p>3.41E+00 </text:p>
          </table:table-cell>
          <table:table-cell office:value-type="string">
            <text:p>3.29E+02 </text:p>
          </table:table-cell>
          <table:table-cell/>
          <table:table-cell office:value-type="string">
            <text:p>4.94E-04 </text:p>
          </table:table-cell>
          <table:table-cell office:value-type="string">
            <text:p>4.76E+01 </text:p>
          </table:table-cell>
          <table:table-cell office:value-type="string">
            <text:p>1.17E+01</text:p>
          </table:table-cell>
          <table:table-cell office:value-type="string">
            <text:p>1.41E+02 </text:p>
          </table:table-cell>
        </table:table-row>
        <table:table-row table:style-name="ro1">
          <table:table-cell office:value-type="string">
            <text:p>f4</text:p>
          </table:table-cell>
          <table:table-cell table:number-columns-repeated="3" office:value-type="string">
            <text:p>1.00E-14 </text:p>
          </table:table-cell>
          <table:table-cell office:value-type="string">
            <text:p>1.55E-13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1.00E-14 </text:p>
          </table:table-cell>
          <table:table-cell office:value-type="string">
            <text:p>1.23E-02 </text:p>
          </table:table-cell>
          <table:table-cell office:value-type="string">
            <text:p>1.53E-01</text:p>
          </table:table-cell>
          <table:table-cell office:value-type="string">
            <text:p>3.93E-02 </text:p>
          </table:table-cell>
          <table:table-cell/>
          <table:table-cell office:value-type="string">
            <text:p>1.00E-14 </text:p>
          </table:table-cell>
          <table:table-cell office:value-type="string">
            <text:p>7.40E-03 </text:p>
          </table:table-cell>
          <table:table-cell office:value-type="string">
            <text:p>6.01E-03 </text:p>
          </table:table-cell>
          <table:table-cell office:value-type="string">
            <text:p>3.20E-02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1.00E-14 </text:p>
          </table:table-cell>
          <table:table-cell office:value-type="string">
            <text:p>1.07E-14 </text:p>
          </table:table-cell>
          <table:table-cell office:value-type="string">
            <text:p>1.00E-14 </text:p>
          </table:table-cell>
          <table:table-cell office:value-type="string">
            <text:p>1.21E-14 </text:p>
          </table:table-cell>
          <table:table-cell/>
          <table:table-cell office:value-type="string">
            <text:p>1.00E-14 </text:p>
          </table:table-cell>
          <table:table-cell office:value-type="string">
            <text:p>4.99E-14 </text:p>
          </table:table-cell>
          <table:table-cell office:value-type="string">
            <text:p>1.53E-14 </text:p>
          </table:table-cell>
          <table:table-cell office:value-type="string">
            <text:p>2.75E-13 </text:p>
          </table:table-cell>
          <table:table-cell/>
          <table:table-cell office:value-type="string">
            <text:p>2.03E-14 </text:p>
          </table:table-cell>
          <table:table-cell office:value-type="string">
            <text:p>9.32E-14 </text:p>
          </table:table-cell>
          <table:table-cell office:value-type="string">
            <text:p>3.18E-14</text:p>
          </table:table-cell>
          <table:table-cell office:value-type="string">
            <text:p>5.18E-13 </text:p>
          </table:table-cell>
        </table:table-row>
        <table:table-row table:style-name="ro1">
          <table:table-cell office:value-type="string">
            <text:p>f7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5E-14 </text:p>
          </table:table-cell>
          <table:table-cell office:value-type="string">
            <text:p>1.09E-13 </text:p>
          </table:table-cell>
          <table:table-cell office:value-type="string">
            <text:p>1.85E-14 </text:p>
          </table:table-cell>
          <table:table-cell office:value-type="string">
            <text:p>8.53E-13 </text:p>
          </table:table-cell>
          <table:table-cell/>
          <table:table-cell office:value-type="string">
            <text:p>1.22E-13 </text:p>
          </table:table-cell>
          <table:table-cell office:value-type="string">
            <text:p>5.49E-13 </text:p>
          </table:table-cell>
          <table:table-cell office:value-type="string">
            <text:p>4.67E-13 </text:p>
          </table:table-cell>
          <table:table-cell office:value-type="string">
            <text:p>2.63E-12 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2.08E-05 </text:p>
          </table:table-cell>
          <table:table-cell office:value-type="string">
            <text:p>2.08E-04 </text:p>
          </table:table-cell>
          <table:table-cell office:value-type="string">
            <text:p>2.38E-04 </text:p>
          </table:table-cell>
          <table:table-cell office:value-type="string">
            <text:p>9.10E-04 </text:p>
          </table:table-cell>
          <table:table-cell/>
          <table:table-cell office:value-type="string">
            <text:p>1.75E+00 </text:p>
          </table:table-cell>
          <table:table-cell office:value-type="string">
            <text:p>4.77E+00 </text:p>
          </table:table-cell>
          <table:table-cell office:value-type="string">
            <text:p>5.82E+00 </text:p>
          </table:table-cell>
          <table:table-cell office:value-type="string">
            <text:p>1.35E+01 </text:p>
          </table:table-cell>
        </table:table-row>
        <table:table-row table:style-name="ro1">
          <table:table-cell office:value-type="string">
            <text:p>f9</text:p>
          </table:table-cell>
          <table:table-cell office:value-type="string">
            <text:p>4.96E-07 </text:p>
          </table:table-cell>
          <table:table-cell office:value-type="string">
            <text:p>2.07E-06 </text:p>
          </table:table-cell>
          <table:table-cell office:value-type="string">
            <text:p>7.02E-07</text:p>
          </table:table-cell>
          <table:table-cell office:value-type="string">
            <text:p>1.24E-05 </text:p>
          </table:table-cell>
          <table:table-cell/>
          <table:table-cell office:value-type="string">
            <text:p>4.15E-06 </text:p>
          </table:table-cell>
          <table:table-cell office:value-type="string">
            <text:p>1.42E-05 </text:p>
          </table:table-cell>
          <table:table-cell office:value-type="string">
            <text:p>7.01E-06 </text:p>
          </table:table-cell>
          <table:table-cell office:value-type="string">
            <text:p>3.05E-05 </text:p>
          </table:table-cell>
          <table:table-cell/>
          <table:table-cell office:value-type="string">
            <text:p>1.31E-05 </text:p>
          </table:table-cell>
          <table:table-cell office:value-type="string">
            <text:p>3.48E-05 </text:p>
          </table:table-cell>
          <table:table-cell office:value-type="string">
            <text:p>2.89E-05</text:p>
          </table:table-cell>
          <table:table-cell office:value-type="string">
            <text:p>7.20E-05 </text:p>
          </table:table-cell>
        </table:table-row>
        <table:table-row table:style-name="ro1">
          <table:table-cell office:value-type="string">
            <text:p>f10</text:p>
          </table:table-cell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  <table:table-cell/>
          <table:table-cell table:number-columns-repeated="4" office:value-type="string">
            <text:p>1.00E-14 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2.24E-07 </text:p>
          </table:table-cell>
          <table:table-cell office:value-type="string">
            <text:p>1.58E-06 </text:p>
          </table:table-cell>
          <table:table-cell office:value-type="string">
            <text:p>4.06E-07</text:p>
          </table:table-cell>
          <table:table-cell office:value-type="string">
            <text:p>7.82E-07</text:p>
          </table:table-cell>
          <table:table-cell/>
          <table:table-cell office:value-type="string">
            <text:p>4.67E-06 </text:p>
          </table:table-cell>
          <table:table-cell office:value-type="string">
            <text:p>1.41E-05 </text:p>
          </table:table-cell>
          <table:table-cell office:value-type="string">
            <text:p>5.39E-06 </text:p>
          </table:table-cell>
          <table:table-cell office:value-type="string">
            <text:p>8.67E-05 </text:p>
          </table:table-cell>
          <table:table-cell/>
          <table:table-cell office:value-type="string">
            <text:p>1.54E-06 </text:p>
          </table:table-cell>
          <table:table-cell office:value-type="string">
            <text:p>3.34E-05 </text:p>
          </table:table-cell>
          <table:table-cell office:value-type="string">
            <text:p>4.27E-06</text:p>
          </table:table-cell>
          <table:table-cell office:value-type="string">
            <text:p>9.07E-05 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4.56E-06 </text:p>
          </table:table-cell>
          <table:table-cell office:value-type="string">
            <text:p>6.27E-02 </text:p>
          </table:table-cell>
          <table:table-cell office:value-type="string">
            <text:p>8.63E-03 </text:p>
          </table:table-cell>
          <table:table-cell office:value-type="string">
            <text:p>3.57E-01 </text:p>
          </table:table-cell>
          <table:table-cell/>
          <table:table-cell office:value-type="string">
            <text:p>2.23E-06 </text:p>
          </table:table-cell>
          <table:table-cell office:value-type="string">
            <text:p>4.79E-06 </text:p>
          </table:table-cell>
          <table:table-cell office:value-type="string">
            <text:p>3.45E-06 </text:p>
          </table:table-cell>
          <table:table-cell office:value-type="string">
            <text:p>1.82E-05 </text:p>
          </table:table-cell>
          <table:table-cell/>
          <table:table-cell office:value-type="string">
            <text:p>5.20E-06 </text:p>
          </table:table-cell>
          <table:table-cell office:value-type="string">
            <text:p>1.02E-05 </text:p>
          </table:table-cell>
          <table:table-cell office:value-type="string">
            <text:p>5.61E-06 </text:p>
          </table:table-cell>
          <table:table-cell office:value-type="string">
            <text:p>8.27E-05 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1.59E-03 </text:p>
          </table:table-cell>
          <table:table-cell office:value-type="string">
            <text:p>2.59E+00 </text:p>
          </table:table-cell>
          <table:table-cell office:value-type="string">
            <text:p>1.46E+00</text:p>
          </table:table-cell>
          <table:table-cell office:value-type="string">
            <text:p>2.52E+01 </text:p>
          </table:table-cell>
          <table:table-cell/>
          <table:table-cell office:value-type="string">
            <text:p>5.37E-02 </text:p>
          </table:table-cell>
          <table:table-cell office:value-type="string">
            <text:p>2.79E+00 </text:p>
          </table:table-cell>
          <table:table-cell office:value-type="string">
            <text:p>6.08E-01</text:p>
          </table:table-cell>
          <table:table-cell office:value-type="string">
            <text:p>4.62E+00 </text:p>
          </table:table-cell>
          <table:table-cell/>
          <table:table-cell office:value-type="string">
            <text:p>1.19E-01 </text:p>
          </table:table-cell>
          <table:table-cell office:value-type="string">
            <text:p>1.90E+01 </text:p>
          </table:table-cell>
          <table:table-cell office:value-type="string">
            <text:p>2.21E+00 </text:p>
          </table:table-cell>
          <table:table-cell office:value-type="string">
            <text:p>5.20E+01 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4.80E-07 </text:p>
          </table:table-cell>
          <table:table-cell office:value-type="string">
            <text:p>1.10E-01 </text:p>
          </table:table-cell>
          <table:table-cell office:value-type="string">
            <text:p>1.05E-01 </text:p>
          </table:table-cell>
          <table:table-cell office:value-type="string">
            <text:p>6.25E-01 </text:p>
          </table:table-cell>
          <table:table-cell/>
          <table:table-cell office:value-type="string">
            <text:p>1.19E-07 </text:p>
          </table:table-cell>
          <table:table-cell office:value-type="string">
            <text:p>1.26E-06 </text:p>
          </table:table-cell>
          <table:table-cell office:value-type="string">
            <text:p>1.24E-06 </text:p>
          </table:table-cell>
          <table:table-cell office:value-type="string">
            <text:p>1.82E-05 </text:p>
          </table:table-cell>
          <table:table-cell/>
          <table:table-cell office:value-type="string">
            <text:p>6.81E-07 </text:p>
          </table:table-cell>
          <table:table-cell office:value-type="string">
            <text:p>3.53E-06 </text:p>
          </table:table-cell>
          <table:table-cell office:value-type="string">
            <text:p>9.07E-07 </text:p>
          </table:table-cell>
          <table:table-cell office:value-type="string">
            <text:p>2.39E-05 </text:p>
          </table:table-cell>
        </table:table-row>
        <table:table-row table:style-name="ro1">
          <table:table-cell office:value-type="string">
            <text:p>f15</text:p>
          </table:table-cell>
          <table:table-cell office:value-type="string">
            <text:p>1.00E-14 </text:p>
          </table:table-cell>
          <table:table-cell office:value-type="string">
            <text:p>1.27E-14 </text:p>
          </table:table-cell>
          <table:table-cell office:value-type="string">
            <text:p>2.40E-14 </text:p>
          </table:table-cell>
          <table:table-cell office:value-type="string">
            <text:p>7.25E-14 </text:p>
          </table:table-cell>
          <table:table-cell/>
          <table:table-cell office:value-type="string">
            <text:p>2.01E-14 </text:p>
          </table:table-cell>
          <table:table-cell office:value-type="string">
            <text:p>8.59E-14 </text:p>
          </table:table-cell>
          <table:table-cell office:value-type="string">
            <text:p>3.15E-14</text:p>
          </table:table-cell>
          <table:table-cell office:value-type="string">
            <text:p>4.83E-13 </text:p>
          </table:table-cell>
          <table:table-cell/>
          <table:table-cell office:value-type="string">
            <text:p>1.22E-14 </text:p>
          </table:table-cell>
          <table:table-cell office:value-type="string">
            <text:p>5.01E-13 </text:p>
          </table:table-cell>
          <table:table-cell office:value-type="string">
            <text:p>6.54E-14 </text:p>
          </table:table-cell>
          <table:table-cell office:value-type="string">
            <text:p>2.11E-12 </text:p>
          </table:table-cell>
        </table:table-row>
        <table:table-row table:style-name="ro1">
          <table:table-cell office:value-type="string">
            <text:p>f16</text:p>
          </table:table-cell>
          <table:table-cell office:value-type="string">
            <text:p>2.12E-06 </text:p>
          </table:table-cell>
          <table:table-cell office:value-type="string">
            <text:p>7.57E-02 </text:p>
          </table:table-cell>
          <table:table-cell office:value-type="string">
            <text:p>1.36E-02</text:p>
          </table:table-cell>
          <table:table-cell office:value-type="string">
            <text:p>8.93E-01 </text:p>
          </table:table-cell>
          <table:table-cell/>
          <table:table-cell office:value-type="string">
            <text:p>5.00E-06 </text:p>
          </table:table-cell>
          <table:table-cell office:value-type="string">
            <text:p>1.08E-05 </text:p>
          </table:table-cell>
          <table:table-cell office:value-type="string">
            <text:p>6.44E-06 </text:p>
          </table:table-cell>
          <table:table-cell office:value-type="string">
            <text:p>1.61E-05 </text:p>
          </table:table-cell>
          <table:table-cell/>
          <table:table-cell office:value-type="string">
            <text:p>6.72E-07 </text:p>
          </table:table-cell>
          <table:table-cell office:value-type="string">
            <text:p>1.83E-05 </text:p>
          </table:table-cell>
          <table:table-cell office:value-type="string">
            <text:p>6.49E-06 </text:p>
          </table:table-cell>
          <table:table-cell office:value-type="string">
            <text:p>5.61E-05 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4.52E-02 </text:p>
          </table:table-cell>
          <table:table-cell office:value-type="string">
            <text:p>1.12E+00 </text:p>
          </table:table-cell>
          <table:table-cell office:value-type="string">
            <text:p>5.95E-01 </text:p>
          </table:table-cell>
          <table:table-cell office:value-type="string">
            <text:p>4.43E+01 </text:p>
          </table:table-cell>
          <table:table-cell/>
          <table:table-cell office:value-type="string">
            <text:p>2.15E-01 </text:p>
          </table:table-cell>
          <table:table-cell office:value-type="string">
            <text:p>5.79E+01 </text:p>
          </table:table-cell>
          <table:table-cell office:value-type="string">
            <text:p>6.95E-01 </text:p>
          </table:table-cell>
          <table:table-cell office:value-type="string">
            <text:p>8.29E+01</text:p>
          </table:table-cell>
          <table:table-cell/>
          <table:table-cell office:value-type="string">
            <text:p>5.07E-01 </text:p>
          </table:table-cell>
          <table:table-cell office:value-type="string">
            <text:p>7.94E+00 </text:p>
          </table:table-cell>
          <table:table-cell office:value-type="string">
            <text:p>3.08E+00 </text:p>
          </table:table-cell>
          <table:table-cell office:value-type="string">
            <text:p>1.14E+01 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2.11E-07 </text:p>
          </table:table-cell>
          <table:table-cell office:value-type="string">
            <text:p>1.77E-06 </text:p>
          </table:table-cell>
          <table:table-cell office:value-type="string">
            <text:p>1.17E-06</text:p>
          </table:table-cell>
          <table:table-cell office:value-type="string">
            <text:p>1.12E-05</text:p>
          </table:table-cell>
          <table:table-cell/>
          <table:table-cell office:value-type="string">
            <text:p>1.24E-06 </text:p>
          </table:table-cell>
          <table:table-cell office:value-type="string">
            <text:p>3.24E-06 </text:p>
          </table:table-cell>
          <table:table-cell office:value-type="string">
            <text:p>3.60E-06 </text:p>
          </table:table-cell>
          <table:table-cell office:value-type="string">
            <text:p>6.96E-05 </text:p>
          </table:table-cell>
          <table:table-cell/>
          <table:table-cell office:value-type="string">
            <text:p>4.77E-10 </text:p>
          </table:table-cell>
          <table:table-cell office:value-type="string">
            <text:p>1.04E-05 </text:p>
          </table:table-cell>
          <table:table-cell office:value-type="string">
            <text:p>3.75E-06 </text:p>
          </table:table-cell>
          <table:table-cell office:value-type="string">
            <text:p>8.21E-05 </text:p>
          </table:table-cell>
        </table:table-row>
        <table:table-row table:style-name="ro1">
          <table:table-cell office:value-type="string">
            <text:p>f19</text:p>
          </table:table-cell>
          <table:table-cell table:number-columns-repeated="4" office:value-type="string">
            <text:p>1.00E-14 </text:p>
          </table:table-cell>
          <table:table-cell/>
          <table:table-cell office:value-type="string">
            <text:p>1.00E-14 </text:p>
          </table:table-cell>
          <table:table-cell office:value-type="string">
            <text:p>2.81E-14 </text:p>
          </table:table-cell>
          <table:table-cell office:value-type="string">
            <text:p>1.87E-14 </text:p>
          </table:table-cell>
          <table:table-cell office:value-type="string">
            <text:p>2.19E-13 </text:p>
          </table:table-cell>
          <table:table-cell/>
          <table:table-cell office:value-type="string">
            <text:p>2.10E-14 </text:p>
          </table:table-cell>
          <table:table-cell office:value-type="string">
            <text:p>1.08E-13 </text:p>
          </table:table-cell>
          <table:table-cell office:value-type="string">
            <text:p>9.76E-14</text:p>
          </table:table-cell>
          <table:table-cell office:value-type="string">
            <text:p>6.44E-13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10/26/2014</text:date>, <text:time>00:4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ao </meta:initial-creator>
    <meta:creation-date>2014-10-14T00:23:13</meta:creation-date>
    <meta:generator>OpenOffice.org/3.2$Unix OpenOffice.org_project/320m12$Build-9483</meta:generator>
    <dc:date>2014-10-26T00:48:44</dc:date>
    <dc:creator>liao </dc:creator>
    <meta:editing-duration>PT38H06M13S</meta:editing-duration>
    <meta:editing-cycles>40</meta:editing-cycles>
    <meta:document-statistic meta:table-count="7" meta:cell-count="12305" meta:object-count="0"/>
  </office:meta>
</office:document-meta>
</file>